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mic Sans MS" svg:font-family="'Comic Sans MS'" style:font-family-generic="script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1.8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Scatter">
      <style:table-properties table:display="true" style:writing-mode="lr-tb" tableooo:tab-color="#ffffff"/>
    </style:style>
    <style:style style:name="ta3" style:family="table" style:master-page-name="PageStyle_5f_Outlier">
      <style:table-properties table:display="true" style:writing-mode="lr-tb" tableooo:tab-color="#0000ff"/>
    </style:style>
    <style:style style:name="ta4" style:family="table" style:master-page-name="PageStyle_5f_Outlier_20_II">
      <style:table-properties table:display="true" style:writing-mode="lr-tb" tableooo:tab-color="#ff0000"/>
    </style:style>
    <style:style style:name="ta5" style:family="table" style:master-page-name="PageStyle_5f_Scatter-Curvature-Residuals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transparent"/>
      <style:text-properties fo:color="#ff3366" fo:font-size="13pt" style:font-size-asian="13pt" style:font-size-complex="13pt"/>
    </style:style>
    <style:style style:name="ce3" style:family="table-cell" style:parent-style-name="Default">
      <style:table-cell-properties fo:background-color="transparent"/>
      <style:text-properties fo:color="#83caff"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ff00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ff66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159cm" svg:stroke-color="#ff0000" draw:marker-end="msArrowOpenEnd_20_5" draw:marker-end-width="0.7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fo:border="none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solid" svg:stroke-width="0.106cm" svg:stroke-color="#ff0000" draw:marker-end="Fin_20_de_20_línea_20_1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0000" draw:marker-start="Fin_20_de_20_línea_20_6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106cm" svg:stroke-color="#ff0000" draw:marker-end="Fin_20_de_20_línea_20_2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306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106cm" svg:stroke-color="#ff0000" draw:marker-end="Fin_20_de_20_línea_20_3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/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duccion" table:style-name="ta1" table:print="false">
        <office:forms form:automatic-focus="false" form:apply-design-mode="false"/>
        <table:table-column table:style-name="co1" table:number-columns-repeated="13" table:default-cell-style-name="ce1"/>
        <table:table-column table:style-name="co1" table:number-columns-repeated="243" table:default-cell-style-name="Default"/>
        <table:table-row table:style-name="ro1" table:number-rows-repeated="10">
          <table:table-cell table:number-columns-repeated="256"/>
        </table:table-row>
        <table:table-row table:style-name="ro2">
          <table:table-cell table:number-columns-repeated="3"/>
          <table:table-cell table:style-name="ce3" office:value-type="string">
            <text:p>escubrir la bondad de ajuste de una línea de regresión a los datos</text:p>
          </table:table-cell>
          <table:table-cell table:style-name="ce3" table:number-columns-repeated="5"/>
          <table:table-cell table:number-columns-repeated="247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3"/>
          <table:table-cell table:style-name="ce4" office:value-type="string">
            <text:p>Herramientas para análisis deben ser cargados por esta hoja de cálculo para su funcionamiento.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4" office:value-type="string">
            <text:p>Se dan instrucciones a la última pestaña.</text:p>
          </table:table-cell>
          <table:table-cell table:style-name="ce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line table:end-cell-address="introduccion.B23" table:end-x="0.621cm" table:end-y="0.023cm" draw:z-index="0" draw:name="Line 2" draw:style-name="gr1" draw:text-style-name="P1" svg:x1="0.619cm" svg:y1="0.432cm" svg:x2="0.621cm" svg:y2="2.082cm">
              <text:p/>
            </draw:line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2" office:value-type="string">
            <text:p>clic en las pestañas para navegar </text:p>
          </table:table-cell>
          <table:table-cell table:style-name="ce2" table:number-columns-repeated="3"/>
          <table:table-cell table:number-columns-repeated="250"/>
        </table:table-row>
        <table:table-row table:style-name="ro3">
          <table:table-cell table:number-columns-repeated="2"/>
          <table:table-cell table:style-name="ce2" table:number-columns-repeated="4"/>
          <table:table-cell table:number-columns-repeated="250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ispersion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1" form:id="control1" form:value="397" form:linked-cell="dispersion.I3" form:delay-for-repeat="PT0.50S" form:min-value="1" form:max-value="4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45" table:default-cell-style-name="ce10"/>
        <table:table-column table:style-name="co2" table:number-columns-repeated="768" table:default-cell-style-name="Default"/>
        <table:table-row table:style-name="ro4">
          <table:table-cell table:style-name="ce5" office:value-type="string">
            <text:p>Gráfico de dispersión interactivo</text:p>
          </table:table-cell>
          <table:table-cell table:style-name="ce11" table:number-columns-repeated="8"/>
          <table:table-cell table:style-name="ce17" office:value-type="string">
            <text:p>alto</text:p>
          </table:table-cell>
          <table:table-cell table:style-name="ce18" office:value-type="string">
            <text:p>bajo</text:p>
          </table:table-cell>
          <table:table-cell table:style-name="ce11"/>
          <table:table-cell table:style-name="ce21" table:number-columns-repeated="1012"/>
        </table:table-row>
        <table:table-row table:style-name="ro4">
          <table:table-cell table:style-name="ce6" office:value-type="string">
            <text:p>¿Cómo afecta el valor r2 variar con dispersión de los puntos de datos?</text:p>
          </table:table-cell>
          <table:table-cell table:style-name="ce6" table:number-columns-repeated="7"/>
          <table:table-cell table:style-name="ce15" office:value-type="string">
            <text:p>scatter</text:p>
          </table:table-cell>
          <table:table-cell table:style-name="ce6">
            <draw:control table:end-cell-address="dispersion.K3" table:end-x="2.517cm" table:end-y="0.021cm" draw:z-index="1" draw:name="Scroll Bar 2" draw:style-name="gr2" draw:text-style-name="P2" svg:width="3.774cm" svg:height="0.536cm" svg:x="0.109cm" svg:y="0.021cm" draw:control="control1"/>
          </table:table-cell>
          <table:table-cell table:style-name="ce6" table:number-columns-repeated="2"/>
          <table:table-cell table:style-name="ce22" table:number-columns-repeated="1012"/>
        </table:table-row>
        <table:table-row table:style-name="ro1">
          <table:table-cell table:style-name="ce4" table:number-columns-repeated="2"/>
          <table:table-cell table:style-name="ce4">
            <draw:frame table:end-cell-address="dispersion.J16" table:end-x="0.89cm" table:end-y="0.308cm" draw:z-index="0" draw:name="Chart 1" draw:style-name="gr3" draw:text-style-name="P3" svg:width="13.11cm" svg:height="6.129cm" svg:x="0.281cm" svg:y="0.051cm">
              <draw:object draw:notify-on-update-of-ranges="dispersion.B5:dispersion.B14 dispersion.A5:dispersion.A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/>
          <table:table-cell table:style-name="ce4" office:value-type="string">
            <text:p>m =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397">
            <text:p>397</text:p>
          </table:table-cell>
          <table:table-cell table:style-name="ce4"/>
          <table:table-cell table:style-name="ce4">
            <draw:line table:end-cell-address="dispersion.K4" table:end-x="1.193cm" table:end-y="0.323cm" draw:z-index="2" draw:name="Line 7" draw:style-name="gr4" draw:text-style-name="P1" svg:x1="1.193cm" svg:y1="0.775cm" svg:x2="0.845cm" svg:y2="0.05cm">
              <text:p/>
            </draw:line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4" table:number-columns-repeated="10"/>
          <table:table-cell table:number-columns-repeated="1012"/>
        </table:table-row>
        <table:table-row table:style-name="ro1">
          <table:table-cell table:style-name="ce8" office:value-type="float" office:value="1">
            <text:p>1.00</text:p>
          </table:table-cell>
          <table:table-cell table:style-name="ce8" table:formula="of:=[.$F$3]*[.A5]+RANDBETWEEN(-100;100)/[.$I$3]" office:value-type="float" office:value="1.02267002518892">
            <office:annotation draw:style-name="gr5" draw:text-style-name="P4" svg:width="3.555cm" svg:height="1.097cm" svg:x="3.964cm" svg:y="1.765cm" draw:caption-point-x="-0.421cm" draw:caption-point-y="0.22cm">
              <dc:date>2012-11-09T00:00:00</dc:date>
              <text:p text:style-name="P4"><text:span text:style-name="T1">random number function is used to add error to the values</text:span></text:p>
              <text:p text:style-name="P4"><text:span text:style-name="T2"/></text:p>
            </office:annotation>
            <text:p>1.02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19" office:value-type="string">
            <text:p>mover el scroll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.00</text:p>
          </table:table-cell>
          <table:table-cell table:style-name="ce8" table:formula="of:=[.$F$3]*[.A6]+RANDBETWEEN(-100;100)/[.$I$3]" office:value-type="float" office:value="1.83627204030227">
            <text:p>1.84</text:p>
          </table:table-cell>
          <table:table-cell table:style-name="ce4" office:value-type="float" office:value="2">
            <text:p>2</text:p>
          </table:table-cell>
          <table:table-cell table:style-name="ce4" table:number-columns-repeated="7"/>
          <table:table-cell table:style-name="ce19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.00</text:p>
          </table:table-cell>
          <table:table-cell table:style-name="ce8" table:formula="of:=[.$F$3]*[.A7]+RANDBETWEEN(-100;100)/[.$I$3]" office:value-type="float" office:value="2.94962216624685">
            <text:p>2.95</text:p>
          </table:table-cell>
          <table:table-cell table:style-name="ce4" office:value-type="float" office:value="3">
            <text:p>3</text:p>
          </table:table-cell>
          <table:table-cell table:style-name="ce4" table:number-columns-repeated="7"/>
          <table:table-cell table:style-name="ce19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.00</text:p>
          </table:table-cell>
          <table:table-cell table:style-name="ce8" table:formula="of:=[.$F$3]*[.A8]+RANDBETWEEN(-100;100)/[.$I$3]" office:value-type="float" office:value="3.86146095717884">
            <text:p>3.86</text:p>
          </table:table-cell>
          <table:table-cell table:style-name="ce4" office:value-type="float" office:value="4">
            <text:p>4</text:p>
          </table:table-cell>
          <table:table-cell table:style-name="ce4" table:number-columns-repeated="7"/>
          <table:table-cell table:style-name="ce19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.00</text:p>
          </table:table-cell>
          <table:table-cell table:style-name="ce8" table:formula="of:=[.$F$3]*[.A9]+RANDBETWEEN(-100;100)/[.$I$3]" office:value-type="float" office:value="4.83879093198993">
            <text:p>4.84</text:p>
          </table:table-cell>
          <table:table-cell table:style-name="ce4" office:value-type="float" office:value="5">
            <text:p>5</text:p>
          </table:table-cell>
          <table:table-cell table:style-name="ce4" table:number-columns-repeated="7"/>
          <table:table-cell table:style-name="ce19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.00</text:p>
          </table:table-cell>
          <table:table-cell table:style-name="ce8" table:formula="of:=[.$F$3]*[.A10]+RANDBETWEEN(-100;100)/[.$I$3]" office:value-type="float" office:value="6.08564231738035">
            <text:p>6.09</text:p>
          </table:table-cell>
          <table:table-cell table:style-name="ce4" office:value-type="float" office:value="6">
            <text:p>6</text:p>
          </table:table-cell>
          <table:table-cell table:style-name="ce4" table:number-columns-repeated="9"/>
          <table:table-cell table:number-columns-repeated="1012"/>
        </table:table-row>
        <table:table-row table:style-name="ro1">
          <table:table-cell table:style-name="ce8" office:value-type="float" office:value="7">
            <text:p>7.00</text:p>
          </table:table-cell>
          <table:table-cell table:style-name="ce8" table:formula="of:=[.$F$3]*[.A11]+RANDBETWEEN(-100;100)/[.$I$3]" office:value-type="float" office:value="7.08816120906801">
            <text:p>7.09</text:p>
          </table:table-cell>
          <table:table-cell table:style-name="ce4" office:value-type="float" office:value="7">
            <text:p>7</text:p>
          </table:table-cell>
          <table:table-cell table:style-name="ce4" table:number-columns-repeated="9"/>
          <table:table-cell table:number-columns-repeated="1012"/>
        </table:table-row>
        <table:table-row table:style-name="ro1">
          <table:table-cell table:style-name="ce8" office:value-type="float" office:value="8">
            <text:p>8.00</text:p>
          </table:table-cell>
          <table:table-cell table:style-name="ce8" table:formula="of:=[.$F$3]*[.A12]+RANDBETWEEN(-100;100)/[.$I$3]" office:value-type="float" office:value="7.83879093198993">
            <text:p>7.84</text:p>
          </table:table-cell>
          <table:table-cell table:style-name="ce4" office:value-type="float" office:value="8">
            <text:p>8</text:p>
          </table:table-cell>
          <table:table-cell table:style-name="ce4" table:number-columns-repeated="9"/>
          <table:table-cell table:number-columns-repeated="1012"/>
        </table:table-row>
        <table:table-row table:style-name="ro1">
          <table:table-cell table:style-name="ce8" office:value-type="float" office:value="9">
            <text:p>9.00</text:p>
          </table:table-cell>
          <table:table-cell table:style-name="ce8" table:formula="of:=[.$F$3]*[.A13]+RANDBETWEEN(-100;100)/[.$I$3]" office:value-type="float" office:value="9.15617128463476">
            <text:p>9.16</text:p>
          </table:table-cell>
          <table:table-cell table:style-name="ce4" office:value-type="float" office:value="9">
            <text:p>9</text:p>
          </table:table-cell>
          <table:table-cell table:style-name="ce4" table:number-columns-repeated="9"/>
          <table:table-cell table:number-columns-repeated="1012"/>
        </table:table-row>
        <table:table-row table:style-name="ro1">
          <table:table-cell table:style-name="ce8" office:value-type="float" office:value="10">
            <text:p>10.00</text:p>
          </table:table-cell>
          <table:table-cell table:style-name="ce8" table:formula="of:=[.$F$3]*[.A14]+RANDBETWEEN(-100;100)/[.$I$3]" office:value-type="float" office:value="10.2216624685139">
            <text:p>10.22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9"/>
          <table:table-cell table:number-columns-repeated="1012"/>
        </table:table-row>
        <table:table-row table:style-name="ro1" table:number-rows-repeated="2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9" office:value-type="string">
            <text:p>la linea naranja es la linea de regresion</text:p>
          </table:table-cell>
          <table:table-cell table:style-name="ce4" table:number-columns-repeated="2"/>
          <table:table-cell table:style-name="ce12" office:value-type="string">
            <text:p>slope = </text:p>
          </table:table-cell>
          <table:table-cell table:style-name="ce13" table:formula="of:=SLOPE([.B5:.B14];[.A5:.A14])" office:value-type="float" office:value="1.02668498587894">
            <text:p>1.03</text:p>
          </table:table-cell>
          <table:table-cell table:style-name="ce14" office:value-type="string">
            <text:p>intercept = </text:p>
          </table:table-cell>
          <table:table-cell table:style-name="ce13" table:formula="of:=INTERCEPT([.B5:.B14];[.A5:.A14])" office:value-type="float" office:value="-0.156842989084803">
            <text:p>-0.16</text:p>
          </table:table-cell>
          <table:table-cell table:style-name="ce14" office:value-type="string">
            <text:p>r<text:span text:style-name="T3">2</text:span><text:span text:style-name="T4"> = </text:span></text:p>
          </table:table-cell>
          <table:table-cell table:style-name="ce16" table:formula="of:=RSQ([.B5:.B14];[.A5:.A14])" office:value-type="float" office:value="0.998508505399878">
            <text:p>0.999</text:p>
          </table:table-cell>
          <table:table-cell table:style-name="ce4" table:number-columns-repeated="3"/>
          <table:table-cell table:number-columns-repeated="1012"/>
        </table:table-row>
        <table:table-row table:style-name="ro5" table:number-rows-repeated="4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20"/>
          <table:table-cell table:style-name="ce4"/>
          <table:table-cell table:number-columns-repeated="1012"/>
        </table:table-row>
        <table:table-row table:style-name="ro5" table:number-rows-repeated="6">
          <table:table-cell table:style-name="ce4" table:number-columns-repeated="12"/>
          <table:table-cell table:number-columns-repeated="101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tlier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2" form:id="control2" form:value="200" form:linked-cell="Outlier.I3" form:delay-for-repeat="PT0.50S" form:min-value="1" form:max-value="4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45" table:default-cell-style-name="ce10"/>
        <table:table-column table:style-name="co2" table:number-columns-repeated="768" table:default-cell-style-name="Default"/>
        <table:table-row table:style-name="ro4">
          <table:table-cell table:style-name="ce5" office:value-type="string">
            <text:p>grafico de dispersin interactivo</text:p>
          </table:table-cell>
          <table:table-cell table:style-name="ce11" table:number-columns-repeated="8"/>
          <table:table-cell table:style-name="ce17" office:value-type="string">
            <text:p>arriba</text:p>
          </table:table-cell>
          <table:table-cell table:style-name="ce18" office:value-type="string">
            <text:p>abajo</text:p>
          </table:table-cell>
          <table:table-cell table:style-name="ce11"/>
          <table:table-cell table:style-name="ce21" table:number-columns-repeated="1012"/>
        </table:table-row>
        <table:table-row table:style-name="ro4">
          <table:table-cell table:style-name="ce6" office:value-type="string">
            <text:p>¿Cómo afecta el valor r2 variar con dispersión de un punto de referencia único?</text:p>
          </table:table-cell>
          <table:table-cell table:style-name="ce6" table:number-columns-repeated="7"/>
          <table:table-cell table:style-name="ce15" office:value-type="string">
            <text:p>dispersion</text:p>
          </table:table-cell>
          <table:table-cell table:style-name="ce6">
            <draw:control table:end-cell-address="Outlier.K3" table:end-x="2.517cm" table:end-y="0.021cm" draw:z-index="1" draw:name="Scroll Bar 2" draw:style-name="gr2" draw:text-style-name="P2" svg:width="3.774cm" svg:height="0.536cm" svg:x="0.109cm" svg:y="0.021cm" draw:control="control2"/>
          </table:table-cell>
          <table:table-cell table:style-name="ce6" table:number-columns-repeated="2"/>
          <table:table-cell table:style-name="ce22" table:number-columns-repeated="1012"/>
        </table:table-row>
        <table:table-row table:style-name="ro1">
          <table:table-cell table:style-name="ce4" table:number-columns-repeated="2"/>
          <table:table-cell table:style-name="ce4">
            <draw:frame table:end-cell-address="Outlier.J16" table:end-x="0.848cm" table:end-y="0.323cm" draw:z-index="0" draw:name="Chart 1" draw:style-name="gr3" draw:text-style-name="P3" svg:width="13.131cm" svg:height="6.128cm" svg:x="0.218cm" svg:y="0.067cm">
              <draw:object draw:notify-on-update-of-ranges="Outlier.B5:Outlier.B14 Outlier.A5:Outlier.A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4" office:value-type="string">
            <text:p>m =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/>
          <table:table-cell table:style-name="ce4">
            <draw:line table:end-cell-address="Outlier.K4" table:end-x="1.193cm" table:end-y="0.323cm" draw:z-index="2" draw:name="Line 3" draw:style-name="gr6" draw:text-style-name="P1" svg:x1="1.193cm" svg:y1="0.775cm" svg:x2="0.65cm" svg:y2="0.067cm">
              <text:p/>
            </draw:line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4" table:number-columns-repeated="6"/>
          <table:table-cell table:style-name="ce4" table:formula="of:=200-[.I3]" office:value-type="float" office:value="0">
            <text:p>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8" office:value-type="float" office:value="1">
            <text:p>1.00</text:p>
          </table:table-cell>
          <table:table-cell table:style-name="ce8" table:formula="of:=[.$F$3]*[.A5]" office:value-type="float" office:value="1">
            <text:p>1.00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string">
            <text:p>impedir la dispersión etiquetado</text:p>
          </table:table-cell>
          <table:table-cell table:number-columns-repeated="1013"/>
        </table:table-row>
        <table:table-row table:style-name="ro1">
          <table:table-cell table:style-name="ce8" office:value-type="float" office:value="2">
            <text:p>2.00</text:p>
          </table:table-cell>
          <table:table-cell table:style-name="ce8" table:formula="of:=[.$F$3]*[.A6]" office:value-type="float" office:value="2">
            <text:p>2.00</text:p>
          </table:table-cell>
          <table:table-cell table:style-name="ce4" office:value-type="float" office:value="2">
            <text:p>2</text:p>
          </table:table-cell>
          <table:table-cell table:style-name="ce4" table:number-columns-repeated="6"/>
          <table:table-cell table:style-name="ce4">
            <draw:custom-shape table:end-cell-address="Outlier.J7" table:end-x="0.674cm" table:end-y="0.033cm" draw:z-index="3" draw:name="Text 6" draw:style-name="gr7" draw:text-style-name="P5" svg:width="0.219cm" svg:height="0.418cm" svg:x="0.455cm" svg:y="0.0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(o haga clic en las flechas)</text:p>
          </table:table-cell>
          <table:table-cell table:number-columns-repeated="1013"/>
        </table:table-row>
        <table:table-row table:style-name="ro1">
          <table:table-cell table:style-name="ce8" office:value-type="float" office:value="3">
            <text:p>3.00</text:p>
          </table:table-cell>
          <table:table-cell table:style-name="ce8" table:formula="of:=[.$F$3]*[.A7]" office:value-type="float" office:value="3">
            <text:p>3.00</text:p>
          </table:table-cell>
          <table:table-cell table:style-name="ce4" office:value-type="float" office:value="3">
            <text:p>3</text:p>
          </table:table-cell>
          <table:table-cell table:style-name="ce4" table:number-columns-repeated="7"/>
          <table:table-cell table:style-name="ce4" office:value-type="string">
            <text:p>para ver cómo la</text:p>
          </table:table-cell>
          <table:table-cell table:number-columns-repeated="1013"/>
        </table:table-row>
        <table:table-row table:style-name="ro1">
          <table:table-cell table:style-name="ce8" office:value-type="float" office:value="4">
            <text:p>4.00</text:p>
          </table:table-cell>
          <table:table-cell table:style-name="ce8" table:formula="of:=[.$F$3]*[.A8]" office:value-type="float" office:value="4">
            <text:p>4.00</text:p>
          </table:table-cell>
          <table:table-cell table:style-name="ce4" office:value-type="float" office:value="4">
            <text:p>4</text:p>
          </table:table-cell>
          <table:table-cell table:style-name="ce4" table:number-columns-repeated="7"/>
          <table:table-cell table:style-name="ce4" office:value-type="string">
            <text:p>último punto responde</text:p>
          </table:table-cell>
          <table:table-cell table:number-columns-repeated="1013"/>
        </table:table-row>
        <table:table-row table:style-name="ro1">
          <table:table-cell table:style-name="ce8" office:value-type="float" office:value="5">
            <text:p>5.00</text:p>
          </table:table-cell>
          <table:table-cell table:style-name="ce8" table:formula="of:=[.$F$3]*[.A9]" office:value-type="float" office:value="5">
            <text:p>5.00</text:p>
          </table:table-cell>
          <table:table-cell table:style-name="ce4" office:value-type="float" office:value="5">
            <text:p>5</text:p>
          </table:table-cell>
          <table:table-cell table:style-name="ce4" table:number-columns-repeated="7"/>
          <table:table-cell table:style-name="ce4" office:value-type="string">
            <text:p>y las influencias</text:p>
          </table:table-cell>
          <table:table-cell table:number-columns-repeated="1013"/>
        </table:table-row>
        <table:table-row table:style-name="ro1">
          <table:table-cell table:style-name="ce8" office:value-type="float" office:value="6">
            <text:p>6.00</text:p>
          </table:table-cell>
          <table:table-cell table:style-name="ce8" table:formula="of:=[.$F$3]*[.A10]" office:value-type="float" office:value="6">
            <text:p>6.00</text:p>
          </table:table-cell>
          <table:table-cell table:style-name="ce4" office:value-type="float" office:value="6">
            <text:p>6</text:p>
          </table:table-cell>
          <table:table-cell table:style-name="ce4" table:number-columns-repeated="7"/>
          <table:table-cell table:style-name="ce4" office:value-type="string">
            <text:p>la línea de regresión</text:p>
          </table:table-cell>
          <table:table-cell table:number-columns-repeated="1013"/>
        </table:table-row>
        <table:table-row table:style-name="ro1">
          <table:table-cell table:style-name="ce8" office:value-type="float" office:value="7">
            <text:p>7.00</text:p>
          </table:table-cell>
          <table:table-cell table:style-name="ce8" table:formula="of:=[.$F$3]*[.A11]" office:value-type="float" office:value="7">
            <text:p>7.00</text:p>
          </table:table-cell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4" office:value-type="string">
            <text:p>y el valor de r2.</text:p>
          </table:table-cell>
          <table:table-cell table:number-columns-repeated="1013"/>
        </table:table-row>
        <table:table-row table:style-name="ro1">
          <table:table-cell table:style-name="ce8" office:value-type="float" office:value="8">
            <text:p>8.00</text:p>
          </table:table-cell>
          <table:table-cell table:style-name="ce8" table:formula="of:=[.$F$3]*[.A12]" office:value-type="float" office:value="8">
            <text:p>8.00</text:p>
          </table:table-cell>
          <table:table-cell table:style-name="ce4" office:value-type="float" office:value="8">
            <text:p>8</text:p>
          </table:table-cell>
          <table:table-cell table:style-name="ce4" table:number-columns-repeated="7"/>
          <table:table-cell table:style-name="ce19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.00</text:p>
          </table:table-cell>
          <table:table-cell table:style-name="ce8" table:formula="of:=[.$F$3]*[.A13]" office:value-type="float" office:value="9">
            <text:p>9.00</text:p>
          </table:table-cell>
          <table:table-cell table:style-name="ce4" office:value-type="float" office:value="9">
            <text:p>9</text:p>
          </table:table-cell>
          <table:table-cell table:style-name="ce4"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8" office:value-type="float" office:value="10">
            <text:p>10.00</text:p>
          </table:table-cell>
          <table:table-cell table:style-name="ce8" table:formula="of:=[.$F$3]*[.A14]+[.$I$4]" office:value-type="float" office:value="10">
            <office:annotation draw:style-name="gr5" draw:text-style-name="P4" svg:width="3.554cm" svg:height="0.624cm" svg:x="4.03cm" svg:y="5.531cm" draw:caption-point-x="-0.487cm" draw:caption-point-y="0.518cm">
              <dc:date>2012-11-09T00:00:00</dc:date>
              <text:p text:style-name="P4"><text:span text:style-name="T1">error in this point only</text:span></text:p>
              <text:p text:style-name="P4"><text:span text:style-name="T2"/></text:p>
            </office:annotation>
            <text:p>10.00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8"/>
          <table:table-cell table:style-name="Default" table:number-columns-repeated="3"/>
          <table:table-cell table:number-columns-repeated="1010"/>
        </table:table-row>
        <table:table-row table:style-name="ro1" table:number-rows-repeated="2">
          <table:table-cell table:style-name="ce4" table:number-columns-repeated="11"/>
          <table:table-cell table:style-name="Default" table:number-columns-repeated="3"/>
          <table:table-cell table:number-columns-repeated="1010"/>
        </table:table-row>
        <table:table-row table:style-name="ro5">
          <table:table-cell table:style-name="ce9" office:value-type="string">
            <text:p>linea naranja linea de regresion</text:p>
          </table:table-cell>
          <table:table-cell table:style-name="ce4" table:number-columns-repeated="2"/>
          <table:table-cell table:style-name="ce12" office:value-type="string">
            <text:p>pendiente</text:p>
          </table:table-cell>
          <table:table-cell table:style-name="ce13" table:formula="of:=SLOPE([.B5:.B14];[.A5:.A14])" office:value-type="float" office:value="1">
            <text:p>1.00</text:p>
          </table:table-cell>
          <table:table-cell table:style-name="ce14" office:value-type="string">
            <text:p>intercepcion </text:p>
          </table:table-cell>
          <table:table-cell table:style-name="ce13" table:formula="of:=INTERCEPT([.B5:.B14];[.A5:.A14])" office:value-type="float" office:value="0">
            <text:p>0.00</text:p>
          </table:table-cell>
          <table:table-cell table:style-name="ce14" office:value-type="string">
            <text:p>r<text:span text:style-name="T3">2</text:span><text:span text:style-name="T4"> = <text:s text:c="2"/></text:span></text:p>
          </table:table-cell>
          <table:table-cell table:style-name="ce16" table:formula="of:=RSQ([.B5:.B14];[.A5:.A14])" office:value-type="float" office:value="1">
            <text:p>1.000</text:p>
          </table:table-cell>
          <table:table-cell table:style-name="ce4" table:number-columns-repeated="2"/>
          <table:table-cell table:style-name="Default" table:number-columns-repeated="3"/>
          <table:table-cell table:number-columns-repeated="1010"/>
        </table:table-row>
        <table:table-row table:style-name="ro5" table:number-rows-repeated="2">
          <table:table-cell table:style-name="ce4" table:number-columns-repeated="11"/>
          <table:table-cell table:style-name="Default" table:number-columns-repeated="3"/>
          <table:table-cell table:number-columns-repeated="1010"/>
        </table:table-row>
        <table:table-row table:style-name="ro5" table:number-rows-repeated="2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20"/>
          <table:table-cell table:style-name="ce4"/>
          <table:table-cell table:number-columns-repeated="1012"/>
        </table:table-row>
        <table:table-row table:style-name="ro5" table:number-rows-repeated="6">
          <table:table-cell table:style-name="ce4" table:number-columns-repeated="12"/>
          <table:table-cell table:number-columns-repeated="101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tlier II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3" form:id="control3" form:value="200" form:linked-cell="'Outlier II'.I3" form:delay-for-repeat="PT0.50S" form:min-value="1" form:max-value="4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45" table:default-cell-style-name="ce10"/>
        <table:table-column table:style-name="co2" table:number-columns-repeated="768" table:default-cell-style-name="Default"/>
        <table:table-row table:style-name="ro4">
          <table:table-cell table:style-name="ce5" office:value-type="string">
            <text:p>grafico de dispersin interactivo</text:p>
          </table:table-cell>
          <table:table-cell table:style-name="ce11" table:number-columns-repeated="8"/>
          <table:table-cell table:style-name="ce17" office:value-type="string">
            <text:p>arriba</text:p>
          </table:table-cell>
          <table:table-cell table:style-name="ce18" office:value-type="string">
            <text:p>abajo</text:p>
          </table:table-cell>
          <table:table-cell table:style-name="ce11"/>
          <table:table-cell table:style-name="ce21" table:number-columns-repeated="1012"/>
        </table:table-row>
        <table:table-row table:style-name="ro4">
          <table:table-cell table:style-name="ce6" office:value-type="string">
            <text:p>¿Cómo afecta el valor r2 variar con dispersión de un punto de referencia único?</text:p>
          </table:table-cell>
          <table:table-cell table:style-name="ce6" table:number-columns-repeated="7"/>
          <table:table-cell table:style-name="ce15" office:value-type="string">
            <text:p>scatter</text:p>
          </table:table-cell>
          <table:table-cell table:style-name="ce6">
            <draw:control table:end-cell-address="'Outlier II'.K3" table:end-x="2.517cm" table:end-y="0.041cm" draw:z-index="1" draw:name="Scroll Bar 2" draw:style-name="gr2" draw:text-style-name="P2" svg:width="3.774cm" svg:height="0.556cm" svg:x="0.109cm" svg:y="0.021cm" draw:control="control3"/>
          </table:table-cell>
          <table:table-cell table:style-name="ce6" table:number-columns-repeated="2"/>
          <table:table-cell table:style-name="ce22" table:number-columns-repeated="1012"/>
        </table:table-row>
        <table:table-row table:style-name="ro1">
          <table:table-cell table:style-name="ce4" table:number-columns-repeated="2"/>
          <table:table-cell table:style-name="ce4">
            <draw:frame table:end-cell-address="'Outlier II'.J16" table:end-x="0.848cm" table:end-y="0.323cm" draw:z-index="0" draw:name="Chart 1" draw:style-name="gr3" draw:text-style-name="P3" svg:width="13.131cm" svg:height="6.128cm" svg:x="0.218cm" svg:y="0.067cm">
              <draw:object draw:notify-on-update-of-ranges="'Outlier II'.B5:'Outlier II'.B14 'Outlier II'.A5:'Outlier II'.A1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4"/>
          <table:table-cell table:style-name="ce4" office:value-type="string">
            <text:p>m =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/>
          <table:table-cell table:style-name="ce4">
            <draw:line table:end-cell-address="'Outlier II'.K4" table:end-x="1.193cm" table:end-y="0.323cm" draw:z-index="2" draw:name="Line 3" draw:style-name="gr8" draw:text-style-name="P1" svg:x1="1.193cm" svg:y1="0.775cm" svg:x2="0.65cm" svg:y2="0.067cm">
              <text:p/>
            </draw:line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4" table:number-columns-repeated="6"/>
          <table:table-cell table:style-name="ce4" table:formula="of:=200-[.I3]" office:value-type="float" office:value="0">
            <text:p>0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8" office:value-type="float" office:value="1">
            <text:p>1.00</text:p>
          </table:table-cell>
          <table:table-cell table:style-name="ce8" table:formula="of:=[.$F$3]*[.A5]" office:value-type="float" office:value="1">
            <text:p>1.00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string">
            <text:p>impedir la dispersión etiquetad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.00</text:p>
          </table:table-cell>
          <table:table-cell table:style-name="ce8" table:formula="of:=[.$F$3]*[.A6]" office:value-type="float" office:value="2">
            <text:p>2.00</text:p>
          </table:table-cell>
          <table:table-cell table:style-name="ce4" office:value-type="float" office:value="2">
            <text:p>2</text:p>
          </table:table-cell>
          <table:table-cell table:style-name="ce4" table:number-columns-repeated="6"/>
          <table:table-cell table:style-name="ce4">
            <draw:custom-shape table:end-cell-address="'Outlier II'.J7" table:end-x="0.674cm" table:end-y="0.033cm" draw:z-index="3" draw:name="Text 5" draw:style-name="gr7" draw:text-style-name="P5" svg:width="0.219cm" svg:height="0.418cm" svg:x="0.455cm" svg:y="0.0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(o haga clic en las flechas)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.00</text:p>
          </table:table-cell>
          <table:table-cell table:style-name="ce8" table:formula="of:=[.$F$3]*[.A7]" office:value-type="float" office:value="3">
            <text:p>3.00</text:p>
          </table:table-cell>
          <table:table-cell table:style-name="ce4" office:value-type="float" office:value="3">
            <text:p>3</text:p>
          </table:table-cell>
          <table:table-cell table:style-name="ce4" table:number-columns-repeated="7"/>
          <table:table-cell table:style-name="ce4" office:value-type="string">
            <text:p>para ver cómo la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.00</text:p>
          </table:table-cell>
          <table:table-cell table:style-name="ce8" table:formula="of:=[.$F$3]*[.A8]" office:value-type="float" office:value="4">
            <text:p>4.00</text:p>
          </table:table-cell>
          <table:table-cell table:style-name="ce4" office:value-type="float" office:value="4">
            <text:p>4</text:p>
          </table:table-cell>
          <table:table-cell table:style-name="ce4" table:number-columns-repeated="7"/>
          <table:table-cell table:style-name="ce4" office:value-type="string">
            <text:p>último punto responde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.00</text:p>
          </table:table-cell>
          <table:table-cell table:style-name="ce8" table:formula="of:=[.$F$3]*[.A9]" office:value-type="float" office:value="5">
            <text:p>5.00</text:p>
          </table:table-cell>
          <table:table-cell table:style-name="ce4" office:value-type="float" office:value="5">
            <text:p>5</text:p>
          </table:table-cell>
          <table:table-cell table:style-name="ce4" table:number-columns-repeated="7"/>
          <table:table-cell table:style-name="ce4" office:value-type="string">
            <text:p>y las influencias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.00</text:p>
          </table:table-cell>
          <table:table-cell table:style-name="ce8" table:formula="of:=[.$F$3]*[.A10]+[.$I$4]" office:value-type="float" office:value="6">
            <office:annotation draw:style-name="gr5" draw:text-style-name="P4" svg:width="3.555cm" svg:height="0.691cm" svg:x="3.964cm" svg:y="3.977cm" draw:caption-point-x="-0.421cm" draw:caption-point-y="0.266cm">
              <dc:date>2012-11-09T00:00:00</dc:date>
              <text:p text:style-name="P4"><text:span text:style-name="T2">error in this point only</text:span></text:p>
              <text:p text:style-name="P4"><text:span text:style-name="T2"/></text:p>
            </office:annotation>
            <text:p>6.00</text:p>
          </table:table-cell>
          <table:table-cell table:style-name="ce4" office:value-type="float" office:value="6">
            <text:p>6</text:p>
          </table:table-cell>
          <table:table-cell table:style-name="ce4" table:number-columns-repeated="7"/>
          <table:table-cell table:style-name="ce4" office:value-type="string">
            <text:p>la línea de regresión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7">
            <text:p>7.00</text:p>
          </table:table-cell>
          <table:table-cell table:style-name="ce8" table:formula="of:=[.$F$3]*[.A11]" office:value-type="float" office:value="7">
            <text:p>7.00</text:p>
          </table:table-cell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4" office:value-type="string">
            <text:p>y el valor de r2.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8">
            <text:p>8.00</text:p>
          </table:table-cell>
          <table:table-cell table:style-name="ce8" table:formula="of:=[.$F$3]*[.A12]" office:value-type="float" office:value="8">
            <text:p>8.00</text:p>
          </table:table-cell>
          <table:table-cell table:style-name="ce4" office:value-type="float" office:value="8">
            <text:p>8</text:p>
          </table:table-cell>
          <table:table-cell table:style-name="ce4" table:number-columns-repeated="7"/>
          <table:table-cell table:style-name="ce4" office:value-type="string">
            <text:p>impedir la dispersión etiquetad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.00</text:p>
          </table:table-cell>
          <table:table-cell table:style-name="ce8" table:formula="of:=[.$F$3]*[.A13]" office:value-type="float" office:value="9">
            <text:p>9.00</text:p>
          </table:table-cell>
          <table:table-cell table:style-name="ce4" office:value-type="float" office:value="9">
            <text:p>9</text:p>
          </table:table-cell>
          <table:table-cell table:style-name="ce4" table:number-columns-repeated="9"/>
          <table:table-cell table:number-columns-repeated="1012"/>
        </table:table-row>
        <table:table-row table:style-name="ro1">
          <table:table-cell table:style-name="ce8" office:value-type="float" office:value="10">
            <text:p>10.00</text:p>
          </table:table-cell>
          <table:table-cell table:style-name="ce8" table:formula="of:=[.$F$3]*[.A14]" office:value-type="float" office:value="10">
            <text:p>10.00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9"/>
          <table:table-cell table:number-columns-repeated="1012"/>
        </table:table-row>
        <table:table-row table:style-name="ro1" table:number-rows-repeated="2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9" office:value-type="string">
            <text:p>la linea naranja es la linea de regresion</text:p>
          </table:table-cell>
          <table:table-cell table:style-name="ce4" table:number-columns-repeated="2"/>
          <table:table-cell table:style-name="ce12" office:value-type="string">
            <text:p>pendiente</text:p>
          </table:table-cell>
          <table:table-cell table:style-name="ce13" table:formula="of:=SLOPE([.B5:.B14];[.A5:.A14])" office:value-type="float" office:value="1">
            <text:p>1.00</text:p>
          </table:table-cell>
          <table:table-cell table:style-name="ce14" office:value-type="string">
            <text:p>intercepcion</text:p>
          </table:table-cell>
          <table:table-cell table:style-name="ce13" table:formula="of:=INTERCEPT([.B5:.B14];[.A5:.A14])" office:value-type="float" office:value="0">
            <text:p>0.00</text:p>
          </table:table-cell>
          <table:table-cell table:style-name="ce14" office:value-type="string">
            <text:p>r<text:span text:style-name="T3">2</text:span><text:span text:style-name="T4"> = </text:span></text:p>
          </table:table-cell>
          <table:table-cell table:style-name="ce16" table:formula="of:=RSQ([.B5:.B14];[.A5:.A14])" office:value-type="float" office:value="1">
            <text:p>1.000</text:p>
          </table:table-cell>
          <table:table-cell table:style-name="ce4" table:number-columns-repeated="3"/>
          <table:table-cell table:number-columns-repeated="1012"/>
        </table:table-row>
        <table:table-row table:style-name="ro5" table:number-rows-repeated="4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20"/>
          <table:table-cell table:style-name="ce4"/>
          <table:table-cell table:number-columns-repeated="1012"/>
        </table:table-row>
        <table:table-row table:style-name="ro5" table:number-rows-repeated="6">
          <table:table-cell table:style-name="ce4" table:number-columns-repeated="12"/>
          <table:table-cell table:number-columns-repeated="101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spersion-curvatura-residuo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4" form:id="control4" form:value="70" form:linked-cell="'dispersion-curvatura-residuos'.H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3" form:control-implementation="ooo:com.sun.star.form.component.ScrollBar" xml:id="control5" form:id="control5" form:value="10" form:linked-cell="'dispersion-curvatura-residuos'.K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0" table:default-cell-style-name="ce27"/>
        <table:table-column table:style-name="co10" table:default-cell-style-name="ce28"/>
        <table:table-column table:style-name="co11" table:number-columns-repeated="2" table:default-cell-style-name="ce28"/>
        <table:table-column table:style-name="co3" table:number-columns-repeated="252" table:default-cell-style-name="ce10"/>
        <table:table-row table:style-name="ro4">
          <table:table-cell table:style-name="ce23" office:value-type="string">
            <text:p>dispersion,la curvatura y los residuos</text:p>
          </table:table-cell>
          <table:table-cell table:style-name="ce8" table:number-columns-repeated="3"/>
          <table:table-cell table:style-name="ce4" table:number-columns-repeated="3"/>
          <table:table-cell table:style-name="ce33" office:value-type="string">
            <text:p>ruido / dispersión</text:p>
          </table:table-cell>
          <table:table-cell table:style-name="ce4" table:number-columns-repeated="2"/>
          <table:table-cell table:style-name="ce33" office:value-type="string">
            <text:p>curvatura</text:p>
          </table:table-cell>
          <table:table-cell table:style-name="ce4" table:number-columns-repeated="2"/>
          <table:table-cell table:number-columns-repeated="243"/>
        </table:table-row>
        <table:table-row table:style-name="ro1">
          <table:table-cell table:style-name="ce24"/>
          <table:table-cell table:style-name="ce8" table:number-columns-repeated="2"/>
          <table:table-cell table:style-name="ce8" office:value-type="string">
            <text:p>pendiente</text:p>
          </table:table-cell>
          <table:table-cell table:style-name="ce30" office:value-type="float" office:value="2">
            <text:p>2</text:p>
          </table:table-cell>
          <table:table-cell table:style-name="ce4"/>
          <table:table-cell table:style-name="ce12" table:formula="of:=[.H2]/100" office:value-type="float" office:value="0.7">
            <text:p>0.7</text:p>
            <draw:control table:end-cell-address="'dispersion-curvatura-residuos'.I3" table:end-x="1.041cm" table:end-y="0.032cm" draw:z-index="1" draw:name="Scroll Bar 2" draw:style-name="gr2" draw:text-style-name="P2" svg:width="3.792cm" svg:height="0.483cm" svg:x="0.802cm" svg:y="0.001cm" draw:control="control4"/>
          </table:table-cell>
          <table:table-cell table:style-name="ce4" office:value-type="float" office:value="70">
            <text:p>70</text:p>
          </table:table-cell>
          <table:table-cell table:style-name="ce4"/>
          <table:table-cell table:style-name="ce12" table:formula="of:=[.K2]/100" office:value-type="float" office:value="0.1">
            <text:p>0.1</text:p>
            <draw:control table:end-cell-address="'dispersion-curvatura-residuos'.L3" table:end-x="0.76cm" table:end-y="0.032cm" draw:z-index="2" draw:name="Scroll Bar 3" draw:style-name="gr2" draw:text-style-name="P2" svg:width="3.555cm" svg:height="0.483cm" svg:x="0.758cm" svg:y="0.001cm" draw:control="control5"/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number-columns-repeated="243"/>
        </table:table-row>
        <table:table-row table:style-name="ro1">
          <table:table-cell table:style-name="ce24"/>
          <table:table-cell table:style-name="ce8" table:number-columns-repeated="3"/>
          <table:table-cell table:style-name="ce4" table:number-columns-repeated="2"/>
          <table:table-cell table:style-name="ce32" office:value-type="string">
            <text:p>bajo</text:p>
          </table:table-cell>
          <table:table-cell table:style-name="ce4"/>
          <table:table-cell table:style-name="ce34" office:value-type="string">
            <text:p>alto</text:p>
          </table:table-cell>
          <table:table-cell table:style-name="ce32" office:value-type="string">
            <text:p>ninguno </text:p>
          </table:table-cell>
          <table:table-cell table:style-name="ce4"/>
          <table:table-cell table:style-name="ce34" office:value-type="string">
            <text:p>alguno</text:p>
          </table:table-cell>
          <table:table-cell table:style-name="ce4"/>
          <table:table-cell table:number-columns-repeated="243"/>
        </table:table-row>
        <table:table-row table:style-name="ro1">
          <table:table-cell table:style-name="ce25" office:value-type="string">
            <text:p>x</text:p>
          </table:table-cell>
          <table:table-cell table:style-name="ce7" office:value-type="string">
            <text:p>y</text:p>
          </table:table-cell>
          <table:table-cell table:style-name="ce7" office:value-type="string">
            <text:p>y calc</text:p>
          </table:table-cell>
          <table:table-cell table:style-name="ce7" office:value-type="string">
            <office:annotation draw:style-name="gr5" draw:text-style-name="P4" svg:width="2.082cm" svg:height="0.533cm" svg:x="7.001cm" svg:y="1.212cm" draw:caption-point-x="-0.422cm" draw:caption-point-y="0.237cm">
              <dc:date>2012-11-09T00:00:00</dc:date>
              <text:p text:style-name="P4"><text:span text:style-name="T2">= y - y calc</text:span></text:p>
              <text:p text:style-name="P4"><text:span text:style-name="T2"/></text:p>
            </office:annotation>
            <text:p>residuo</text:p>
          </table:table-cell>
          <table:table-cell table:style-name="ce4">
            <draw:frame table:end-cell-address="'dispersion-curvatura-residuos'.L17" table:end-x="1.562cm" table:end-y="0.067cm" draw:z-index="0" draw:name="Chart 1" draw:style-name="gr3" draw:text-style-name="P3" svg:width="13.911cm" svg:height="5.777cm" svg:x="0.088cm" svg:y="0.161cm">
              <draw:object draw:notify-on-update-of-ranges="'dispersion-curvatura-residuos'.B5:'dispersion-curvatura-residuos'.B17 'dispersion-curvatura-residuos'.A5:'dispersion-curvatura-residuos'.A1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8" table:formula="of:=[.$E$2]*[.A5]+[.$G$2]*RANDBETWEEN(-1;1)+[.$J$2]*[.A5]^2/50" office:value-type="float" office:value="0">
            <office:annotation draw:style-name="gr5" draw:text-style-name="P4" svg:width="3.58cm" svg:height="1.648cm" svg:x="3.272cm" svg:y="1.68cm" draw:caption-point-x="-0.422cm" draw:caption-point-y="0.22cm">
              <dc:date>2012-11-09T00:00:00</dc:date>
              <text:p text:style-name="P4"><text:span text:style-name="T2">random number function is used to add scatter plus a small x-squared term is added to produce curvature</text:span></text:p>
              <text:p text:style-name="P4"><text:span text:style-name="T2"/></text:p>
            </office:annotation>
            <text:p>0.00</text:p>
          </table:table-cell>
          <table:table-cell table:style-name="ce8" table:formula="of:=SLOPE([.$B$5:.$B$17];[.$A$5:.$A$17])*[.A5]+INTERCEPT([.$B$5:.$B$17];[.$A$5:.$A$17])" office:value-type="float" office:value="-0.10553846153846">
            <text:p>-0.11</text:p>
          </table:table-cell>
          <table:table-cell table:style-name="ce8" table:formula="of:=ROUND(([.B5]-[.C5]);2)" office:value-type="float" office:value="0.11">
            <text:p>0.11</text:p>
          </table:table-cell>
          <table:table-cell table:style-name="ce31" table:formula="of:=[.D5]^2" office:value-type="float" office:value="0.0121">
            <text:p>0.0121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8" table:formula="of:=[.$E$2]*[.A6]+[.$G$2]*RANDBETWEEN(-1;1)+[.$J$2]*[.A6]^2/50" office:value-type="float" office:value="2.702">
            <text:p>2.70</text:p>
          </table:table-cell>
          <table:table-cell table:style-name="ce8" table:formula="of:=SLOPE([.$B$5:.$B$17];[.$A$5:.$A$17])*[.A6]+INTERCEPT([.$B$5:.$B$17];[.$A$5:.$A$17])" office:value-type="float" office:value="1.91076923076923">
            <text:p>1.91</text:p>
          </table:table-cell>
          <table:table-cell table:style-name="ce8" table:formula="of:=ROUND(([.B6]-[.C6]);2)" office:value-type="float" office:value="0.79">
            <text:p>0.79</text:p>
          </table:table-cell>
          <table:table-cell table:style-name="ce31" table:formula="of:=[.D6]^2" office:value-type="float" office:value="0.6241">
            <text:p>0.6241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8" table:formula="of:=[.$E$2]*[.A7]+[.$G$2]*RANDBETWEEN(-1;1)+[.$J$2]*[.A7]^2/50" office:value-type="float" office:value="4.008">
            <text:p>4.01</text:p>
          </table:table-cell>
          <table:table-cell table:style-name="ce8" table:formula="of:=SLOPE([.$B$5:.$B$17];[.$A$5:.$A$17])*[.A7]+INTERCEPT([.$B$5:.$B$17];[.$A$5:.$A$17])" office:value-type="float" office:value="3.92707692307692">
            <text:p>3.93</text:p>
          </table:table-cell>
          <table:table-cell table:style-name="ce8" table:formula="of:=ROUND(([.B7]-[.C7]);2)" office:value-type="float" office:value="0.08">
            <text:p>0.08</text:p>
          </table:table-cell>
          <table:table-cell table:style-name="ce31" table:formula="of:=[.D7]^2" office:value-type="float" office:value="0.0064">
            <text:p>0.0064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8" table:formula="of:=[.$E$2]*[.A8]+[.$G$2]*RANDBETWEEN(-1;1)+[.$J$2]*[.A8]^2/50" office:value-type="float" office:value="5.318">
            <text:p>5.32</text:p>
          </table:table-cell>
          <table:table-cell table:style-name="ce8" table:formula="of:=SLOPE([.$B$5:.$B$17];[.$A$5:.$A$17])*[.A8]+INTERCEPT([.$B$5:.$B$17];[.$A$5:.$A$17])" office:value-type="float" office:value="5.94338461538462">
            <text:p>5.94</text:p>
          </table:table-cell>
          <table:table-cell table:style-name="ce8" table:formula="of:=ROUND(([.B8]-[.C8]);2)" office:value-type="float" office:value="-0.63">
            <text:p>-0.63</text:p>
          </table:table-cell>
          <table:table-cell table:style-name="ce31" table:formula="of:=[.D8]^2" office:value-type="float" office:value="0.3969">
            <text:p>0.3969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8" table:formula="of:=[.$E$2]*[.A9]+[.$G$2]*RANDBETWEEN(-1;1)+[.$J$2]*[.A9]^2/50" office:value-type="float" office:value="8.032">
            <text:p>8.03</text:p>
          </table:table-cell>
          <table:table-cell table:style-name="ce8" table:formula="of:=SLOPE([.$B$5:.$B$17];[.$A$5:.$A$17])*[.A9]+INTERCEPT([.$B$5:.$B$17];[.$A$5:.$A$17])" office:value-type="float" office:value="7.95969230769231">
            <text:p>7.96</text:p>
          </table:table-cell>
          <table:table-cell table:style-name="ce8" table:formula="of:=ROUND(([.B9]-[.C9]);2)" office:value-type="float" office:value="0.07">
            <text:p>0.07</text:p>
          </table:table-cell>
          <table:table-cell table:style-name="ce31" table:formula="of:=[.D9]^2" office:value-type="float" office:value="0.0049">
            <text:p>0.0049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8" table:formula="of:=[.$E$2]*[.A10]+[.$G$2]*RANDBETWEEN(-1;1)+[.$J$2]*[.A10]^2/50" office:value-type="float" office:value="9.35">
            <text:p>9.35</text:p>
          </table:table-cell>
          <table:table-cell table:style-name="ce8" table:formula="of:=SLOPE([.$B$5:.$B$17];[.$A$5:.$A$17])*[.A10]+INTERCEPT([.$B$5:.$B$17];[.$A$5:.$A$17])" office:value-type="float" office:value="9.976">
            <text:p>9.98</text:p>
          </table:table-cell>
          <table:table-cell table:style-name="ce8" table:formula="of:=ROUND(([.B10]-[.C10]);2)" office:value-type="float" office:value="-0.63">
            <text:p>-0.63</text:p>
          </table:table-cell>
          <table:table-cell table:style-name="ce31" table:formula="of:=[.D10]^2" office:value-type="float" office:value="0.3969">
            <text:p>0.3969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8" table:formula="of:=[.$E$2]*[.A11]+[.$G$2]*RANDBETWEEN(-1;1)+[.$J$2]*[.A11]^2/50" office:value-type="float" office:value="11.372">
            <text:p>11.37</text:p>
          </table:table-cell>
          <table:table-cell table:style-name="ce8" table:formula="of:=SLOPE([.$B$5:.$B$17];[.$A$5:.$A$17])*[.A11]+INTERCEPT([.$B$5:.$B$17];[.$A$5:.$A$17])" office:value-type="float" office:value="11.9923076923077">
            <text:p>11.99</text:p>
          </table:table-cell>
          <table:table-cell table:style-name="ce8" table:formula="of:=ROUND(([.B11]-[.C11]);2)" office:value-type="float" office:value="-0.62">
            <text:p>-0.62</text:p>
          </table:table-cell>
          <table:table-cell table:style-name="ce31" table:formula="of:=[.D11]^2" office:value-type="float" office:value="0.3844">
            <text:p>0.3844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8" table:formula="of:=[.$E$2]*[.A12]+[.$G$2]*RANDBETWEEN(-1;1)+[.$J$2]*[.A12]^2/50" office:value-type="float" office:value="14.798">
            <text:p>14.80</text:p>
          </table:table-cell>
          <table:table-cell table:style-name="ce8" table:formula="of:=SLOPE([.$B$5:.$B$17];[.$A$5:.$A$17])*[.A12]+INTERCEPT([.$B$5:.$B$17];[.$A$5:.$A$17])" office:value-type="float" office:value="14.0086153846154">
            <text:p>14.01</text:p>
          </table:table-cell>
          <table:table-cell table:style-name="ce8" table:formula="of:=ROUND(([.B12]-[.C12]);2)" office:value-type="float" office:value="0.79">
            <text:p>0.79</text:p>
          </table:table-cell>
          <table:table-cell table:style-name="ce31" table:formula="of:=[.D12]^2" office:value-type="float" office:value="0.6241">
            <text:p>0.6241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8" table:formula="of:=[.$E$2]*[.A13]+[.$G$2]*RANDBETWEEN(-1;1)+[.$J$2]*[.A13]^2/50" office:value-type="float" office:value="15.428">
            <text:p>15.43</text:p>
          </table:table-cell>
          <table:table-cell table:style-name="ce8" table:formula="of:=SLOPE([.$B$5:.$B$17];[.$A$5:.$A$17])*[.A13]+INTERCEPT([.$B$5:.$B$17];[.$A$5:.$A$17])" office:value-type="float" office:value="16.0249230769231">
            <text:p>16.02</text:p>
          </table:table-cell>
          <table:table-cell table:style-name="ce8" table:formula="of:=ROUND(([.B13]-[.C13]);2)" office:value-type="float" office:value="-0.6">
            <text:p>-0.60</text:p>
          </table:table-cell>
          <table:table-cell table:style-name="ce31" table:formula="of:=[.D13]^2" office:value-type="float" office:value="0.36">
            <text:p>0.3600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8" table:formula="of:=[.$E$2]*[.A14]+[.$G$2]*RANDBETWEEN(-1;1)+[.$J$2]*[.A14]^2/50" office:value-type="float" office:value="17.462">
            <text:p>17.46</text:p>
          </table:table-cell>
          <table:table-cell table:style-name="ce8" table:formula="of:=SLOPE([.$B$5:.$B$17];[.$A$5:.$A$17])*[.A14]+INTERCEPT([.$B$5:.$B$17];[.$A$5:.$A$17])" office:value-type="float" office:value="18.0412307692308">
            <text:p>18.04</text:p>
          </table:table-cell>
          <table:table-cell table:style-name="ce8" table:formula="of:=ROUND(([.B14]-[.C14]);2)" office:value-type="float" office:value="-0.58">
            <text:p>-0.58</text:p>
          </table:table-cell>
          <table:table-cell table:style-name="ce31" table:formula="of:=[.D14]^2" office:value-type="float" office:value="0.3364">
            <text:p>0.3364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8" table:formula="of:=[.$E$2]*[.A15]+[.$G$2]*RANDBETWEEN(-1;1)+[.$J$2]*[.A15]^2/50" office:value-type="float" office:value="20.9">
            <text:p>20.90</text:p>
          </table:table-cell>
          <table:table-cell table:style-name="ce8" table:formula="of:=SLOPE([.$B$5:.$B$17];[.$A$5:.$A$17])*[.A15]+INTERCEPT([.$B$5:.$B$17];[.$A$5:.$A$17])" office:value-type="float" office:value="20.0575384615385">
            <text:p>20.06</text:p>
          </table:table-cell>
          <table:table-cell table:style-name="ce8" table:formula="of:=ROUND(([.B15]-[.C15]);2)" office:value-type="float" office:value="0.84">
            <text:p>0.84</text:p>
          </table:table-cell>
          <table:table-cell table:style-name="ce31" table:formula="of:=[.D15]^2" office:value-type="float" office:value="0.7056">
            <text:p>0.7056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8" table:formula="of:=[.$E$2]*[.A16]+[.$G$2]*RANDBETWEEN(-1;1)+[.$J$2]*[.A16]^2/50" office:value-type="float" office:value="22.942">
            <text:p>22.94</text:p>
          </table:table-cell>
          <table:table-cell table:style-name="ce8" table:formula="of:=SLOPE([.$B$5:.$B$17];[.$A$5:.$A$17])*[.A16]+INTERCEPT([.$B$5:.$B$17];[.$A$5:.$A$17])" office:value-type="float" office:value="22.0738461538461">
            <text:p>22.07</text:p>
          </table:table-cell>
          <table:table-cell table:style-name="ce8" table:formula="of:=ROUND(([.B16]-[.C16]);2)" office:value-type="float" office:value="0.87">
            <text:p>0.87</text:p>
          </table:table-cell>
          <table:table-cell table:style-name="ce31" table:formula="of:=[.D16]^2" office:value-type="float" office:value="0.7569">
            <text:p>0.7569</text:p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8" table:formula="of:=[.$E$2]*[.A17]+[.$G$2]*RANDBETWEEN(-1;1)+[.$J$2]*[.A17]^2/50" office:value-type="float" office:value="23.588">
            <text:p>23.59</text:p>
          </table:table-cell>
          <table:table-cell table:style-name="ce8" table:formula="of:=SLOPE([.$B$5:.$B$17];[.$A$5:.$A$17])*[.A17]+INTERCEPT([.$B$5:.$B$17];[.$A$5:.$A$17])" office:value-type="float" office:value="24.0901538461538">
            <text:p>24.09</text:p>
          </table:table-cell>
          <table:table-cell table:style-name="ce8" table:formula="of:=ROUND(([.B17]-[.C17]);2)" office:value-type="float" office:value="-0.5">
            <text:p>-0.50</text:p>
          </table:table-cell>
          <table:table-cell table:style-name="ce31" table:formula="of:=[.D17]^2" office:value-type="float" office:value="0.25">
            <text:p>0.2500</text:p>
            <draw:frame table:end-cell-address="'dispersion-curvatura-residuos'.L24" table:end-x="1.584cm" table:end-y="0.101cm" draw:z-index="3" draw:name="Chart 8" draw:style-name="gr3" draw:text-style-name="P3" svg:width="13.933cm" svg:height="3.161cm" svg:x="0.088cm" svg:y="0.101cm">
              <draw:object draw:notify-on-update-of-ranges="'dispersion-curvatura-residuos'.D5:'dispersion-curvatura-residuos'.D17 'dispersion-curvatura-residuos'.A5:'dispersion-curvatura-residuos'.A1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4" table:number-columns-repeated="8"/>
          <table:table-cell table:number-columns-repeated="243"/>
        </table:table-row>
        <table:table-row table:style-name="ro1">
          <table:table-cell table:style-name="ce24"/>
          <table:table-cell table:style-name="ce8" table:number-columns-repeated="3"/>
          <table:table-cell table:style-name="ce4" table:number-columns-repeated="9"/>
          <table:table-cell table:number-columns-repeated="243"/>
        </table:table-row>
        <table:table-row table:style-name="ro1">
          <table:table-cell table:style-name="ce9" office:value-type="string">
            <text:p>la linea naranja es la linea regresion</text:p>
          </table:table-cell>
          <table:table-cell table:style-name="ce8" table:number-columns-repeated="3"/>
          <table:table-cell table:style-name="ce4" table:number-columns-repeated="9"/>
          <table:table-cell table:number-columns-repeated="243"/>
        </table:table-row>
        <table:table-row table:style-name="ro1">
          <table:table-cell table:style-name="ce26" office:value-type="string">
            <text:p>suma de los cuadrador del residuo =</text:p>
          </table:table-cell>
          <table:table-cell table:style-name="ce8" table:number-columns-repeated="2"/>
          <table:table-cell table:style-name="ce29" table:formula="of:=SUM([.E5:.E17])" office:value-type="float" office:value="4.8587">
            <text:p>4.859</text:p>
          </table:table-cell>
          <table:table-cell table:style-name="ce4" table:number-columns-repeated="9"/>
          <table:table-cell table:number-columns-repeated="243"/>
        </table:table-row>
        <table:table-row table:style-name="ro1" table:number-rows-repeated="5">
          <table:table-cell table:style-name="ce24"/>
          <table:table-cell table:style-name="ce8" table:number-columns-repeated="3"/>
          <table:table-cell table:style-name="ce4" table:number-columns-repeated="9"/>
          <table:table-cell table:number-columns-repeated="243"/>
        </table:table-row>
        <table:table-row table:style-name="ro1">
          <table:table-cell table:style-name="ce24"/>
          <table:table-cell table:style-name="ce8" table:number-columns-repeated="3"/>
          <table:table-cell table:style-name="ce4" table:number-columns-repeated="5"/>
          <table:table-cell table:style-name="ce20"/>
          <table:table-cell table:style-name="ce4" table:number-columns-repeated="3"/>
          <table:table-cell table:number-columns-repeated="243"/>
        </table:table-row>
        <table:table-row table:style-name="ro1" table:number-rows-repeated="2">
          <table:table-cell table:style-name="ce24"/>
          <table:table-cell table:style-name="ce8" table:number-columns-repeated="3"/>
          <table:table-cell table:style-name="ce4" table:number-columns-repeated="9"/>
          <table:table-cell table:number-columns-repeated="243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2" svg:font-family="Tahoma"/>
    <style:font-face style:name="Comic Sans MS" svg:font-family="'Comic Sans MS'" style:font-family-generic="script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14" number:min-integer-digits="1"/>
    </number:number-style>
    <number:number-style style:name="N125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477 477" svg:d="m239 0 238 434-72 43-166-305-167 305-72-43z"/>
    <draw:marker draw:name="Fin_20_de_20_línea_20_2" draw:display-name="Fin de línea 2" svg:viewBox="0 0 477 477" svg:d="m239 0 238 434-72 43-166-305-167 305-72-43z"/>
    <draw:marker draw:name="Fin_20_de_20_línea_20_3" draw:display-name="Fin de línea 3" svg:viewBox="0 0 477 477" svg:d="m239 0 238 434-72 43-166-305-167 305-72-43z"/>
    <draw:marker draw:name="Fin_20_de_20_línea_20_4" draw:display-name="Fin de línea 4" svg:viewBox="0 0 477 477" svg:d="m239 0 238 434-72 43-166-305-167 305-72-43z"/>
    <draw:marker draw:name="Fin_20_de_20_línea_20_5" draw:display-name="Fin de línea 5" svg:viewBox="0 0 477 477" svg:d="m239 0 238 434-72 43-166-305-167 305-72-43z"/>
    <draw:marker draw:name="Fin_20_de_20_línea_20_6" draw:display-name="Fin de línea 6" svg:viewBox="0 0 20 30" svg:d="m10 0-10 30h20z"/>
    <draw:marker draw:name="msArrowOpenEnd_20_5" draw:display-name="msArrowOpenEnd 5" svg:viewBox="0 0 716 716" svg:d="m358 0 358 651-108 65-250-458-251 458-107-65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9/11/2012</text:date>, <text:time>12:3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atter" style:display-name="PageStyle_Sca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lier" style:display-name="PageStyle_Outl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lier_20_II" style:display-name="PageStyle_Outlier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atter-Curvature-Residuals" style:display-name="PageStyle_Scatter-Curvature-Residu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is_20_ToolPak" style:display-name="PageStyle_Analysis ToolPa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3-07-01T18:12:47</meta:creation-date>
    <dc:date>2012-11-09T12:36:31.70</dc:date>
    <meta:print-date>2004-06-09T12:24:12</meta:print-date>
    <meta:generator>OpenOffice.org/3.4.1$Win32 OpenOffice.org_project/341m1$Build-9593</meta:generator>
    <meta:editing-duration>PT1H4M27S</meta:editing-duration>
    <meta:editing-cycles>3</meta:editing-cycles>
    <meta:document-statistic meta:table-count="5" meta:cell-count="251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1">
      <style:chart-properties chart:display-label="true" chart:logarithmic="false" chart:maximum="10" chart:reverse-direction="false" text:line-break="false" chart:link-data-style-to-source="false" chart:axis-position="0" chart:tick-mark-position="at-axis"/>
      <style:text-properties fo:color="#000000" fo:font-family="'Comic Sans MS'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'Comic Sans MS'" fo:font-size="12pt" style:font-size-asian="12pt" style:font-size-complex="12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Comic Sans MS'" fo:font-size="12pt" style:font-size-asian="12pt" style:font-size-complex="12pt"/>
    </style:style>
    <style:style style:name="ch6" style:family="chart">
      <style:chart-properties style:rotation-angle="90"/>
      <style:text-properties fo:color="#000000" fo:font-family="'Comic Sans MS'" fo:font-size="12pt" style:font-size-asian="12pt" style:font-size-complex="12pt"/>
    </style:style>
    <style:style style:name="ch7" style:family="chart" style:data-style-name="N1">
      <style:chart-properties chart:symbol-type="named-symbol" chart:symbol-name="diamond" chart:symbol-width="0.211cm" chart:symbol-height="0.211cm" chart:regression-type="linear"/>
      <style:graphic-properties draw:stroke="none" svg:stroke-color="#800080" draw:fill-color="#800080"/>
      <style:text-properties fo:font-size="10pt" style:font-size-asian="10pt" style:font-size-complex="10pt"/>
    </style:style>
    <style:style style:name="ch8" style:family="chart">
      <style:graphic-properties svg:stroke-width="0.07cm" svg:stroke-color="#ff6600"/>
    </style:style>
    <style:style style:name="ch9" style:family="chart">
      <style:text-properties fo:color="#000000" fo:font-family="'Comic Sans MS'" fo:font-size="12pt" style:font-size-asian="12pt" style:font-size-complex="12pt"/>
    </style:style>
    <style:style style:name="ch10" style:family="chart">
      <style:graphic-properties draw:stroke="solid" svg:stroke-width="0.035cm" draw:fill="solid" draw:fill-color="#ffff99" draw:opacity-name=""/>
    </style:style>
    <style:style style:name="ch11" style:family="chart">
      <style:graphic-properties draw:fill-color="#d9d9d9"/>
    </style:style>
  </office:automatic-styles>
  <office:body>
    <office:chart>
      <chart:chart svg:width="13.111cm" svg:height="6.13cm" xlink:href=".." xlink:type="simple" chart:class="chart:scatter" chart:style-name="ch1">
        <chart:plot-area chart:style-name="ch2" table:cell-range-address="dispersion.A5:dispersion.B14" svg:x="0.915cm" svg:y="0.25cm" svg:width="12.196cm" svg:height="5.569cm">
          <chartooo:coordinate-region svg:x="1.616cm" svg:y="0.555cm" svg:width="11.268cm" svg:height="4.405cm"/>
          <chart:axis chart:dimension="x" chart:name="primary-x" chart:style-name="ch3">
            <chart:title svg:x="6.023cm" svg:y="5.067cm" chart:style-name="ch4">
              <text:p>x-variable</text:p>
            </chart:title>
          </chart:axis>
          <chart:axis chart:dimension="y" chart:name="primary-y" chart:style-name="ch5">
            <chart:title svg:x="0.314cm" svg:y="2.174cm" chart:style-name="ch6">
              <text:p>y-variable</text:p>
            </chart:title>
          </chart:axis>
          <chart:series chart:style-name="ch7" chart:values-cell-range-address="dispersion.B5:dispersion.B14" chart:class="chart:scatter">
            <chart:domain table:cell-range-address="dispersion.A5:dispersion.A14"/>
            <chart:regression-curve chart:style-name="ch8">
              <chart:equation chart:display-r-square="true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ispersion.A5:dispersion.A14</svg:desc>
                </draw:g>
              </table:table-cell>
              <table:table-cell office:value-type="float" office:value="0.81360201511335">
                <text:p>0.81360201511335</text:p>
                <draw:g>
                  <svg:desc>dispersion.B5:dispersion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77581863979849">
                <text:p>1.775818639798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98992443324937">
                <text:p>2.989924433249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95717884130982">
                <text:p>3.957178841309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.77581863979849">
                <text:p>4.775818639798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.81108312342569">
                <text:p>5.811083123425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.97732997481108">
                <text:p>6.977329974811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.14609571788413">
                <text:p>8.146095717884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.01007556675063">
                <text:p>9.010075566750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ffff99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1">
      <style:chart-properties chart:display-label="true" chart:logarithmic="false" chart:maximum="10" chart:reverse-direction="false" text:line-break="false" chart:link-data-style-to-source="false" chart:axis-position="0" chart:tick-mark-position="at-axis"/>
      <style:text-properties fo:color="#000000" fo:font-family="'Comic Sans MS'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'Comic Sans MS'" fo:font-size="12pt" style:font-size-asian="12pt" style:font-size-complex="12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Comic Sans MS'" fo:font-size="12pt" style:font-size-asian="12pt" style:font-size-complex="12pt"/>
    </style:style>
    <style:style style:name="ch6" style:family="chart">
      <style:chart-properties style:rotation-angle="90"/>
      <style:text-properties fo:color="#000000" fo:font-family="'Comic Sans MS'" fo:font-size="12pt" style:font-size-asian="12pt" style:font-size-complex="12pt"/>
    </style:style>
    <style:style style:name="ch7" style:family="chart" style:data-style-name="N1">
      <style:chart-properties chart:symbol-type="named-symbol" chart:symbol-name="arrow-up" chart:symbol-width="0.211cm" chart:symbol-height="0.211cm" chart:regression-type="linear"/>
      <style:graphic-properties draw:stroke="none" svg:stroke-color="#008000" draw:fill-color="#008000"/>
      <style:text-properties fo:font-size="10pt" style:font-size-asian="10pt" style:font-size-complex="10pt"/>
    </style:style>
    <style:style style:name="ch8" style:family="chart">
      <style:graphic-properties svg:stroke-width="0.07cm" svg:stroke-color="#ff6600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>
      <style:graphic-properties draw:stroke="solid" svg:stroke-width="0.035cm" svg:stroke-color="#ffff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132cm" svg:height="6.129cm" xlink:href=".." xlink:type="simple" chart:class="chart:scatter" chart:style-name="ch1">
        <chart:plot-area chart:style-name="ch2" table:cell-range-address="Outlier.A5:Outlier.B14" svg:x="0.916cm" svg:y="0.232cm" svg:width="12.216cm" svg:height="5.615cm">
          <chartooo:coordinate-region svg:x="1.617cm" svg:y="0.537cm" svg:width="11.288cm" svg:height="4.451cm"/>
          <chart:axis chart:dimension="x" chart:name="primary-x" chart:style-name="ch3">
            <chart:title svg:x="6.045cm" svg:y="5.083cm" chart:style-name="ch4">
              <text:p>x-variable</text:p>
            </chart:title>
          </chart:axis>
          <chart:axis chart:dimension="y" chart:name="primary-y" chart:style-name="ch5">
            <chart:title svg:x="0.314cm" svg:y="1.881cm" chart:style-name="ch6">
              <text:p>y-variable</text:p>
            </chart:title>
          </chart:axis>
          <chart:series chart:style-name="ch7" chart:values-cell-range-address="Outlier.B5:Outlier.B14" chart:class="chart:scatter">
            <chart:domain table:cell-range-address="Outlier.A5:Outlier.A14"/>
            <chart:regression-curve chart:style-name="ch8"/>
            <chart:data-point chart:repeated="9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Outlier.A5:Outlier.A14</svg:desc>
                </draw:g>
              </table:table-cell>
              <table:table-cell office:value-type="float" office:value="1">
                <text:p>1</text:p>
                <draw:g>
                  <svg:desc>Outlier.B5:Outlier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ffff99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1">
      <style:chart-properties chart:display-label="true" chart:logarithmic="false" chart:maximum="10" chart:reverse-direction="false" text:line-break="false" chart:link-data-style-to-source="false" chart:axis-position="0" chart:tick-mark-position="at-axis"/>
      <style:text-properties fo:color="#000000" fo:font-family="'Comic Sans MS'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'Comic Sans MS'" fo:font-size="12pt" style:font-size-asian="12pt" style:font-size-complex="12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Comic Sans MS'" fo:font-size="12pt" style:font-size-asian="12pt" style:font-size-complex="12pt"/>
    </style:style>
    <style:style style:name="ch6" style:family="chart">
      <style:chart-properties style:rotation-angle="90"/>
      <style:text-properties fo:color="#000000" fo:font-family="'Comic Sans MS'" fo:font-size="12pt" style:font-size-asian="12pt" style:font-size-complex="12pt"/>
    </style:style>
    <style:style style:name="ch7" style:family="chart" style:data-style-name="N1">
      <style:chart-properties chart:symbol-type="named-symbol" chart:symbol-name="arrow-up" chart:symbol-width="0.211cm" chart:symbol-height="0.211cm" chart:regression-type="linear"/>
      <style:graphic-properties draw:stroke="none" svg:stroke-color="#008000" draw:fill-color="#008000"/>
      <style:text-properties fo:font-size="10pt" style:font-size-asian="10pt" style:font-size-complex="10pt"/>
    </style:style>
    <style:style style:name="ch8" style:family="chart">
      <style:graphic-properties svg:stroke-width="0.07cm" svg:stroke-color="#ff6600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>
      <style:graphic-properties draw:stroke="solid" svg:stroke-width="0.035cm" svg:stroke-color="#ffff99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13.132cm" svg:height="6.129cm" xlink:href=".." xlink:type="simple" chart:class="chart:scatter" chart:style-name="ch1">
        <chart:plot-area chart:style-name="ch2" table:cell-range-address="'Outlier II'.A5:'Outlier II'.B14" svg:x="0.916cm" svg:y="0.232cm" svg:width="12.216cm" svg:height="5.615cm">
          <chartooo:coordinate-region svg:x="1.617cm" svg:y="0.537cm" svg:width="11.288cm" svg:height="4.451cm"/>
          <chart:axis chart:dimension="x" chart:name="primary-x" chart:style-name="ch3">
            <chart:title svg:x="6.045cm" svg:y="5.083cm" chart:style-name="ch4">
              <text:p>x-variable</text:p>
            </chart:title>
          </chart:axis>
          <chart:axis chart:dimension="y" chart:name="primary-y" chart:style-name="ch5">
            <chart:title svg:x="0.314cm" svg:y="1.881cm" chart:style-name="ch6">
              <text:p>y-variable</text:p>
            </chart:title>
          </chart:axis>
          <chart:series chart:style-name="ch7" chart:values-cell-range-address="'Outlier II'.B5:'Outlier II'.B14" chart:class="chart:scatter">
            <chart:domain table:cell-range-address="'Outlier II'.A5:'Outlier II'.A14"/>
            <chart:regression-curve chart:style-name="ch8"/>
            <chart:data-point chart:repeated="5"/>
            <chart:data-point chart:style-name="ch9"/>
            <chart:data-point chart:repeated="3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Outlier II'.A5:'Outlier II'.A14</svg:desc>
                </draw:g>
              </table:table-cell>
              <table:table-cell office:value-type="float" office:value="1">
                <text:p>1</text:p>
                <draw:g>
                  <svg:desc>'Outlier II'.B5:'Outlier II'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0">
      <style:chart-properties chart:display-label="true" chart:logarithmic="false" chart:maximum="12" chart:interval-major="2" chart:reverse-direction="false" text:line-break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4" style:family="chart">
      <style:chart-properties style:rotation-angle="0"/>
      <style:text-properties fo:color="#000000" fo:font-family="'Comic Sans MS'" fo:font-size="10.25pt" fo:font-weight="bold" style:font-size-asian="10.25pt" style:font-weight-asian="bold" style:font-size-complex="10.25pt" style:font-weight-complex="bold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6" style:family="chart">
      <style:chart-properties style:rotation-angle="90"/>
      <style:text-properties fo:color="#000000" fo:font-family="'Comic Sans MS'" fo:font-size="10.25pt" fo:font-weight="bold" style:font-size-asian="10.25pt" style:font-weight-asian="bold" style:font-size-complex="10.25pt" style:font-weight-complex="bold"/>
    </style:style>
    <style:style style:name="ch7" style:family="chart" style:data-style-name="N1">
      <style:chart-properties chart:symbol-type="named-symbol" chart:symbol-name="square" chart:symbol-width="0.211cm" chart:symbol-height="0.211cm" chart:regression-type="linear"/>
      <style:graphic-properties draw:stroke="none" svg:stroke-color="#008000" draw:fill-color="#008000"/>
      <style:text-properties fo:font-size="10pt" style:font-size-asian="10pt" style:font-size-complex="10pt"/>
    </style:style>
    <style:style style:name="ch8" style:family="chart">
      <style:graphic-properties svg:stroke-width="0.07cm" svg:stroke-color="#ff6600"/>
    </style:style>
    <style:style style:name="ch9" style:family="chart" style:data-style-name="N0">
      <style:text-properties fo:color="#000000" fo:font-family="'Comic Sans MS'" fo:font-size="11pt" style:font-size-asian="11pt" style:font-size-complex="11pt"/>
    </style:style>
    <style:style style:name="ch10" style:family="chart">
      <style:graphic-properties draw:stroke="solid" svg:stroke-width="0.035cm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912cm" svg:height="5.778cm" xlink:href=".." xlink:type="simple" chart:class="chart:scatter" chart:style-name="ch1">
        <chart:plot-area chart:style-name="ch2" table:cell-range-address="'dispersion-curvatura-residuos'.A5:'dispersion-curvatura-residuos'.B17" svg:x="1.105cm" svg:y="0.428cm" svg:width="12.777cm" svg:height="4.987cm">
          <chartooo:coordinate-region svg:x="1.832cm" svg:y="0.68cm" svg:width="11.85cm" svg:height="3.982cm"/>
          <chart:axis chart:dimension="x" chart:name="primary-x" chart:style-name="ch3">
            <chart:title svg:x="6.624cm" svg:y="4.768cm" chart:style-name="ch4">
              <text:p>x-variable</text:p>
            </chart:title>
          </chart:axis>
          <chart:axis chart:dimension="y" chart:name="primary-y" chart:style-name="ch5">
            <chart:title svg:x="0.378cm" svg:y="2.056cm" chart:style-name="ch6">
              <text:p>y-variable</text:p>
            </chart:title>
          </chart:axis>
          <chart:series chart:style-name="ch7" chart:values-cell-range-address="'dispersion-curvatura-residuos'.B5:'dispersion-curvatura-residuos'.B17" chart:class="chart:scatter">
            <chart:domain table:cell-range-address="'dispersion-curvatura-residuos'.A5:'dispersion-curvatura-residuos'.A17"/>
            <chart:regression-curve chart:style-name="ch8">
              <chart:equation chart:display-r-square="true" chart:style-name="ch9"/>
            </chart:regression-curve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ispersion-curvatura-residuos'.A5:'dispersion-curvatura-residuos'.A17</svg:desc>
                </draw:g>
              </table:table-cell>
              <table:table-cell office:value-type="float" office:value="0">
                <text:p>0</text:p>
                <draw:g>
                  <svg:desc>'dispersion-curvatura-residuos'.B5:'dispersion-curvatura-residuos'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702">
                <text:p>2.7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.008">
                <text:p>4.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318">
                <text:p>5.3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.032">
                <text:p>8.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372">
                <text:p>11.3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.798">
                <text:p>14.7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.428">
                <text:p>15.4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7.462">
                <text:p>17.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2.942">
                <text:p>22.9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3.588">
                <text:p>23.5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Comic Sans MS'" fo:font-size="9pt" style:font-size-asian="9pt" style:font-size-complex="9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2" chart:interval-major="2" chart:reverse-direction="false" text:line-break="false" chart:axis-position="0" chart:tick-mark-position="at-axis"/>
      <style:text-properties fo:color="#000000" fo:font-family="'Comic Sans MS'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'Comic Sans MS'"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Comic Sans MS'" fo:font-size="9pt" style:font-size-asian="9pt" style:font-size-complex="9pt"/>
    </style:style>
    <style:style style:name="ch7" style:family="chart" style:data-style-name="N2">
      <style:chart-properties chart:symbol-type="named-symbol" chart:symbol-name="diamond" chart:symbol-width="0.211cm" chart:symbol-height="0.211cm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3.934cm" svg:height="3.162cm" xlink:href=".." xlink:type="simple" chart:class="chart:scatter" chart:style-name="ch1">
        <chart:title svg:x="5.54cm" svg:y="0.25cm" chart:style-name="ch2">
          <text:p>RESIDUALS PLOT</text:p>
        </chart:title>
        <chart:plot-area chart:style-name="ch3" table:cell-range-address="'dispersion-curvatura-residuos'.A5:'dispersion-curvatura-residuos'.A17 'dispersion-curvatura-residuos'.D5:'dispersion-curvatura-residuos'.D17" svg:x="0.587cm" svg:y="0.305cm" svg:width="13.253cm" svg:height="2.537cm">
          <chartooo:coordinate-region svg:x="1.605cm" svg:y="0.531cm" svg:width="12.074cm" svg:height="2.086cm"/>
          <chart:axis chart:dimension="x" chart:name="primary-x" chart:style-name="ch4">
            <chart:title svg:x="6.415cm" svg:y="2.522cm" chart:style-name="ch5">
              <text:p>x-variable</text:p>
            </chart:title>
          </chart:axis>
          <chart:axis chart:dimension="y" chart:name="primary-y" chart:style-name="ch6"/>
          <chart:series chart:style-name="ch7" chart:values-cell-range-address="'dispersion-curvatura-residuos'.D5:'dispersion-curvatura-residuos'.D17" chart:class="chart:scatter">
            <chart:domain table:cell-range-address="'dispersion-curvatura-residuos'.A5:'dispersion-curvatura-residuos'.A17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ispersion-curvatura-residuos'.A5:'dispersion-curvatura-residuos'.A17</svg:desc>
                </draw:g>
              </table:table-cell>
              <table:table-cell office:value-type="float" office:value="0.11">
                <text:p>0.11</text:p>
                <draw:g>
                  <svg:desc>'dispersion-curvatura-residuos'.D5:'dispersion-curvatura-residuos'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63">
                <text:p>-0.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63">
                <text:p>-0.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5">
                <text:p>-0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