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Palatino-Roman" svg:font-family="Palatino-Roman" style:font-family-generic="roman"/>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imes New Roman3" svg:font-family="'Times New Roman'" style:font-adornments="Bold" style:font-family-generic="roman" style:font-pitch="variable"/>
    <style:font-face style:name="Times New Roman2" svg:font-family="'Times New Roman'" style:font-adornments="Fett" style:font-family-generic="roman" style:font-pitch="variable"/>
    <style:font-face style:name="Times New Roman" svg:font-family="'Times New Roman'" style:font-adornments="Regular" style:font-family-generic="roman" style:font-pitch="variable"/>
    <style:font-face style:name="Times New Roman1" svg:font-family="'Times New Roman'" style:font-adornments="Standard" style:font-family-generic="roman" style:font-pitch="variable"/>
    <style:font-face style:name="Arial1" svg:font-family="Arial" style:font-family-generic="swiss" style:font-pitch="variable"/>
    <style:font-face style:name="Helvetica" svg:font-family="Helvetica" style:font-adornments="Standard" style:font-family-generic="swiss" style:font-pitch="variable"/>
  </office:font-face-decls>
  <office:automatic-styles>
    <style:style style:name="Tabella2" style:family="table">
      <style:table-properties style:width="17.004cm" fo:margin-left="-0.005cm" fo:margin-right="0cm" table:align="margins"/>
    </style:style>
    <style:style style:name="Tabella2.A" style:family="table-column">
      <style:table-column-properties style:column-width="7.428cm" style:rel-column-width="28626*"/>
    </style:style>
    <style:style style:name="Tabella2.B" style:family="table-column">
      <style:table-column-properties style:column-width="4.456cm" style:rel-column-width="17175*"/>
    </style:style>
    <style:style style:name="Tabella2.C" style:family="table-column">
      <style:table-column-properties style:column-width="5.121cm" style:rel-column-width="19734*"/>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1" style:family="table">
      <style:table-properties style:width="17.004cm" fo:margin-left="-0.005cm" fo:margin-right="0cm" table:align="margins"/>
    </style:style>
    <style:style style:name="Tabella1.A" style:family="table-column">
      <style:table-column-properties style:column-width="7.389cm" style:rel-column-width="28476*"/>
    </style:style>
    <style:style style:name="Tabella1.B" style:family="table-column">
      <style:table-column-properties style:column-width="4.494cm" style:rel-column-width="17325*"/>
    </style:style>
    <style:style style:name="Tabella1.C" style:family="table-column">
      <style:table-column-properties style:column-width="5.121cm" style:rel-column-width="19734*"/>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10" style:family="table">
      <style:table-properties style:width="16.988cm" fo:margin-left="-0.005cm" fo:margin-right="0.016cm" table:align="margins"/>
    </style:style>
    <style:style style:name="Tabell10.A" style:family="table-column">
      <style:table-column-properties style:column-width="7.528cm" style:rel-column-width="29041*"/>
    </style:style>
    <style:style style:name="Tabell10.B" style:family="table-column">
      <style:table-column-properties style:column-width="4.299cm" style:rel-column-width="16586*"/>
    </style:style>
    <style:style style:name="Tabell10.C" style:family="table-column">
      <style:table-column-properties style:column-width="5.161cm" style:rel-column-width="19908*"/>
    </style:style>
    <style:style style:name="Tabell10.A1" style:family="table-cell">
      <style:table-cell-properties fo:padding="0.097cm" fo:border-left="0.002cm solid #000000" fo:border-right="none" fo:border-top="0.002cm solid #000000" fo:border-bottom="0.002cm solid #000000"/>
    </style:style>
    <style:style style:name="Tabell10.C1" style:family="table-cell">
      <style:table-cell-properties fo:padding="0.097cm" fo:border="0.002cm solid #000000"/>
    </style:style>
    <style:style style:name="Tabell10.A2" style:family="table-cell">
      <style:table-cell-properties fo:padding="0.097cm" fo:border-left="0.002cm solid #000000" fo:border-right="none" fo:border-top="none" fo:border-bottom="0.002cm solid #000000"/>
    </style:style>
    <style:style style:name="Tabell10.C2" style:family="table-cell">
      <style:table-cell-properties fo:padding="0.097cm" fo:border-left="0.002cm solid #000000" fo:border-right="0.002cm solid #000000" fo:border-top="none" fo:border-bottom="0.002cm solid #000000"/>
    </style:style>
    <style:style style:name="Tabella13" style:family="table">
      <style:table-properties style:width="16.999cm" table:align="margins"/>
    </style:style>
    <style:style style:name="Tabella13.A" style:family="table-column">
      <style:table-column-properties style:column-width="16.999cm" style:rel-column-width="65535*"/>
    </style:style>
    <style:style style:name="Tabella13.A1" style:family="table-cell">
      <style:table-cell-properties fo:padding="0.097cm" fo:border="0.002cm solid #000000"/>
    </style:style>
    <style:style style:name="Tabell7" style:family="table">
      <style:table-properties style:width="16.984cm" fo:margin-left="-0.005cm" fo:margin-right="0.019cm" table:align="margins"/>
    </style:style>
    <style:style style:name="Tabell7.A" style:family="table-column">
      <style:table-column-properties style:column-width="9.768cm" style:rel-column-width="37689*"/>
    </style:style>
    <style:style style:name="Tabell7.B" style:family="table-column">
      <style:table-column-properties style:column-width="7.216cm" style:rel-column-width="27846*"/>
    </style:style>
    <style:style style:name="Tabell7.A1" style:family="table-cell">
      <style:table-cell-properties fo:padding="0.097cm" fo:border-left="0.002cm solid #000000" fo:border-right="none" fo:border-top="0.002cm solid #000000" fo:border-bottom="0.002cm solid #000000"/>
    </style:style>
    <style:style style:name="Tabell7.B1" style:family="table-cell">
      <style:table-cell-properties fo:padding="0.097cm" fo:border="0.002cm solid #000000"/>
    </style:style>
    <style:style style:name="Tabell7.A2" style:family="table-cell">
      <style:table-cell-properties style:vertical-align="top" fo:padding="0.097cm" fo:border-left="0.002cm solid #000000" fo:border-right="none" fo:border-top="none" fo:border-bottom="0.002cm solid #000000"/>
    </style:style>
    <style:style style:name="Tabell7.B2" style:family="table-cell">
      <style:table-cell-properties fo:padding="0.097cm" fo:border-left="0.002cm solid #000000" fo:border-right="0.002cm solid #000000" fo:border-top="none" fo:border-bottom="0.002cm solid #000000"/>
    </style:style>
    <style:style style:name="Tabell7.A3" style:family="table-cell" style:data-style-name="N30">
      <style:table-cell-properties style:vertical-align="bottom" fo:padding="0.097cm" fo:border-left="0.002cm solid #000000" fo:border-right="none" fo:border-top="none" fo:border-bottom="0.002cm solid #000000"/>
    </style:style>
    <style:style style:name="Tabell7.B3" style:family="table-cell" style:data-style-name="N5037">
      <style:table-cell-properties style:vertical-align="bottom" fo:padding="0.097cm" fo:border-left="0.002cm solid #000000" fo:border-right="0.002cm solid #000000" fo:border-top="none" fo:border-bottom="0.002cm solid #000000"/>
    </style:style>
    <style:style style:name="Tabell9" style:family="table">
      <style:table-properties style:width="16.995cm" fo:margin-left="-0.005cm" fo:margin-right="0.009cm" table:align="margins"/>
    </style:style>
    <style:style style:name="Tabell9.A" style:family="table-column">
      <style:table-column-properties style:column-width="9.726cm" style:rel-column-width="37502*"/>
    </style:style>
    <style:style style:name="Tabell9.B" style:family="table-column">
      <style:table-column-properties style:column-width="7.269cm" style:rel-column-width="28033*"/>
    </style:style>
    <style:style style:name="Tabell9.A1" style:family="table-cell">
      <style:table-cell-properties fo:padding="0.097cm" fo:border-left="0.002cm solid #000000" fo:border-right="none" fo:border-top="0.002cm solid #000000" fo:border-bottom="0.002cm solid #000000"/>
    </style:style>
    <style:style style:name="Tabell9.B1" style:family="table-cell">
      <style:table-cell-properties fo:padding="0.097cm" fo:border="0.002cm solid #000000"/>
    </style:style>
    <style:style style:name="Tabell9.A2" style:family="table-cell">
      <style:table-cell-properties style:vertical-align="top" fo:padding="0.097cm" fo:border-left="0.002cm solid #000000" fo:border-right="none" fo:border-top="none" fo:border-bottom="0.002cm solid #000000"/>
    </style:style>
    <style:style style:name="Tabell9.B2" style:family="table-cell">
      <style:table-cell-properties style:vertical-align="top" fo:padding="0.097cm" fo:border-left="0.002cm solid #000000" fo:border-right="0.002cm solid #000000" fo:border-top="none" fo:border-bottom="0.002cm solid #000000"/>
    </style:style>
    <style:style style:name="Tabell17" style:family="table">
      <style:table-properties style:width="17.004cm" fo:margin-left="-0.005cm" fo:margin-right="0cm" table:align="margins"/>
    </style:style>
    <style:style style:name="Tabell17.A" style:family="table-column">
      <style:table-column-properties style:column-width="9.71cm" style:rel-column-width="37425*"/>
    </style:style>
    <style:style style:name="Tabell17.B" style:family="table-column">
      <style:table-column-properties style:column-width="7.294cm" style:rel-column-width="28110*"/>
    </style:style>
    <style:style style:name="Tabell17.A1" style:family="table-cell">
      <style:table-cell-properties fo:padding="0.097cm" fo:border-left="0.002cm solid #000000" fo:border-right="none" fo:border-top="0.002cm solid #000000" fo:border-bottom="0.002cm solid #000000"/>
    </style:style>
    <style:style style:name="Tabell17.B1" style:family="table-cell">
      <style:table-cell-properties fo:padding="0.097cm" fo:border="0.002cm solid #000000"/>
    </style:style>
    <style:style style:name="Tabell17.A2" style:family="table-cell">
      <style:table-cell-properties fo:padding="0.097cm" fo:border-left="0.002cm solid #000000" fo:border-right="none" fo:border-top="none" fo:border-bottom="0.002cm solid #000000"/>
    </style:style>
    <style:style style:name="Tabell17.B2" style:family="table-cell">
      <style:table-cell-properties fo:padding="0.097cm" fo:border-left="0.002cm solid #000000" fo:border-right="0.002cm solid #000000" fo:border-top="none" fo:border-bottom="0.002cm solid #000000"/>
    </style:style>
    <style:style style:name="Tabella5" style:family="table">
      <style:table-properties style:width="17.004cm" fo:margin-left="-0.005cm" fo:margin-right="0cm" table:align="margins"/>
    </style:style>
    <style:style style:name="Tabella5.A" style:family="table-column">
      <style:table-column-properties style:column-width="7.447cm" style:rel-column-width="28704*"/>
    </style:style>
    <style:style style:name="Tabella5.B" style:family="table-column">
      <style:table-column-properties style:column-width="4.337cm" style:rel-column-width="16715*"/>
    </style:style>
    <style:style style:name="Tabella5.C" style:family="table-column">
      <style:table-column-properties style:column-width="5.219cm" style:rel-column-width="20116*"/>
    </style:style>
    <style:style style:name="Tabella5.A1" style:family="table-cell">
      <style:table-cell-properties fo:padding="0.097cm" fo:border-left="0.002cm solid #000000" fo:border-right="none" fo:border-top="0.002cm solid #000000" fo:border-bottom="0.002cm solid #000000"/>
    </style:style>
    <style:style style:name="Tabella5.C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C2" style:family="table-cell">
      <style:table-cell-properties fo:padding="0.097cm" fo:border-left="0.002cm solid #000000" fo:border-right="0.002cm solid #000000" fo:border-top="none" fo:border-bottom="0.002cm solid #000000"/>
    </style:style>
    <style:style style:name="Tabella4" style:family="table">
      <style:table-properties style:width="17.004cm" fo:margin-left="-0.005cm" fo:margin-right="0cm" table:align="margins"/>
    </style:style>
    <style:style style:name="Tabella4.A" style:family="table-column">
      <style:table-column-properties style:column-width="9.71cm" style:rel-column-width="37425*"/>
    </style:style>
    <style:style style:name="Tabella4.B" style:family="table-column">
      <style:table-column-properties style:column-width="7.294cm" style:rel-column-width="28110*"/>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13" style:family="table">
      <style:table-properties style:width="17.014cm" fo:margin-left="-0.026cm" fo:margin-right="0.011cm" table:align="margins"/>
    </style:style>
    <style:style style:name="Tabell13.A" style:family="table-column">
      <style:table-column-properties style:column-width="9.892cm" style:rel-column-width="38104*"/>
    </style:style>
    <style:style style:name="Tabell13.B" style:family="table-column">
      <style:table-column-properties style:column-width="7.123cm" style:rel-column-width="27431*"/>
    </style:style>
    <style:style style:name="Tabell13.A1" style:family="table-cell">
      <style:table-cell-properties fo:padding="0.097cm" fo:border-left="0.002cm solid #000000" fo:border-right="none" fo:border-top="0.002cm solid #000000" fo:border-bottom="0.002cm solid #000000"/>
    </style:style>
    <style:style style:name="Tabell13.B1" style:family="table-cell">
      <style:table-cell-properties fo:padding="0.097cm" fo:border="0.002cm solid #000000"/>
    </style:style>
    <style:style style:name="Tabell13.A2" style:family="table-cell">
      <style:table-cell-properties fo:padding="0.097cm" fo:border-left="0.002cm solid #000000" fo:border-right="none" fo:border-top="none" fo:border-bottom="0.002cm solid #000000"/>
    </style:style>
    <style:style style:name="Tabell13.B2" style:family="table-cell">
      <style:table-cell-properties fo:padding="0.097cm" fo:border-left="0.002cm solid #000000" fo:border-right="0.002cm solid #000000" fo:border-top="none" fo:border-bottom="0.002cm solid #000000"/>
    </style:style>
    <style:style style:name="Tabell11" style:family="table">
      <style:table-properties style:width="16.984cm" fo:margin-left="0.014cm" fo:margin-right="0cm" table:align="margins"/>
    </style:style>
    <style:style style:name="Tabell11.A" style:family="table-column">
      <style:table-column-properties style:column-width="7.101cm" style:rel-column-width="27402*"/>
    </style:style>
    <style:style style:name="Tabell11.B" style:family="table-column">
      <style:table-column-properties style:column-width="4.665cm" style:rel-column-width="18000*"/>
    </style:style>
    <style:style style:name="Tabell11.C" style:family="table-column">
      <style:table-column-properties style:column-width="5.218cm" style:rel-column-width="20133*"/>
    </style:style>
    <style:style style:name="Tabell11.A1" style:family="table-cell">
      <style:table-cell-properties fo:padding="0.097cm" fo:border-left="0.002cm solid #000000" fo:border-right="none" fo:border-top="0.002cm solid #000000" fo:border-bottom="0.002cm solid #000000"/>
    </style:style>
    <style:style style:name="Tabell11.C1" style:family="table-cell">
      <style:table-cell-properties fo:padding="0.097cm" fo:border="0.002cm solid #000000"/>
    </style:style>
    <style:style style:name="Tabell11.A2" style:family="table-cell">
      <style:table-cell-properties fo:padding="0.097cm" fo:border-left="0.002cm solid #000000" fo:border-right="none" fo:border-top="none" fo:border-bottom="0.002cm solid #000000"/>
    </style:style>
    <style:style style:name="Tabell11.C2" style:family="table-cell">
      <style:table-cell-properties fo:padding="0.097cm" fo:border-left="0.002cm solid #000000" fo:border-right="0.002cm solid #000000" fo:border-top="none" fo:border-bottom="0.002cm solid #000000"/>
    </style:style>
    <style:style style:name="Tabell4" style:family="table">
      <style:table-properties style:width="17.004cm" fo:margin-left="-0.005cm" fo:margin-right="0cm" table:align="margins"/>
    </style:style>
    <style:style style:name="Tabell4.A" style:family="table-column">
      <style:table-column-properties style:column-width="7.451cm" style:rel-column-width="28714*"/>
    </style:style>
    <style:style style:name="Tabell4.B" style:family="table-column">
      <style:table-column-properties style:column-width="4.314cm" style:rel-column-width="16631*"/>
    </style:style>
    <style:style style:name="Tabell4.C" style:family="table-column">
      <style:table-column-properties style:column-width="5.239cm" style:rel-column-width="20190*"/>
    </style:style>
    <style:style style:name="Tabell4.A1" style:family="table-cell">
      <style:table-cell-properties fo:padding="0.097cm" fo:border-left="0.002cm solid #000000" fo:border-right="none" fo:border-top="0.002cm solid #000000" fo:border-bottom="0.002cm solid #000000"/>
    </style:style>
    <style:style style:name="Tabell4.C1" style:family="table-cell">
      <style:table-cell-properties fo:padding="0.097cm" fo:border="0.002cm solid #000000"/>
    </style:style>
    <style:style style:name="Tabell4.A2" style:family="table-cell">
      <style:table-cell-properties fo:padding="0.097cm" fo:border-left="0.002cm solid #000000" fo:border-right="none" fo:border-top="none" fo:border-bottom="0.002cm solid #000000"/>
    </style:style>
    <style:style style:name="Tabell4.C2" style:family="table-cell">
      <style:table-cell-properties fo:padding="0.097cm" fo:border-left="0.002cm solid #000000" fo:border-right="0.002cm solid #000000" fo:border-top="none" fo:border-bottom="0.002cm solid #000000"/>
    </style:style>
    <style:style style:name="Tabella3" style:family="table">
      <style:table-properties style:width="16.999cm" table:align="margins"/>
    </style:style>
    <style:style style:name="Tabella3.A" style:family="table-column">
      <style:table-column-properties style:column-width="8.498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6" style:family="table">
      <style:table-properties style:width="16.999cm" table:align="margins"/>
    </style:style>
    <style:style style:name="Tabella6.A" style:family="table-column">
      <style:table-column-properties style:column-width="8.498cm" style:rel-column-width="32767*"/>
    </style:style>
    <style:style style:name="Tabella6.B" style:family="table-column">
      <style:table-column-properties style:column-width="8.5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8.498cm" style:rel-column-width="32767*"/>
    </style:style>
    <style:style style:name="Tabella7.B" style:family="table-column">
      <style:table-column-properties style:column-width="8.5cm" style:rel-column-width="32768*"/>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8" style:family="table">
      <style:table-properties style:width="16.999cm" table:align="margins"/>
    </style:style>
    <style:style style:name="Tabella8.A" style:family="table-column">
      <style:table-column-properties style:column-width="8.498cm" style:rel-column-width="32767*"/>
    </style:style>
    <style:style style:name="Tabella8.B" style:family="table-column">
      <style:table-column-properties style:column-width="8.5cm" style:rel-column-width="32768*"/>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16.999cm" table:align="margins"/>
    </style:style>
    <style:style style:name="Tabella9.A" style:family="table-column">
      <style:table-column-properties style:column-width="8.498cm" style:rel-column-width="32767*"/>
    </style:style>
    <style:style style:name="Tabella9.B" style:family="table-column">
      <style:table-column-properties style:column-width="8.5cm" style:rel-column-width="32768*"/>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10" style:family="table">
      <style:table-properties style:width="16.999cm" table:align="margins"/>
    </style:style>
    <style:style style:name="Tabella10.A" style:family="table-column">
      <style:table-column-properties style:column-width="8.498cm" style:rel-column-width="32767*"/>
    </style:style>
    <style:style style:name="Tabella10.B" style:family="table-column">
      <style:table-column-properties style:column-width="8.5cm" style:rel-column-width="32768*"/>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16.999cm" table:align="margins"/>
    </style:style>
    <style:style style:name="Tabella11.A" style:family="table-column">
      <style:table-column-properties style:column-width="8.498cm" style:rel-column-width="32767*"/>
    </style:style>
    <style:style style:name="Tabella11.B" style:family="table-column">
      <style:table-column-properties style:column-width="8.5cm" style:rel-column-width="32768*"/>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B2" style:family="table-cell">
      <style:table-cell-properties fo:padding="0.097cm" fo:border-left="0.002cm solid #000000" fo:border-right="0.002cm solid #000000" fo:border-top="none" fo:border-bottom="0.002cm solid #000000"/>
    </style:style>
    <style:style style:name="Tabella12" style:family="table">
      <style:table-properties style:width="16.999cm" table:align="margins"/>
    </style:style>
    <style:style style:name="Tabella12.A" style:family="table-column">
      <style:table-column-properties style:column-width="8.498cm" style:rel-column-width="32767*"/>
    </style:style>
    <style:style style:name="Tabella12.B" style:family="table-column">
      <style:table-column-properties style:column-width="8.5cm" style:rel-column-width="32768*"/>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B2" style:family="table-cell">
      <style:table-cell-properties fo:padding="0.097cm" fo:border-left="0.002cm solid #000000" fo:border-right="0.002cm solid #000000" fo:border-top="none" fo:border-bottom="0.002cm solid #000000"/>
    </style:style>
    <style:style style:name="Tabella14" style:family="table">
      <style:table-properties style:width="16.999cm" table:align="margins"/>
    </style:style>
    <style:style style:name="Tabella14.A" style:family="table-column">
      <style:table-column-properties style:column-width="5.666cm" style:rel-column-width="21845*"/>
    </style:style>
    <style:style style:name="Tabella14.A1" style:family="table-cell">
      <style:table-cell-properties fo:padding="0.097cm" fo:border-left="0.002cm solid #000000" fo:border-right="none" fo:border-top="0.002cm solid #000000" fo:border-bottom="0.002cm solid #000000"/>
    </style:style>
    <style:style style:name="Tabella14.C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2.462cm" fo:margin-right="0cm" fo:text-align="end" style:justify-single-word="false" fo:text-indent="0cm" style:auto-text-indent="false"/>
      <style:text-properties fo:color="#000080" fo:font-size="26pt" fo:font-weight="bold" style:font-size-asian="26pt" style:font-weight-asian="bold" style:font-size-complex="26pt" style:font-weight-complex="bold"/>
    </style:style>
    <style:style style:name="P2" style:family="paragraph" style:parent-style-name="Text_20_body">
      <style:paragraph-properties fo:margin-left="2.462cm" fo:margin-right="0cm" fo:text-align="end" style:justify-single-word="false" fo:text-indent="0cm" style:auto-text-indent="false"/>
      <style:text-properties fo:color="#000080" fo:font-size="8pt" fo:font-weight="normal" style:font-size-asian="8pt" style:font-weight-asian="normal" style:font-size-complex="8pt" style:font-weight-complex="normal"/>
    </style:style>
    <style:style style:name="P3" style:family="paragraph" style:parent-style-name="Text_20_body">
      <style:text-properties fo:color="#ff0000" fo:font-size="10pt" fo:font-weight="bold" style:font-size-asian="10pt" style:font-weight-asian="bold" style:font-size-complex="10pt" style:font-weight-complex="bold"/>
    </style:style>
    <style:style style:name="P4" style:family="paragraph" style:parent-style-name="Text_20_body">
      <style:text-properties fo:color="#ff0000"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Text_20_body">
      <style:paragraph-properties fo:line-height="100%"/>
      <style:text-properties fo:color="#ff0000" fo:font-size="10pt" fo:font-weight="bold" style:font-size-asian="10pt" style:font-weight-asian="bold" style:font-size-complex="10pt" style:font-weight-complex="bold"/>
    </style:style>
    <style:style style:name="P6" style:family="paragraph" style:parent-style-name="Text_20_body" style:list-style-name="L1">
      <style:paragraph-properties fo:line-height="100%"/>
      <style:text-properties fo:color="#ff0000" fo:font-size="10pt" fo:font-weight="bold" style:font-size-asian="10pt" style:font-weight-asian="bold" style:font-size-complex="10pt" style:font-weight-complex="bold"/>
    </style:style>
    <style:style style:name="P7" style:family="paragraph" style:parent-style-name="Text_20_body">
      <style:paragraph-properties fo:line-height="100%"/>
      <style:text-properties fo:color="#ff0000" style:text-position="0% 100%" fo:font-size="10pt" fo:language="it" fo:country="IT" fo:font-style="normal" fo:font-weight="bold" style:font-size-asian="10pt" style:font-style-asian="normal" style:font-weight-asian="bold" style:font-size-complex="10pt" style:font-style-complex="normal" style:font-weight-complex="bold"/>
    </style:style>
    <style:style style:name="P8" style:family="paragraph" style:parent-style-name="Text_20_body">
      <style:text-properties fo:font-size="10pt" style:font-size-asian="10pt" style:font-size-complex="10pt"/>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Text_20_body">
      <style:paragraph-properties fo:text-align="justify" style:justify-single-word="false"/>
      <style:text-properties fo:font-size="10pt" style:font-size-asian="10pt" style:font-size-complex="10pt"/>
    </style:style>
    <style:style style:name="P11" style:family="paragraph" style:parent-style-name="Text_20_body">
      <style:paragraph-properties fo:text-align="center" style:justify-single-word="false"/>
      <style:text-properties fo:font-size="10pt" style:font-size-asian="10pt" style:font-size-complex="10pt"/>
    </style:style>
    <style:style style:name="P12" style:family="paragraph" style:parent-style-name="Text_20_body">
      <style:text-properties fo:font-size="10pt" fo:font-weight="bold" style:font-size-asian="10pt" style:font-weight-asian="bold" style:font-size-complex="10pt" style:font-weight-complex="bold"/>
    </style:style>
    <style:style style:name="P13" style:family="paragraph" style:parent-style-name="Text_20_body">
      <style:paragraph-properties fo:line-height="100%"/>
      <style:text-properties fo:font-size="10pt" style:font-size-asian="10pt" style:font-size-complex="10pt"/>
    </style:style>
    <style:style style:name="P14"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15" style:family="paragraph" style:parent-style-name="Text_20_body">
      <style:paragraph-properties fo:text-align="justify" style:justify-single-word="false"/>
      <style:text-properties fo:color="#000000" fo:font-size="10pt" style:font-size-asian="10pt" style:font-size-complex="10pt"/>
    </style:style>
    <style:style style:name="P16" style:family="paragraph" style:parent-style-name="Text_20_body">
      <style:paragraph-properties fo:text-align="justify" style:justify-single-word="false"/>
      <style:text-properties fo:color="#800080" fo:font-size="10pt" style:font-size-asian="10pt" style:font-size-complex="10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fo:color="#800080" fo:font-size="10pt" fo:font-weight="bold" style:font-size-asian="10pt" style:font-weight-asian="bold" style:font-size-complex="10pt" style:font-weight-complex="bold"/>
    </style:style>
    <style:style style:name="P19" style:family="paragraph" style:parent-style-name="OOoFigureCaption">
      <style:paragraph-properties fo:text-align="justify" style:justify-single-word="false"/>
      <style:text-properties fo:color="#800080" fo:font-size="10pt" fo:font-style="normal" style:font-size-asian="10pt" style:font-style-asian="normal" style:font-size-complex="10pt" style:font-style-complex="normal"/>
    </style:style>
    <style:style style:name="P20" style:family="paragraph" style:parent-style-name="Text_20_body">
      <style:text-properties fo:color="#800080" fo:font-size="10pt" style:font-size-asian="10pt" style:font-size-complex="10pt"/>
    </style:style>
    <style:style style:name="P21" style:family="paragraph" style:parent-style-name="Text_20_body" style:list-style-name="L2">
      <style:text-properties fo:font-size="10pt" style:font-size-asian="10pt" style:font-size-complex="10pt"/>
    </style:style>
    <style:style style:name="P22" style:family="paragraph" style:parent-style-name="Text_20_body" style:list-style-name="L3">
      <style:text-properties fo:font-size="10pt" style:font-size-asian="10pt" style:font-size-complex="10pt"/>
    </style:style>
    <style:style style:name="P23" style:family="paragraph" style:parent-style-name="Text_20_body" style:list-style-name="L4">
      <style:text-properties fo:font-size="10pt" style:font-size-asian="10pt" style:font-size-complex="10pt"/>
    </style:style>
    <style:style style:name="P24" style:family="paragraph" style:parent-style-name="Text_20_body" style:list-style-name="L5">
      <style:text-properties fo:font-size="10pt" style:font-size-asian="10pt" style:font-size-complex="10pt"/>
    </style:style>
    <style:style style:name="P25" style:family="paragraph" style:parent-style-name="Text_20_body">
      <style:paragraph-properties fo:text-align="justify" style:justify-single-word="false"/>
      <style:text-properties fo:color="#800080" fo:font-size="7pt" style:font-size-asian="7pt" style:font-size-complex="7pt"/>
    </style:style>
    <style:style style:name="P26" style:family="paragraph" style:parent-style-name="Table_20_Heading">
      <style:paragraph-properties fo:text-align="start" style:justify-single-word="false"/>
      <style:text-properties fo:color="#800080" fo:font-size="10pt" fo:font-weight="bold" style:font-size-asian="10pt" style:font-weight-asian="bold" style:font-size-complex="10pt" style:font-weight-complex="bold"/>
    </style:style>
    <style:style style:name="P27" style:family="paragraph" style:parent-style-name="Table_20_Contents">
      <style:paragraph-properties fo:text-align="start" style:justify-single-word="false"/>
      <style:text-properties fo:color="#800080" fo:font-size="10pt" style:font-size-asian="10pt" style:font-size-complex="10pt"/>
    </style:style>
    <style:style style:name="P28" style:family="paragraph" style:parent-style-name="Table_20_Contents">
      <style:paragraph-properties fo:text-align="start" style:justify-single-word="false"/>
      <style:text-properties fo:color="#800080"/>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0% 100%" fo:language="it" fo:country="IT"/>
    </style:style>
    <style:style style:name="T4" style:family="text">
      <style:text-properties style:text-position="0% 100%"/>
    </style:style>
    <style:style style:name="T5" style:family="text">
      <style:text-properties style:text-position="0% 100%" fo:language="it" fo:country="IT" fo:font-style="normal" style:font-style-asian="normal" style:font-style-complex="normal"/>
    </style:style>
    <style:style style:name="T6" style:family="text">
      <style:text-properties fo:color="#800080"/>
    </style:style>
    <style:style style:name="T7" style:family="text">
      <style:text-properties fo:color="#000000" style:text-line-through-style="none"/>
    </style:style>
    <style:style style:name="T8" style:family="text">
      <style:text-properties style:font-name-asian="Arial1" style:font-name-complex="Arial1"/>
    </style:style>
    <style:style style:name="T9" style:family="text">
      <style:text-properties fo:color="#000000" style:text-outline="false" style:text-line-through-style="none" fo:text-shadow="none" style:text-underline-style="none" style:font-name-asian="Arial1" style:font-style-asian="normal" style:font-name-complex="Arial1" style:font-style-complex="normal" style:text-emphasize="none"/>
    </style:style>
    <style:style style:name="T10" style:family="text">
      <style:text-properties fo:color="#000000" style:text-outline="false" style:text-line-through-style="none" fo:text-shadow="none" style:text-underline-style="none" style:font-name-asian="Palatino-Roman" style:font-style-asian="normal" style:font-name-complex="Palatino-Roman" style:font-style-complex="normal" style:text-emphasize="none"/>
    </style:style>
    <style:style style:name="T11" style:family="text">
      <style:text-properties fo:color="#800080" fo:font-size="10pt" style:font-size-asian="10pt" style:font-size-complex="10pt"/>
    </style:style>
    <style:style style:name="T12" style:family="text">
      <style:text-properties fo:color="#800080" fo:font-size="10pt" style:font-size-asian="10pt" style:font-size-complex="10pt"/>
    </style:style>
    <style:style style:name="Sect1" style:family="section">
      <style:section-properties fo:background-color="#ffffff"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0" number:automatic-order="true" number:format-source="language">
      <number:day/>
      <number:text>/</number:text>
      <number:month/>
      <number:text>/</number:text>
      <number:year/>
    </number:date-style>
    <number:date-style style:name="N5037" number:language="it" number:country="IT"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uglio 2001" text:name="ReleaseDate"/>
      </text:user-field-decls>
      <text:p text:style-name="P1">Guida di stile per la traduzione della documentazione di OpenOffice.org</text:p>
      <text:p text:style-name="P2">[dicembre 2005]</text:p>
      <text:p text:style-name="P3"/>
      <text:p text:style-name="P4">Nota importante.</text:p>
      <text:p text:style-name="P5">Il contenuto di questa guida è una raccolta di indicazioni tratte dai seguenti documenti ufficiali Sun:</text:p>
      <text:list text:style-name="L1">
        <text:list-item>
          <text:p text:style-name="P6"><text:span text:style-name="T1">Manuale di stile per la traduzione, Scrivere per Sun</text:span>. Febbraio 1999, Versione 1</text:p>
        </text:list-item>
        <text:list-item>
          <text:p text:style-name="P6">StarOffice<text:span text:style-name="T2">TM <text:s/></text:span><text:span text:style-name="T3">Indicazioni</text:span><text:span text:style-name="T4"> per </text:span><text:span text:style-name="T3">la traduzione in italiano. </text:span><text:span text:style-name="T5">Luglio 2001,</text:span><text:span text:style-name="T3"> </text:span><text:span text:style-name="T5">Edizione A</text:span></text:p>
        </text:list-item>
      </text:list>
      <text:p text:style-name="P7">Ogni aggiunta e/o modifica al testo originale è segnalata in <text:span text:style-name="T6">viola</text:span>.</text:p>
      <text:p text:style-name="P8"/>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ice generale</text:p>
          </text:index-title>
          <text:p text:style-name="P9"><text:a xlink:type="simple" xlink:href="#1.Scopo del documento|outline" text:style-name="Internet_20_link" text:visited-style-name="Internet_20_link">1. Scopo del documento</text:a><text:tab/>2</text:p>
          <text:p text:style-name="P9"><text:a xlink:type="simple" xlink:href="#2.Glossari|outline" text:style-name="Internet_20_link" text:visited-style-name="Internet_20_link">2. Glossari</text:a><text:tab/>2</text:p>
          <text:p text:style-name="P9"><text:a xlink:type="simple" xlink:href="#3.Ortografia e revisione|outline" text:style-name="Internet_20_link" text:visited-style-name="Internet_20_link">3. Ortografia e revisione</text:a><text:tab/>2</text:p>
          <text:p text:style-name="P9"><text:a xlink:type="simple" xlink:href="#4.Perché lo stile è importante|outline" text:style-name="Internet_20_link" text:visited-style-name="Internet_20_link">4. Perché lo stile è importante</text:a><text:tab/>2</text:p>
          <text:p text:style-name="P9"><text:a xlink:type="simple" xlink:href="#5.Frasi lunghe e complesse|outline" text:style-name="Internet_20_link" text:visited-style-name="Internet_20_link">5. Frasi lunghe e complesse</text:a><text:tab/>2</text:p>
          <text:p text:style-name="P9"><text:a xlink:type="simple" xlink:href="#6.Rivolgersi all'utente|outline" text:style-name="Internet_20_link" text:visited-style-name="Internet_20_link">6. Rivolgersi all'utente</text:a><text:tab/>3</text:p>
          <text:p text:style-name="P9"><text:a xlink:type="simple" xlink:href="#7.Abbreviazioni|outline" text:style-name="Internet_20_link" text:visited-style-name="Internet_20_link">7. Abbreviazioni</text:a><text:tab/>3</text:p>
          <text:p text:style-name="P9"><text:a xlink:type="simple" xlink:href="#8.Punteggiatura|outline" text:style-name="Internet_20_link" text:visited-style-name="Internet_20_link">8. Punteggiatura</text:a><text:tab/>4</text:p>
          <text:p text:style-name="P9"><text:a xlink:type="simple" xlink:href="#9.Data e ora|outline" text:style-name="Internet_20_link" text:visited-style-name="Internet_20_link">9. Data e ora</text:a><text:tab/>4</text:p>
          <text:p text:style-name="P9"><text:a xlink:type="simple" xlink:href="#10.Accenti e apostrofi|outline" text:style-name="Internet_20_link" text:visited-style-name="Internet_20_link">10. Accenti e apostrofi</text:a><text:tab/>5</text:p>
          <text:p text:style-name="P9"><text:a xlink:type="simple" xlink:href="#11.Maiuscole|outline" text:style-name="Internet_20_link" text:visited-style-name="Internet_20_link">11. Maiuscole</text:a><text:tab/>5</text:p>
          <text:p text:style-name="P9"><text:a xlink:type="simple" xlink:href="#12.Indici analitici|outline" text:style-name="Internet_20_link" text:visited-style-name="Internet_20_link">12. Indici analitici</text:a><text:tab/>6</text:p>
          <text:p text:style-name="P9"><text:a xlink:type="simple" xlink:href="#13.Localizzazione degli esempi|outline" text:style-name="Internet_20_link" text:visited-style-name="Internet_20_link">13. Localizzazione degli esempi</text:a><text:tab/>6</text:p>
          <text:p text:style-name="P9"><text:a xlink:type="simple" xlink:href="#14.Esclamazioni e domande retoriche|outline" text:style-name="Internet_20_link" text:visited-style-name="Internet_20_link">14. Esclamazioni e domande retoriche</text:a><text:tab/>6</text:p>
          <text:p text:style-name="P9"><text:a xlink:type="simple" xlink:href="#15.Costruzione passiva|outline" text:style-name="Internet_20_link" text:visited-style-name="Internet_20_link">15. Costruzione passiva</text:a><text:tab/>6</text:p>
          <text:p text:style-name="P9"><text:a xlink:type="simple" xlink:href="#16.Personificazione di hardware e software |outline" text:style-name="Internet_20_link" text:visited-style-name="Internet_20_link">16. Personificazione di hardware e software </text:a><text:tab/>7</text:p>
          <text:p text:style-name="P9"><text:a xlink:type="simple" xlink:href="#17.Forme colloquiali |outline" text:style-name="Internet_20_link" text:visited-style-name="Internet_20_link">17. Forme colloquiali </text:a><text:tab/>7</text:p>
          <text:p text:style-name="P9"><text:a xlink:type="simple" xlink:href="#18.Traduzione delle forme in -ing |outline" text:style-name="Internet_20_link" text:visited-style-name="Internet_20_link">18. Traduzione delle forme in -ing </text:a><text:tab/>7</text:p>
          <text:p text:style-name="P9"><text:a xlink:type="simple" xlink:href="#19.Uso dei numeri|outline" text:style-name="Internet_20_link" text:visited-style-name="Internet_20_link">19. Uso dei numeri</text:a><text:tab/>7</text:p>
          <text:p text:style-name="P9"><text:a xlink:type="simple" xlink:href="#20.Unità di misura |outline" text:style-name="Internet_20_link" text:visited-style-name="Internet_20_link">20. Unità di misura </text:a><text:tab/>8</text:p>
          <text:p text:style-name="P9"><text:a xlink:type="simple" xlink:href="#21.Separatori |outline" text:style-name="Internet_20_link" text:visited-style-name="Internet_20_link">21. Separatori </text:a><text:tab/>8</text:p>
          <text:p text:style-name="P9"><text:a xlink:type="simple" xlink:href="#22.Titoli dei capitoli |outline" text:style-name="Internet_20_link" text:visited-style-name="Internet_20_link">22. Titoli dei capitoli </text:a><text:tab/>8</text:p>
          <text:p text:style-name="P9"><text:a xlink:type="simple" xlink:href="#23.Elenchi numerati e puntati |outline" text:style-name="Internet_20_link" text:visited-style-name="Internet_20_link">23. Elenchi numerati e puntati </text:a><text:tab/>9</text:p>
          <text:p text:style-name="P9"><text:a xlink:type="simple" xlink:href="#24.Traduzione di espressioni ricorrenti|outline" text:style-name="Internet_20_link" text:visited-style-name="Internet_20_link">24. Traduzione di espressioni ricorrenti</text:a><text:tab/>10</text:p>
        </text:index-body>
      </text:table-of-content>
      <text:h text:style-name="Heading_20_1" text:outline-level="1">Scopo del documento</text:h>
      <text:p text:style-name="P10">Lo scopo principale di questo documento è di fornire ai traduttori una serie di indicazioni linguistiche e di stile che illustrino le convenzioni e definiscano le norme legate alla traduzione e alla localizzazione del software, della Guida online e della documentazione del prodotto.</text:p>
      <text:p text:style-name="P8"/>
      <text:p text:style-name="P8"/>
      <text:h text:style-name="Heading_20_1" text:outline-level="1">Glossari</text:h>
      <text:p text:style-name="P10">Durante il processo di traduzione, è necessario mantenere omogenea la terminologia usata in relazione al prodotto descritto. StarOffice fornisce ai traduttori un glossario di riferimento che contiene solo i termini legati in modo specifico al prodotto da tradurre, non tutti i termini tecnici usati nel settore dell’informatica. Nei casi in cui esistano più definizioni per un vocabolo, sono state scritte indicazioni più precise per il corretto uso del termine.</text:p>
      <text:p text:style-name="P10">Nel caso in cui i glossari non fossero sufficienti a svolgere il lavoro o se presentassero contraddizioni e inesattezze, si prega di informarne i responsabili linguistici interni di StarOffice.</text:p>
      <text:p text:style-name="P8"/>
      <text:p text:style-name="P8"/>
      <text:h text:style-name="Heading_20_1" text:outline-level="1">Ortografia e revisione</text:h>
      <text:p text:style-name="P8">Si raccomanda di usare sempre il correttore ortografico e di revisionare la traduzione.</text:p>
      <text:p text:style-name="P8"/>
      <text:p text:style-name="P8"/>
      <text:h text:style-name="Heading_20_1" text:outline-level="1">Perché lo stile è importante</text:h>
      <text:p text:style-name="P10">Un buono stile è la migliore garanzia di una comunicazione efficace, permette di ridurre i costi e, in ultima analisi, di migliorare la soddisfazione dei clienti. L’adozione di uno stile che risponda alle esigenze dei lettori comporta minori esigenze di revisione, un numero inferiore di chiamate ai servizi di assistenza e meno esigenze di formazione. Una buona traduzione deve apparire al lettore come se fosse stata scritta nella sua lingua madre. Una documentazione accurata e di facile consultazione permette di apprendere l’utilizzo dei prodotti in modo veloce ed efficiente e migliora il grado di soddisfazione dei clienti.</text:p>
      <text:p text:style-name="P8"/>
      <text:p text:style-name="P8"/>
      <text:h text:style-name="Heading_20_1" text:outline-level="1">Frasi lunghe e complesse</text:h>
      <text:p text:style-name="P10">La traduzione di un testo tecnico dev'essere in primo luogo chiara e leggibile. A questo scopo si raccomanda di utilizzare frasi brevi e concise. Se il testo inglese tende ad essere prolisso e ripetitivo, si raccomanda di eliminare le ripetizioni, preferendo, se possibile, pronomi personali, dimostrativi e proposizioni relative. Evitare tuttavia di utilizzare pronomi obsoleti quali “esso”, “essa”, “ella” e “tale”. Evitare espressioni quali “bisogna”, “si può”, “ci sono” e sostituirle con “è necessario”, “è possibile”, “è disponibile”.</text:p>
      <text:p text:style-name="P10">La costruzione più semplice e diretta è sempre quella attiva secondo lo schema:</text:p>
      <text:p text:style-name="P11">SOGGETTO + VERBO + COMPLEMENTO OGGETTO + COMPLEMENTO DI TERMINE </text:p>
      <text:p text:style-name="P10">La lingua inglese non sempre segue il tipo costruzione italiana. A volte pone al primo posto il termine che vuole evidenziare. Questo tipo di costruzione in italiano risulta difficile da leggere, da interpretare, oppure risulta poco familiare. Si raccomanda quindi, soprattutto a quei traduttori che fanno uso di programmi di traduzione, quale “Trados” oppure “Transit” di prestare particolarmente attenzione allo stile e di revisionare il testo tradotto.</text:p>
      <text:p text:style-name="P8"/>
      <table:table table:name="Tabella2" table:style-name="Tabella2">
        <table:table-column table:style-name="Tabella2.A"/>
        <table:table-column table:style-name="Tabella2.B"/>
        <table:table-column table:style-name="Tabella2.C"/>
        <table:table-header-rows>
          <table:table-row>
            <table:table-cell table:style-name="Tabella2.A1" office:value-type="string">
              <text:p text:style-name="P12">Inglese</text:p>
            </table:table-cell>
            <table:table-cell table:style-name="Tabella2.A1" office:value-type="string">
              <text:p text:style-name="P12">Italiano (sconsigliato)</text:p>
            </table:table-cell>
            <table:table-cell table:style-name="Tabella2.C1" office:value-type="string">
              <text:p text:style-name="P12">Italiano (preferibile)</text:p>
            </table:table-cell>
          </table:table-row>
        </table:table-header-rows>
        <table:table-row>
          <table:table-cell table:style-name="Tabella2.A2" office:value-type="string">
            <text:p text:style-name="P8">This function can also be used to create a weekly shift plan for each employee.</text:p>
          </table:table-cell>
          <table:table-cell table:style-name="Tabella2.A2" office:value-type="string">
            <text:p text:style-name="P8">Questa funzione può essere utilizzata anche per stampare a ciascun collaboratore il programma di turni.</text:p>
          </table:table-cell>
          <table:table-cell table:style-name="Tabella2.C2" office:value-type="string">
            <text:p text:style-name="P8">Potete utilizzare questa funzione anche per stampare il programma di turni di ciascun collaboratore.</text:p>
          </table:table-cell>
        </table:table-row>
      </table:table>
      <text:p text:style-name="P8"/>
      <text:p text:style-name="P8">Evitare le traduzioni troppo letterali:</text:p>
      <text:p text:style-name="P8"/>
      <table:table table:name="Tabella1" table:style-name="Tabella1">
        <table:table-column table:style-name="Tabella1.A"/>
        <table:table-column table:style-name="Tabella1.B"/>
        <table:table-column table:style-name="Tabella1.C"/>
        <table:table-header-rows>
          <table:table-row>
            <table:table-cell table:style-name="Tabella1.A1" office:value-type="string">
              <text:p text:style-name="P12">Inglese</text:p>
            </table:table-cell>
            <table:table-cell table:style-name="Tabella1.A1" office:value-type="string">
              <text:p text:style-name="P12">Italiano (sconsigliato)</text:p>
            </table:table-cell>
            <table:table-cell table:style-name="Tabella1.C1" office:value-type="string">
              <text:p text:style-name="P12">Italiano (preferibile)</text:p>
            </table:table-cell>
          </table:table-row>
        </table:table-header-rows>
        <table:table-row>
          <table:table-cell table:style-name="Tabella1.A2" office:value-type="string">
            <text:p text:style-name="P8">This feature is useful when you want to exclude large data files that you do not want cloned.</text:p>
          </table:table-cell>
          <table:table-cell table:style-name="Tabella1.A2" office:value-type="string">
            <text:p text:style-name="P8">Questa funzione è particolarmente utile quando si desidera escludere file di dati di grandi dimensioni che non si <text:span text:style-name="T7">desidera</text:span> <text:s/>clonare.</text:p>
          </table:table-cell>
          <table:table-cell table:style-name="Tabella1.C2" office:value-type="string">
            <text:p text:style-name="P8">Questa funzione è particolarmente utile quando si desidera escludere file di dati di grandi dimensioni che non si <text:s/>vuole clonare.</text:p>
          </table:table-cell>
        </table:table-row>
        <table:table-row>
          <table:table-cell table:style-name="Tabella1.A2" office:value-type="string">
            <text:p text:style-name="P8"><text:span text:style-name="T8">Apply the </text:span>patches appropriate for your system.</text:p>
          </table:table-cell>
          <table:table-cell table:style-name="Tabella1.A2" office:value-type="string">
            <text:p text:style-name="P8"><text:span text:style-name="T8">Applicate le patch </text:span>appropriate per il proprio sistema.</text:p>
          </table:table-cell>
          <table:table-cell table:style-name="Tabella1.C2" office:value-type="string">
            <text:p text:style-name="P8"><text:span text:style-name="T9">Applicate le patch </text:span><text:span text:style-name="T10">adeguate al vostro sistema.</text:span></text:p>
          </table:table-cell>
        </table:table-row>
      </table:table>
      <text:p text:style-name="P10"/>
      <text:p text:style-name="P10">Evitare le ripetizioni e di anticipare l'aggettivo rispetto al sostantivo, che è una costruzione tipica delle lingue germaniche e anglosassoni ma non di quelle romanze.</text:p>
      <text:p text:style-name="P8"/>
      <text:p text:style-name="P8"/>
      <text:h text:style-name="Heading_20_1" text:outline-level="1">Rivolgersi all'utente</text:h>
      <text:p text:style-name="P10">Per un approccio più personale con l'utente raccomandiamo di usare la II persona plurale, alternandola al “si” impersonale. Evitare l'infinito.</text:p>
      <text:p text:style-name="P10">I titoli costituiscono tuttavia un'eccezione. Se possibile, preferire il verbo sostantivato, ma se il termine, come in alcuni casi, risultasse inadeguato, preferire il verbo all'infinito.</text:p>
      <text:p text:style-name="P10">Attenzione alle parole terminanti in <text:span text:style-name="T1">-ione</text:span>; l'uso eccessivo appesantisce il testo rendendolo poco scorrevole.</text:p>
      <text:p text:style-name="P10"/>
      <table:table table:name="Tabell10" table:style-name="Tabell10">
        <table:table-column table:style-name="Tabell10.A"/>
        <table:table-column table:style-name="Tabell10.B"/>
        <table:table-column table:style-name="Tabell10.C"/>
        <table:table-header-rows>
          <table:table-row>
            <table:table-cell table:style-name="Tabell10.A1" office:value-type="string">
              <text:p text:style-name="P12">Inglese</text:p>
            </table:table-cell>
            <table:table-cell table:style-name="Tabell10.A1" office:value-type="string">
              <text:p text:style-name="P12">Italiano (sconsigliato)</text:p>
            </table:table-cell>
            <table:table-cell table:style-name="Tabell10.C1" office:value-type="string">
              <text:p text:style-name="P12">Italiano (preferibile)</text:p>
            </table:table-cell>
          </table:table-row>
        </table:table-header-rows>
        <table:table-row>
          <table:table-cell table:style-name="Tabell10.A2" office:value-type="string">
            <text:p text:style-name="P8">Delete password</text:p>
          </table:table-cell>
          <table:table-cell table:style-name="Tabell10.A2" office:value-type="string">
            <text:p text:style-name="P8">Cancellazione della password</text:p>
          </table:table-cell>
          <table:table-cell table:style-name="Tabell10.C2" office:value-type="string">
            <text:p text:style-name="P8">Cancellare la password</text:p>
          </table:table-cell>
        </table:table-row>
        <table:table-row>
          <table:table-cell table:style-name="Tabell10.A2" office:value-type="string">
            <text:p text:style-name="P8">Deleting a row</text:p>
          </table:table-cell>
          <table:table-cell table:style-name="Tabell10.A2" office:value-type="string">
            <text:p text:style-name="P8">Eliminazione di una riga </text:p>
          </table:table-cell>
          <table:table-cell table:style-name="Tabell10.C2" office:value-type="string">
            <text:p text:style-name="P8">Eliminare una riga</text:p>
          </table:table-cell>
        </table:table-row>
      </table:table>
      <text:p text:style-name="P8"/>
      <text:p text:style-name="P8"/>
      <text:h text:style-name="Heading_20_1" text:outline-level="1">Abbreviazioni</text:h>
      <text:p text:style-name="P10">In generale, le abbreviazioni dovrebbero essere evitate il più possibile e usate solo nella loro forma canonica. Quando l'uso di un'abbreviazione si rende necessario per ragioni di spazio, seguire le regole grammaticali dell'italiano.</text:p>
      <text:p text:style-name="P8">Esempi:</text:p>
      <text:p text:style-name="P13">MB</text:p>
      <text:p text:style-name="P13">KB</text:p>
      <text:p text:style-name="P13">dpi</text:p>
      <text:p text:style-name="P13">ppi</text:p>
      <text:p text:style-name="P13">lpi</text:p>
      <text:p text:style-name="P13">n/d</text:p>
      <text:p text:style-name="P8"/>
      <text:p text:style-name="P10">Nei casi in cui la forma abbreviata sia anche nome di un prodotto, come ad esempio CDE, si consiglia la prima volta di far seguire l'abbreviazione dal nome completo tra parentesi:</text:p>
      <text:p text:style-name="P8">CDE (Common Desktop Environment)</text:p>
      <text:p text:style-name="P8"/>
      <text:p text:style-name="P8"/>
      <text:h text:style-name="Heading_20_1" text:outline-level="1">Punteggiatura</text:h>
      <text:p text:style-name="P14">Virgola, punto, due punti, punto e virgola</text:p>
      <text:p text:style-name="P10">Virgola, punto, due punti e punto e virgola seguono direttamente il carattere che li precede, senza spazi, e sono seguiti da un singolo spazio. La parola che segue i due punti va scritta minuscola, a meno che si tratti di un nome proprio.</text:p>
      <text:p text:style-name="P8"/>
      <text:p text:style-name="P12">Parentesi</text:p>
      <text:p text:style-name="P15">Non vi devono essere spazi tra il testo contenuto tra parentesi e le parentesi stesse. L’eventuale punteggiatura del testo esterno alle parentesi va posta dopo la parentesi di chiusura.</text:p>
      <text:p text:style-name="P16">"Infine, una raccomandazione sull'incontro tra diversi segni di punteggiatura: eventuali punti esclamativi o interrogativi vanno posti prima del segno di chiusura di parentesi, virgolette o trattino lungo (Con te non parlerò mai più! - <text:s/>urlò fuggendo per le scale), gli altri segni vanno posti dopo la parentesi chiusa: non vi parlerò a vuoto (se avrete la grazia di ascoltarmi), ma vi porterò prove tangibili della mia innocenza".</text:p>
      <text:p text:style-name="P17"><text:a xlink:type="simple" xlink:href="http://www.accademiadellacrusca.it/faq/faq_risp.php?id=5534&amp;ctg_id=93"><text:span text:style-name="T11">http://www.accademiadellacrusca.it/faq/faq_risp.php?id=5534&amp;ctg_id=93</text:span></text:a><text:span text:style-name="T12"> </text:span></text:p>
      <text:p text:style-name="P16">Si sconsiglia di utilizzare le parentesi per intere frasi come nell'esempio qui sotto:</text:p>
      <table:table table:name="Tabella13" table:style-name="Tabella13">
        <table:table-column table:style-name="Tabella13.A"/>
        <table:table-header-rows>
          <table:table-row>
            <table:table-cell table:style-name="Tabella13.A1" office:value-type="string">
              <text:p text:style-name="P16">Per i prodotti di terze parti, fare riferimento al materiale in dotazione con il prodotto. (Se necessario, richiedere tale materiale a Sun.)</text:p>
            </table:table-cell>
          </table:table-row>
        </table:table-header-rows>
      </table:table>
      <text:p text:style-name="P16"/>
      <text:p text:style-name="P18">Didascalie</text:p>
      <text:p text:style-name="P16">È opportuno chiudere il testo nelle didascalie con un punto finale.</text:p>
      <text:p text:style-name="P16">Esempio:</text:p>
      <text:p text:style-name="P19">Figura 1: Avvio di OOo dal menu Start di Windows.</text:p>
      <text:p text:style-name="P10"/>
      <text:h text:style-name="Heading_20_1" text:outline-level="1">Data e ora</text:h>
      <text:p text:style-name="P12">Data</text:p>
      <text:p text:style-name="P8">Il formato corretto per le date è il seguente:</text:p>
      <text:p text:style-name="P8"/>
      <table:table table:name="Tabell7" table:style-name="Tabell7">
        <table:table-column table:style-name="Tabell7.A"/>
        <table:table-column table:style-name="Tabell7.B"/>
        <table:table-header-rows>
          <table:table-row>
            <table:table-cell table:style-name="Tabell7.A1" office:value-type="string">
              <text:p text:style-name="P12">Inglese</text:p>
            </table:table-cell>
            <table:table-cell table:style-name="Tabell7.B1" office:value-type="string">
              <text:p text:style-name="P12">Italiano</text:p>
            </table:table-cell>
          </table:table-row>
        </table:table-header-rows>
        <table:table-row>
          <table:table-cell table:style-name="Tabell7.A2" office:value-type="string">
            <text:p text:style-name="P8">24<text:span text:style-name="T2">th</text:span> July 2001</text:p>
          </table:table-cell>
          <table:table-cell table:style-name="Tabell7.B2" office:value-type="string">
            <text:p text:style-name="P8">24 luglio 2001</text:p>
          </table:table-cell>
        </table:table-row>
        <table:table-row>
          <table:table-cell table:style-name="Tabell7.A3" office:value-type="date" office:date-value="2024-07-01">
            <text:p text:style-name="P8">01/07/24</text:p>
          </table:table-cell>
          <table:table-cell table:style-name="Tabell7.B3" office:value-type="date" office:date-value="2001-07-24">
            <text:p text:style-name="P8">24/07/01</text:p>
          </table:table-cell>
        </table:table-row>
      </table:table>
      <text:p text:style-name="P8"/>
      <text:p text:style-name="P20">I nomi dei mesi in italiano vanno scritti con l'iniziale minuscola: ottobre e non Ottobre.</text:p>
      <text:p text:style-name="P8"/>
      <text:p text:style-name="P12">Ora</text:p>
      <text:p text:style-name="P8">Il formato dell'ora per l'italiano è il seguente:</text:p>
      <text:p text:style-name="P8"/>
      <table:table table:name="Tabell9" table:style-name="Tabell9">
        <table:table-column table:style-name="Tabell9.A"/>
        <table:table-column table:style-name="Tabell9.B"/>
        <table:table-header-rows>
          <table:table-row>
            <table:table-cell table:style-name="Tabell9.A1" office:value-type="string">
              <text:p text:style-name="P12">Inglese</text:p>
            </table:table-cell>
            <table:table-cell table:style-name="Tabell9.B1" office:value-type="string">
              <text:p text:style-name="P12">Italiano</text:p>
            </table:table-cell>
          </table:table-row>
        </table:table-header-rows>
        <table:table-row>
          <table:table-cell table:style-name="Tabell9.A2" office:value-type="string">
            <text:p text:style-name="P8">3:00 pm</text:p>
          </table:table-cell>
          <table:table-cell table:style-name="Tabell9.B2" office:value-type="string">
            <text:p text:style-name="P8">15:00</text:p>
          </table:table-cell>
        </table:table-row>
      </table:table>
      <text:p text:style-name="P8"/>
      <text:p text:style-name="P8"/>
      <text:h text:style-name="Heading_20_1" text:outline-level="1">Accenti e apostrofi</text:h>
      <text:p text:style-name="P10">I segni usati dall'ortografia italiana per indicare la vocale tonica di una parola sono l'accento acuto (´) che si mette sulla e e sulla o chiuse, e l'accento grave (`) che si mette sulla e e sulla o aperte e su tutte le altre vocali. I caratteri accentati minuscoli conservano l'accento. Se i tasti non sono presenti sulla tastiera italiana è necessario riprodurre il codice ANSI corrispondente.</text:p>
      <text:p text:style-name="P10">Raccomandiamo di non utilizzare l'apostrofo al posto dell'accento, né l'accento al posto dell'apostrofo.</text:p>
      <text:p text:style-name="P10"/>
      <text:p text:style-name="P18">Acuto e grave</text:p>
      <text:p text:style-name="P16">[...] stiamo parlando [...] dei due diversi tipi di accento che possono caratterizzare le parole. L'accento di perché, per esempio, non è lo stesso di caffè: il primo, che va dal basso verso l'alto, si chiama acuto, mentre il secondo, che va dall'alto verso il basso, si chiama grave.</text:p>
      <text:p text:style-name="P16">In genere, quando si scrive, non si fa attenzione al tipo di accento, e lo si segna come un trattino obliquo da appoggiare distrattamente sulla vocale finale. Ma nell'uso veramente corretto le cose non stanno così: con l'accento acuto (´) indichiamo la e chiusa di perché, con l'accento grave (`) indichiamo la e aperta di caffè. Se vogliamo che il nostro scritto sia impeccabile, dobbiamo rispettare queste differenze: soprattutto se no scriviamo a mano, ma usiamo una macchina per scrivere o il computer, distinguiamo fra la é e la è: sulla tastiera c'è un tasto apposta per questo!</text:p>
      <text:p text:style-name="P16">Per aiutarvi, vi diamo l'elenco della parole più comuni che richiedono l'accento acuto sulla e finale: affinché, benché, cosicché, finché, giacché, né, nonché, perché, poiché, purché, sé (quando è pronome: "Marco pensa solo a sé"), sicché, ventitré e tutti i composti di tre (trentatré, quarantatré, centotré, ecc.); infine, le terze persone singolari del passato remoto di verbi come battere, potere, ripetere, ecc.: batté, poté, ripeté, ecc.</text:p>
      <text:p text:style-name="P16">In tutti gli altri casi, l'accento sulla e finale è grave. Ricordate, in particolare, di segnarlo sulla terza persona del presente indicativo del verbo essere: è, su tè e su caffè. [...]</text:p>
      <text:p text:style-name="P16">Per approfondire:</text:p>
      <text:p text:style-name="P17"><text:a xlink:type="simple" xlink:href="http://www.accademiadellacrusca.it/faq/faq_risp.php?id=4016&amp;ctg_id=93"><text:span text:style-name="T11">http://www.accademiadellacrusca.it/faq/faq_risp.php?id=4016&amp;ctg_id=93</text:span></text:a><text:span text:style-name="T12"> </text:span></text:p>
      <text:p text:style-name="P17"><text:a xlink:type="simple" xlink:href="http://www.accademiadellacrusca.it/faq/faq_risp.php?id=4319&amp;ctg_id=93"><text:span text:style-name="T11">http://www.accademiadellacrusca.it/faq/faq_risp.php?id=4319&amp;ctg_id=93</text:span></text:a><text:span text:style-name="T12"> </text:span></text:p>
      <text:p text:style-name="P8"/>
      <text:p text:style-name="P8"/>
      <text:h text:style-name="Heading_20_1" text:outline-level="1">Maiuscole</text:h>
      <text:p text:style-name="P10">Il carattere che segue il punto è sempre maiuscolo, così come i nomi delle funzioni, dei dialoghi, i punti dei menù e le opzioni. Se una funzione o un'opzione ha più parole, la prima parola sarà scritta con la lettera maiuscola, le altre minuscole.</text:p>
      <text:p text:style-name="P10"/>
      <table:table table:name="Tabell17" table:style-name="Tabell17">
        <table:table-column table:style-name="Tabell17.A"/>
        <table:table-column table:style-name="Tabell17.B"/>
        <table:table-header-rows>
          <table:table-row>
            <table:table-cell table:style-name="Tabell17.A1" office:value-type="string">
              <text:p text:style-name="P12">Inglese</text:p>
            </table:table-cell>
            <table:table-cell table:style-name="Tabell17.B1" office:value-type="string">
              <text:p text:style-name="P12">Italiano</text:p>
            </table:table-cell>
          </table:table-row>
        </table:table-header-rows>
        <table:table-row>
          <table:table-cell table:style-name="Tabell17.A2" office:value-type="string">
            <text:p text:style-name="P8">AutoPilot</text:p>
          </table:table-cell>
          <table:table-cell table:style-name="Tabell17.B2" office:value-type="string">
            <text:p text:style-name="P8">Pilota automatico</text:p>
          </table:table-cell>
        </table:table-row>
      </table:table>
      <text:p text:style-name="P8"/>
      <text:p text:style-name="P8">Il carattere che segue i due punti è sempre minuscolo.</text:p>
      <text:p text:style-name="P8">Evitare di usare i nomi delle funzioni al plurale.</text:p>
      <text:p text:style-name="P8"/>
      <table:table table:name="Tabella5" table:style-name="Tabella5">
        <table:table-column table:style-name="Tabella5.A"/>
        <table:table-column table:style-name="Tabella5.B"/>
        <table:table-column table:style-name="Tabella5.C"/>
        <table:table-header-rows>
          <table:table-row>
            <table:table-cell table:style-name="Tabella5.A1" office:value-type="string">
              <text:p text:style-name="P12">Inglese</text:p>
            </table:table-cell>
            <table:table-cell table:style-name="Tabella5.A1" office:value-type="string">
              <text:p text:style-name="P12">Italiano (sconsigliato)</text:p>
            </table:table-cell>
            <table:table-cell table:style-name="Tabella5.C1" office:value-type="string">
              <text:p text:style-name="P12">Italiano (preferibile)</text:p>
            </table:table-cell>
          </table:table-row>
        </table:table-header-rows>
        <table:table-row>
          <table:table-cell table:style-name="Tabella5.A2" office:value-type="string">
            <text:p text:style-name="P8">There are AutoPilots for inserting a list box or combo box, a table element and group boxes.</text:p>
          </table:table-cell>
          <table:table-cell table:style-name="Tabella5.A2" office:value-type="string">
            <text:p text:style-name="P8">Esistono Piloti automatici per inserire una casella di riepilogo o una casella combinata, un elemento tabella o caselle di gruppo</text:p>
          </table:table-cell>
          <table:table-cell table:style-name="Tabella5.C2" office:value-type="string">
            <text:p text:style-name="P8">Ci sono diversi tipi di Pilota automatico: per inserire una casella di riepilogo o una casella combinata, un elemento tabella o caselle di gruppo</text:p>
          </table:table-cell>
        </table:table-row>
      </table:table>
      <text:p text:style-name="P8"/>
      <text:p text:style-name="P8"/>
      <text:h text:style-name="Heading_20_1" text:outline-level="1">Indici analitici</text:h>
      <text:p text:style-name="P10">L'indice analitico nel manuale e l'indice generico nella Guida online sono contrassegnati dal tag &lt;INDEX&gt; &lt;#END&gt;. Le voci degli indici devono essere scritte in maiuscolo, le sottovoci in minuscolo.</text:p>
      <text:p text:style-name="P8"/>
      <table:table table:name="Tabella4" table:style-name="Tabella4">
        <table:table-column table:style-name="Tabella4.A"/>
        <table:table-column table:style-name="Tabella4.B"/>
        <table:table-header-rows>
          <table:table-row>
            <table:table-cell table:style-name="Tabella4.A1" office:value-type="string">
              <text:p text:style-name="P12">Inglese</text:p>
            </table:table-cell>
            <table:table-cell table:style-name="Tabella4.B1" office:value-type="string">
              <text:p text:style-name="P12">Italiano</text:p>
            </table:table-cell>
          </table:table-row>
        </table:table-header-rows>
        <table:table-row>
          <table:table-cell table:style-name="Tabella4.A2" office:value-type="string">
            <text:p text:style-name="P8">&lt;#INDEX&gt;chapters and sub-chapters&lt;#END&gt;</text:p>
          </table:table-cell>
          <table:table-cell table:style-name="Tabella4.B2" office:value-type="string">
            <text:p text:style-name="P8">&lt;#INDEX&gt;Capitolo e sottocapitolo&lt;#END&gt;</text:p>
          </table:table-cell>
        </table:table-row>
        <table:table-row>
          <table:table-cell table:style-name="Tabella4.A2" office:value-type="string">
            <text:p text:style-name="P8">&lt;#INDEX&gt;pages;jumping to&lt;#END&gt;</text:p>
          </table:table-cell>
          <table:table-cell table:style-name="Tabella4.B2" office:value-type="string">
            <text:p text:style-name="P8">&lt;#INDEX&gt;Pagina;cambiare pagina&lt;#END&gt; </text:p>
          </table:table-cell>
        </table:table-row>
      </table:table>
      <text:p text:style-name="P8"/>
      <text:p text:style-name="P8"/>
      <text:h text:style-name="Heading_20_1" text:outline-level="1">Localizzazione degli esempi</text:h>
      <text:p text:style-name="P10">Gli esempi che presentano un riferimento culturale, come nomi di persone, luoghi, eventi e così via, devono essere adattati in base alla cultura italiana. Evitare di fare riferimento a persone, luoghi o eventi reali.</text:p>
      <text:p text:style-name="P10"/>
      <table:table table:name="Tabell13" table:style-name="Tabell13">
        <table:table-column table:style-name="Tabell13.A"/>
        <table:table-column table:style-name="Tabell13.B"/>
        <table:table-header-rows>
          <table:table-row>
            <table:table-cell table:style-name="Tabell13.A1" office:value-type="string">
              <text:p text:style-name="P12">Inglese</text:p>
            </table:table-cell>
            <table:table-cell table:style-name="Tabell13.B1" office:value-type="string">
              <text:p text:style-name="P12">Italiano</text:p>
            </table:table-cell>
          </table:table-row>
        </table:table-header-rows>
        <table:table-row>
          <table:table-cell table:style-name="Tabell13.A2" office:value-type="string">
            <text:p text:style-name="P8">John Smith</text:p>
            <text:p text:style-name="P8">33 Whitehall St., 29<text:span text:style-name="T2">th</text:span> Flr.</text:p>
            <text:p text:style-name="P8">New York</text:p>
            <text:p text:style-name="P8">10004 US</text:p>
          </table:table-cell>
          <table:table-cell table:style-name="Tabell13.B2" office:value-type="string">
            <text:p text:style-name="P8">Mario Rossi</text:p>
            <text:p text:style-name="P8">Via Mazzini 35</text:p>
            <text:p text:style-name="P8">00195 Roma</text:p>
          </table:table-cell>
        </table:table-row>
      </table:table>
      <text:p text:style-name="P8"/>
      <text:p text:style-name="P8"/>
      <text:h text:style-name="Heading_20_1" text:outline-level="1">Esclamazioni e domande retoriche</text:h>
      <text:p text:style-name="P10">Le frasi interrogative e le domande retoriche devono in generale essere evitate al di fuori di determinati contesti (materiale di marketing, ecc.). Anche le esclamazioni devono essere evitate, specialmente in combinazione con le forme colloquiali, ed essere trasformate in frasi di forma affermativa impersonale.</text:p>
      <text:p text:style-name="P10"/>
      <table:table table:name="Tabell11" table:style-name="Tabell11">
        <table:table-column table:style-name="Tabell11.A"/>
        <table:table-column table:style-name="Tabell11.B"/>
        <table:table-column table:style-name="Tabell11.C"/>
        <table:table-header-rows>
          <table:table-row>
            <table:table-cell table:style-name="Tabell11.A1" office:value-type="string">
              <text:p text:style-name="P12">Inglese</text:p>
            </table:table-cell>
            <table:table-cell table:style-name="Tabell11.A1" office:value-type="string">
              <text:p text:style-name="P12">Italiano (sconsigliato)</text:p>
            </table:table-cell>
            <table:table-cell table:style-name="Tabell11.C1" office:value-type="string">
              <text:p text:style-name="P12">Italiano (preferibile)</text:p>
            </table:table-cell>
          </table:table-row>
        </table:table-header-rows>
        <table:table-row>
          <table:table-cell table:style-name="Tabell11.A2" office:value-type="string">
            <text:p text:style-name="P8">How do you use the Navigator?</text:p>
          </table:table-cell>
          <table:table-cell table:style-name="Tabell11.A2" office:value-type="string">
            <text:p text:style-name="P8">Come utilizzare il Navigatore?</text:p>
          </table:table-cell>
          <table:table-cell table:style-name="Tabell11.C2" office:value-type="string">
            <text:p text:style-name="P8">Lavorare con il Navigatore</text:p>
          </table:table-cell>
        </table:table-row>
        <table:table-row>
          <table:table-cell table:style-name="Tabell11.A2" office:value-type="string">
            <text:p text:style-name="P8">Let’s get to know the program!</text:p>
          </table:table-cell>
          <table:table-cell table:style-name="Tabell11.A2" office:value-type="string">
            <text:p text:style-name="P8">Impariamo a conoscere il programma!</text:p>
          </table:table-cell>
          <table:table-cell table:style-name="Tabell11.C2" office:value-type="string">
            <text:p text:style-name="P8">Nei paragrafi seguenti verrà spiegato il funzionamento del programma.</text:p>
          </table:table-cell>
        </table:table-row>
      </table:table>
      <text:p text:style-name="P8"/>
      <text:p text:style-name="P8"/>
      <text:h text:style-name="Heading_20_1" text:outline-level="1">Costruzione passiva</text:h>
      <text:p text:style-name="P10">Se possibile, non abusare della forma passiva e passare alla forma attiva modificando il soggetto della frase. Se il verbo non permette di trasformare il complemento oggetto in soggetto si può usare la costruzione impersonale (con il “si“) oppure espressioni del tipo “Quando si apre la finestra”, “una volta aperto il dialogo”, “quando si aggiornano i dati”, “aprendo la finestra”, “premendo il pulsante...”</text:p>
      <text:p text:style-name="P10"/>
      <table:table table:name="Tabell4" table:style-name="Tabell4">
        <table:table-column table:style-name="Tabell4.A"/>
        <table:table-column table:style-name="Tabell4.B"/>
        <table:table-column table:style-name="Tabell4.C"/>
        <table:table-header-rows>
          <table:table-row>
            <table:table-cell table:style-name="Tabell4.A1" office:value-type="string">
              <text:p text:style-name="P12">Inglese</text:p>
            </table:table-cell>
            <table:table-cell table:style-name="Tabell4.A1" office:value-type="string">
              <text:p text:style-name="P12">Italiano (sconsigliato)</text:p>
            </table:table-cell>
            <table:table-cell table:style-name="Tabell4.C1" office:value-type="string">
              <text:p text:style-name="P12">Italiano (preferibile)</text:p>
            </table:table-cell>
          </table:table-row>
        </table:table-header-rows>
        <table:table-row>
          <table:table-cell table:style-name="Tabell4.A2" office:value-type="string">
            <text:p text:style-name="P8">The dialog window is being opened </text:p>
          </table:table-cell>
          <table:table-cell table:style-name="Tabell4.A2" office:value-type="string">
            <text:p text:style-name="P8">La finestra viene aperta.</text:p>
          </table:table-cell>
          <table:table-cell table:style-name="Tabell4.C2" office:value-type="string">
            <text:p text:style-name="P8">Si apre la finestra di dialogo.</text:p>
          </table:table-cell>
        </table:table-row>
      </table:table>
      <text:p text:style-name="P8"/>
      <text:p text:style-name="P8"/>
      <text:h text:style-name="Heading_20_1" text:outline-level="1">Personificazione di hardware e software </text:h>
      <text:p text:style-name="P10">In generale, si eviti di riprodurre nel testo di arrivo la personificazione dell'hardware e del software frequente nel testo inglese, usando al suo posto la forma passiva. </text:p>
      <text:p text:style-name="P10"/>
      <table:table table:name="Tabella3" table:style-name="Tabella3">
        <table:table-column table:style-name="Tabella3.A"/>
        <table:table-column table:style-name="Tabella3.B"/>
        <table:table-header-rows>
          <table:table-row>
            <table:table-cell table:style-name="Tabella3.A1" office:value-type="string">
              <text:p text:style-name="P12">Inglese</text:p>
            </table:table-cell>
            <table:table-cell table:style-name="Tabella3.B1" office:value-type="string">
              <text:p text:style-name="P12">Italiano</text:p>
            </table:table-cell>
          </table:table-row>
        </table:table-header-rows>
        <table:table-row>
          <table:table-cell table:style-name="Tabella3.A2" office:value-type="string">
            <text:p text:style-name="P8">The program will delete the document.</text:p>
          </table:table-cell>
          <table:table-cell table:style-name="Tabella3.B2" office:value-type="string">
            <text:p text:style-name="P8">Il documento verrà cancellato.</text:p>
          </table:table-cell>
        </table:table-row>
        <table:table-row>
          <table:table-cell table:style-name="Tabella3.A2" office:value-type="string">
            <text:p text:style-name="P8">File Manager will open the folder.</text:p>
          </table:table-cell>
          <table:table-cell table:style-name="Tabella3.B2" office:value-type="string">
            <text:p text:style-name="P8">Verrà aperta una nuova cartella.</text:p>
          </table:table-cell>
        </table:table-row>
      </table:table>
      <text:p text:style-name="P8"/>
      <text:p text:style-name="P8"/>
      <text:h text:style-name="Heading_20_1" text:outline-level="1">Forme colloquiali </text:h>
      <text:p text:style-name="P10">I manuali tecnici in lingua inglese utilizzano spesso forme colloquiali che devono essere evitate nella traduzione. </text:p>
      <text:p text:style-name="P10"/>
      <table:table table:name="Tabella6" table:style-name="Tabella6">
        <table:table-column table:style-name="Tabella6.A"/>
        <table:table-column table:style-name="Tabella6.B"/>
        <table:table-header-rows>
          <table:table-row>
            <table:table-cell table:style-name="Tabella6.A1" office:value-type="string">
              <text:p text:style-name="P12">Inglese</text:p>
            </table:table-cell>
            <table:table-cell table:style-name="Tabella6.B1" office:value-type="string">
              <text:p text:style-name="P12"><text:s/>Italiano</text:p>
            </table:table-cell>
          </table:table-row>
        </table:table-header-rows>
        <table:table-row>
          <table:table-cell table:style-name="Tabella6.A2" office:value-type="string">
            <text:p text:style-name="P8">By doing this, you can see the Welcome to JavaViews screen.</text:p>
          </table:table-cell>
          <table:table-cell table:style-name="Tabella6.B2" office:value-type="string">
            <text:p text:style-name="P8">Questa operazione farà comparire la videata "Benvenuti in JavaViews".</text:p>
          </table:table-cell>
        </table:table-row>
        <table:table-row>
          <table:table-cell table:style-name="Tabella6.A2" office:value-type="string">
            <text:p text:style-name="P8"><text:s/>Now you know what to do if you want to proceed with the installation.</text:p>
          </table:table-cell>
          <table:table-cell table:style-name="Tabella6.B2" office:value-type="string">
            <text:p text:style-name="P8">Il processo ora descritto permetterà di procedere con l'installazione.</text:p>
          </table:table-cell>
        </table:table-row>
      </table:table>
      <text:p text:style-name="P8"/>
      <text:p text:style-name="P8"/>
      <text:h text:style-name="Heading_20_1" text:outline-level="1">Traduzione delle forme in -ing </text:h>
      <text:p text:style-name="P8">Le forme in <text:span text:style-name="T1">-ing</text:span> devono essere sostantivate. </text:p>
      <text:p text:style-name="P8"/>
      <table:table table:name="Tabella7" table:style-name="Tabella7">
        <table:table-column table:style-name="Tabella7.A"/>
        <table:table-column table:style-name="Tabella7.B"/>
        <table:table-header-rows>
          <table:table-row>
            <table:table-cell table:style-name="Tabella7.A1" office:value-type="string">
              <text:p text:style-name="P12">Inglese</text:p>
            </table:table-cell>
            <table:table-cell table:style-name="Tabella7.B1" office:value-type="string">
              <text:p text:style-name="P12"><text:s/>Italiano</text:p>
            </table:table-cell>
          </table:table-row>
        </table:table-header-rows>
        <table:table-row>
          <table:table-cell table:style-name="Tabella7.A2" office:value-type="string">
            <text:p text:style-name="P8">Adding and saving documents to folders</text:p>
          </table:table-cell>
          <table:table-cell table:style-name="Tabella7.B2" office:value-type="string">
            <text:p text:style-name="P8">Aggiunta e salvataggio dei documenti nelle cartelle</text:p>
          </table:table-cell>
        </table:table-row>
      </table:table>
      <text:p text:style-name="P8"/>
      <text:p text:style-name="P8"/>
      <text:h text:style-name="Heading_20_1" text:outline-level="1">Uso dei numeri</text:h>
      <text:p text:style-name="P10">Utilizzare le lettere per i valori inferiori a dieci e le cifre per i valori maggiori di dieci. Per ragioni di uniformità i numeri compresi nella stessa frase si scrivono in cifre se almeno uno di essi è superiore a 10.</text:p>
      <text:p text:style-name="P10"/>
      <table:table table:name="Tabella8" table:style-name="Tabella8">
        <table:table-column table:style-name="Tabella8.A"/>
        <table:table-column table:style-name="Tabella8.B"/>
        <table:table-header-rows>
          <table:table-row>
            <table:table-cell table:style-name="Tabella8.A1" office:value-type="string">
              <text:p text:style-name="P14">Inglese</text:p>
            </table:table-cell>
            <table:table-cell table:style-name="Tabella8.B1" office:value-type="string">
              <text:p text:style-name="P14">Italiano</text:p>
            </table:table-cell>
          </table:table-row>
        </table:table-header-rows>
        <table:table-row>
          <table:table-cell table:style-name="Tabella8.A2" office:value-type="string">
            <text:p text:style-name="P10">5 directories and 12 files</text:p>
          </table:table-cell>
          <table:table-cell table:style-name="Tabella8.B2" office:value-type="string">
            <text:p text:style-name="P10">5 directory e 12 file</text:p>
          </table:table-cell>
        </table:table-row>
        <table:table-row>
          <table:table-cell table:style-name="Tabella8.A2" office:value-type="string">
            <text:p text:style-name="P10"/>
          </table:table-cell>
          <table:table-cell table:style-name="Tabella8.B2" office:value-type="string">
            <text:p text:style-name="P10">La finestra contiene quattro sezioni</text:p>
          </table:table-cell>
        </table:table-row>
        <table:table-row>
          <table:table-cell table:style-name="Tabella8.A2" office:value-type="string">
            <text:p text:style-name="P10"/>
          </table:table-cell>
          <table:table-cell table:style-name="Tabella8.B2" office:value-type="string">
            <text:p text:style-name="P10">Il database contiene 326 record</text:p>
          </table:table-cell>
        </table:table-row>
      </table:table>
      <text:p text:style-name="P10"/>
      <text:p text:style-name="P8"/>
      <text:h text:style-name="Heading_20_1" text:outline-level="1">Unità di misura </text:h>
      <text:p text:style-name="P10">Le unità di misura inglesi devono essere sostituite con le unità del sistema metrico decimale, salvo alcune eccezioni (i dischetti da 3,5" e le dimensioni dei monitor). </text:p>
      <text:p text:style-name="P10"/>
      <table:table table:name="Tabella9" table:style-name="Tabella9">
        <table:table-column table:style-name="Tabella9.A"/>
        <table:table-column table:style-name="Tabella9.B"/>
        <table:table-header-rows>
          <table:table-row>
            <table:table-cell table:style-name="Tabella9.A1" office:value-type="string">
              <text:p text:style-name="P14">Inglese</text:p>
            </table:table-cell>
            <table:table-cell table:style-name="Tabella9.B1" office:value-type="string">
              <text:p text:style-name="P14">Italiano</text:p>
            </table:table-cell>
          </table:table-row>
        </table:table-header-rows>
        <table:table-row>
          <table:table-cell table:style-name="Tabella9.A2" office:value-type="string">
            <text:p text:style-name="P10">The monitor weighs 74 lb</text:p>
          </table:table-cell>
          <table:table-cell table:style-name="Tabella9.B2" office:value-type="string">
            <text:p text:style-name="P10">Il monitor pesa 33,5 kg</text:p>
          </table:table-cell>
        </table:table-row>
      </table:table>
      <text:p text:style-name="P10"/>
      <text:p text:style-name="P10">In genere, le unità di misura non sono seguite da un punto. </text:p>
      <text:p text:style-name="P10">Esempio: </text:p>
      <text:p text:style-name="P10">cm</text:p>
      <text:p text:style-name="P10">MB</text:p>
      <text:p text:style-name="P10">Mhz</text:p>
      <text:p text:style-name="P10">kg</text:p>
      <text:p text:style-name="P10"/>
      <text:p text:style-name="P10">Rispettare l'uso corretto delle maiuscole e delle minuscole nelle abbreviazioni delle unità di misura. In generale è sempre opportuno, anche ove questo non avvenga nell'originale inglese, inserire uno spazio tra il valore e il simbolo dell'unità di misura. (Es. 12 MB e non 12MB, 300 MHz e non 300MHz). </text:p>
      <text:p text:style-name="P10"/>
      <text:p text:style-name="P10"/>
      <text:h text:style-name="Heading_20_1" text:outline-level="1">Separatori </text:h>
      <text:p text:style-name="P10">Le cifre decimali sono separate dalla virgola. Per la separazione delle migliaia viene utilizzato il punto. Come indicazione aggiuntiva consigliamo di non utilizzare il punto di separazione delle migliaia per numeri con meno di cinque cifre. </text:p>
      <text:p text:style-name="P10"/>
      <table:table table:name="Tabella10" table:style-name="Tabella10">
        <table:table-column table:style-name="Tabella10.A"/>
        <table:table-column table:style-name="Tabella10.B"/>
        <table:table-header-rows>
          <table:table-row>
            <table:table-cell table:style-name="Tabella10.A1" office:value-type="string">
              <text:p text:style-name="P14">Inglese</text:p>
            </table:table-cell>
            <table:table-cell table:style-name="Tabella10.B1" office:value-type="string">
              <text:p text:style-name="P14">Italiano </text:p>
            </table:table-cell>
          </table:table-row>
        </table:table-header-rows>
        <table:table-row>
          <table:table-cell table:style-name="Tabella10.A2" office:value-type="string">
            <text:p text:style-name="P10">1.5 mm</text:p>
          </table:table-cell>
          <table:table-cell table:style-name="Tabella10.B2" office:value-type="string">
            <text:p text:style-name="P10">1,5 mm</text:p>
          </table:table-cell>
        </table:table-row>
        <table:table-row>
          <table:table-cell table:style-name="Tabella10.A2" office:value-type="string">
            <text:p text:style-name="P10">230,000,000,000</text:p>
          </table:table-cell>
          <table:table-cell table:style-name="Tabella10.B2" office:value-type="string">
            <text:p text:style-name="P10">230.000.000.000</text:p>
          </table:table-cell>
        </table:table-row>
        <table:table-row>
          <table:table-cell table:style-name="Tabella10.A2" office:value-type="string">
            <text:p text:style-name="P10"><text:bookmark text:name="17"/>4,500</text:p>
          </table:table-cell>
          <table:table-cell table:style-name="Tabella10.B2" office:value-type="string">
            <text:p text:style-name="P10">4500</text:p>
          </table:table-cell>
        </table:table-row>
        <table:table-row>
          <table:table-cell table:style-name="Tabella10.A2" office:value-type="string">
            <text:p text:style-name="P10">15,000</text:p>
          </table:table-cell>
          <table:table-cell table:style-name="Tabella10.B2" office:value-type="string">
            <text:p text:style-name="P10">15.000</text:p>
          </table:table-cell>
        </table:table-row>
      </table:table>
      <text:p text:style-name="P10"/>
      <text:p text:style-name="P8"/>
      <text:h text:style-name="Heading_20_1" text:outline-level="1">Titoli dei capitoli </text:h>
      <text:p text:style-name="P10">I titoli dei capitoli e delle sezioni dei capitoli devono rispettare le regole italiane per quanto riguarda l'uso delle lettere maiuscole e minuscole (solo l'iniziale maiuscola).</text:p>
      <text:p text:style-name="P10">Le forme in <text:span text:style-name="T1">-ing</text:span> devono essere tradotte con una forma sostantivata. </text:p>
      <text:p text:style-name="P10"/>
      <table:table table:name="Tabella11" table:style-name="Tabella11">
        <table:table-column table:style-name="Tabella11.A"/>
        <table:table-column table:style-name="Tabella11.B"/>
        <table:table-header-rows>
          <table:table-row>
            <table:table-cell table:style-name="Tabella11.A1" office:value-type="string">
              <text:p text:style-name="P14">Inglese</text:p>
            </table:table-cell>
            <table:table-cell table:style-name="Tabella11.B1" office:value-type="string">
              <text:p text:style-name="P14">Italiano</text:p>
            </table:table-cell>
          </table:table-row>
        </table:table-header-rows>
        <table:table-row>
          <table:table-cell table:style-name="Tabella11.A2" office:value-type="string">
            <text:p text:style-name="P10">Using Address Manager</text:p>
          </table:table-cell>
          <table:table-cell table:style-name="Tabella11.B2" office:value-type="string">
            <text:p text:style-name="P10">Uso della Gestione degli indirizzi</text:p>
          </table:table-cell>
        </table:table-row>
        <table:table-row>
          <table:table-cell table:style-name="Tabella11.A2" office:value-type="string">
            <text:p text:style-name="P10">Using the Front Panel</text:p>
          </table:table-cell>
          <table:table-cell table:style-name="Tabella11.B2" office:value-type="string">
            <text:p text:style-name="P10">Uso del Pannello principale</text:p>
          </table:table-cell>
        </table:table-row>
        <table:table-row>
          <table:table-cell table:style-name="Tabella11.A2" office:value-type="string">
            <text:p text:style-name="P10">Getting Help</text:p>
          </table:table-cell>
          <table:table-cell table:style-name="Tabella11.B2" office:value-type="string">
            <text:p text:style-name="P10">La guida in linea</text:p>
          </table:table-cell>
        </table:table-row>
        <table:table-row>
          <table:table-cell table:style-name="Tabella11.A2" office:value-type="string">
            <text:p text:style-name="P10">Starting a Desktop Session</text:p>
          </table:table-cell>
          <table:table-cell table:style-name="Tabella11.B2" office:value-type="string">
            <text:p text:style-name="P10">Avvio di una sessione del desktop</text:p>
          </table:table-cell>
        </table:table-row>
        <table:table-row>
          <table:table-cell table:style-name="Tabella11.A2" office:value-type="string">
            <text:p text:style-name="P10">Printing</text:p>
          </table:table-cell>
          <table:table-cell table:style-name="Tabella11.B2" office:value-type="string">
            <text:p text:style-name="P10">Stampa</text:p>
          </table:table-cell>
        </table:table-row>
        <table:table-row>
          <table:table-cell table:style-name="Tabella11.A2" office:value-type="string">
            <text:p text:style-name="P10">Customizing the Desktop Environment</text:p>
          </table:table-cell>
          <table:table-cell table:style-name="Tabella11.B2" office:value-type="string">
            <text:p text:style-name="P10">Personalizzazione del desktop</text:p>
          </table:table-cell>
        </table:table-row>
        <table:table-row>
          <table:table-cell table:style-name="Tabella11.A2" office:value-type="string">
            <text:p text:style-name="P10">Basic Skills </text:p>
          </table:table-cell>
          <table:table-cell table:style-name="Tabella11.B2" office:value-type="string">
            <text:p text:style-name="P10">Operazioni fondamentali</text:p>
          </table:table-cell>
        </table:table-row>
        <table:table-row>
          <table:table-cell table:style-name="Tabella11.A2" office:value-type="string">
            <text:p text:style-name="P10">Creating Actions Manually</text:p>
          </table:table-cell>
          <table:table-cell table:style-name="Tabella11.B2" office:value-type="string">
            <text:p text:style-name="P10">Creazione delle azioni con la procedura manuale</text:p>
          </table:table-cell>
        </table:table-row>
        <table:table-row>
          <table:table-cell table:style-name="Tabella11.A2" office:value-type="string">
            <text:p text:style-name="P10">Configuring and Administering Printing <text:s/>from the Desktop</text:p>
          </table:table-cell>
          <table:table-cell table:style-name="Tabella11.B2" office:value-type="string">
            <text:p text:style-name="P10">Configurazione e amministrazione della stampa dal desktop</text:p>
          </table:table-cell>
        </table:table-row>
      </table:table>
      <text:p text:style-name="P10"/>
      <text:p text:style-name="P10"/>
      <text:h text:style-name="Heading_20_1" text:outline-level="1">Elenchi numerati e puntati </text:h>
      <text:p text:style-name="P10">In generale, gli elenchi puntati e numerati devono iniziare con la lettera maiuscola (anche se preceduti dai due punti). In base al loro contenuto e alla lunghezza di ogni singolo elemento possono essere terminati o meno dal punto. Tutte le voci devono essere coerenti tra loro (se viene usato il punto finale, è necessario inserirlo al termine di ognuna delle voci dell'elenco). Si vedano gli esempi qui di seguito. </text:p>
      <text:p text:style-name="P8"/>
      <table:table table:name="Tabella12" table:style-name="Tabella12">
        <table:table-column table:style-name="Tabella12.A"/>
        <table:table-column table:style-name="Tabella12.B"/>
        <table:table-header-rows>
          <table:table-row>
            <table:table-cell table:style-name="Tabella12.A1" office:value-type="string">
              <text:p text:style-name="P12">Inglese</text:p>
            </table:table-cell>
            <table:table-cell table:style-name="Tabella12.B1" office:value-type="string">
              <text:p text:style-name="P12">Italiano</text:p>
            </table:table-cell>
          </table:table-row>
        </table:table-header-rows>
        <table:table-row>
          <table:table-cell table:style-name="Tabella12.A2" office:value-type="string">
            <text:p text:style-name="P8">The uncustomized desktop provides four</text:p>
            <text:p text:style-name="P8">application groups.</text:p>
            <text:list text:style-name="L2">
              <text:list-item>
                <text:p text:style-name="P21">Desktop_Apps</text:p>
              </text:list-item>
              <text:list-item>
                <text:p text:style-name="P21">Desktop_Tools</text:p>
              </text:list-item>
              <text:list-item>
                <text:p text:style-name="P21">Desktop_Controls</text:p>
              </text:list-item>
              <text:list-item>
                <text:p text:style-name="P21">Information</text:p>
              </text:list-item>
              <text:list-item>
                <text:p text:style-name="P21">System_Admin</text:p>
              </text:list-item>
            </text:list>
          </table:table-cell>
          <table:table-cell table:style-name="Tabella12.B2" office:value-type="string">
            <text:p text:style-name="P8">La configurazione predefinita del</text:p>
            <text:p text:style-name="P8">desktop comprende quattro gruppi di</text:p>
            <text:p text:style-name="P8">applicazioni.</text:p>
            <text:list text:style-name="L3">
              <text:list-item>
                <text:p text:style-name="P22">Applicazioni_desktop</text:p>
              </text:list-item>
              <text:list-item>
                <text:p text:style-name="P22">Strumenti_desktop</text:p>
              </text:list-item>
              <text:list-item>
                <text:p text:style-name="P22">Controlli_desktop</text:p>
              </text:list-item>
              <text:list-item>
                <text:p text:style-name="P22">Informazioni</text:p>
              </text:list-item>
              <text:list-item>
                <text:p text:style-name="P22">Amministrazione_sistema</text:p>
                <text:p text:style-name="P22"/>
              </text:list-item>
            </text:list>
          </table:table-cell>
        </table:table-row>
        <table:table-row>
          <table:table-cell table:style-name="Tabella12.A2" office:value-type="string">
            <text:p text:style-name="P8">There are two ways an application can become registered:</text:p>
            <text:list text:style-name="L4">
              <text:list-item>
                <text:p text:style-name="P23">When you install a desktop-smart application, registration occurs automatically. See “To Add a Desktop-Smart Application to Application Manager” on page 45.</text:p>
              </text:list-item>
              <text:list-item>
                <text:p text:style-name="P23">An existing application can be registered by creating a registration package. See “To Register an Existing or Non-Desktop Smart Application” on page 45.</text:p>
              </text:list-item>
            </text:list>
          </table:table-cell>
          <table:table-cell table:style-name="Tabella12.B2" office:value-type="string">
            <text:p text:style-name="P8">La registrazione delle applicazioni può avvenire in due modi:</text:p>
            <text:list text:style-name="L5">
              <text:list-item>
                <text:p text:style-name="P24">Quando si installa un'applicazione predisposta per il desktop, la registrazione avviene automaticamente. Vedere “Aggiungere un'applicazione predisposta per il desktop alla Gestione di applicazioni” a pagina 45.</text:p>
              </text:list-item>
              <text:list-item>
                <text:p text:style-name="P24">Le applicazioni esistenti possono essere registrare creando un pacchetto di registrazione. Vedere “Registrare applicazioni esistenti o non predisposte per il desktop” a pagina 45.</text:p>
              </text:list-item>
            </text:list>
          </table:table-cell>
        </table:table-row>
        <table:table-row>
          <table:table-cell table:style-name="Tabella12.A2" office:value-type="string">
            <text:p text:style-name="P8">When Session Manager is started, it goes through the following steps to start the user's session:</text:p>
            <text:p text:style-name="P8">1. Sources the HomeDirectory/.dtprofile script</text:p>
            <text:p text:style-name="P8">2. Sources the Xsession.d scripts</text:p>
            <text:p text:style-name="P8">3. Displays a welcome message</text:p>
            <text:p text:style-name="P8">4. Sets up desktop search paths</text:p>
            <text:p text:style-name="P8">5. Gathers available applications</text:p>
            <text:p text:style-name="P8">6. Optionally sources HomeDirectory/.profile or HomeDirectory/.login</text:p>
            <text:p text:style-name="P8">7. Starts the ToolTalk® messaging daemon</text:p>
            <text:p text:style-name="P8">8. Loads session resources</text:p>
            <text:p text:style-name="P8">9. Starts the color server</text:p>
            <text:p text:style-name="P8">10. Starts the Workspace Manager</text:p>
            <text:p text:style-name="P8">11. Starts the session application</text:p>
          </table:table-cell>
          <table:table-cell table:style-name="Tabella12.B2" office:value-type="string">
            <text:p text:style-name="P8">Per avviare una sessione utente, la Gestione delle sessioni esegue le seguenti operazioni:</text:p>
            <text:p text:style-name="P8">1. Legge lo script DirectoryIniziale/.dtprofile</text:p>
            <text:p text:style-name="P8">2. Legge gli script Xsession.d</text:p>
            <text:p text:style-name="P8">3. Visualizza un messaggio di benvenuto</text:p>
            <text:p text:style-name="P8">4. Configura i percorsi di ricerca del desktop</text:p>
            <text:p text:style-name="P8">5. Raccoglie informazioni sulle applicazioni disponibili</text:p>
            <text:p text:style-name="P8">6. Opzionalmente, legge i file DirectoryIniziale/.profile o DirectoryIniziale/.login</text:p>
            <text:p text:style-name="P8">7. Avvia il daemon di messaging ToolTalk ®</text:p>
            <text:p text:style-name="P8">8. Carica le risorse per la sessione</text:p>
            <text:p text:style-name="P8">9. Avvia il server dei colori</text:p>
            <text:p text:style-name="P8">10. Avvia la Gestione dello spazio di lavoro</text:p>
            <text:p text:style-name="P8">11. Avvia le applicazioni della sessione</text:p>
            <text:p text:style-name="P8"/>
          </table:table-cell>
        </table:table-row>
        <table:table-row>
          <table:table-cell table:style-name="Tabella12.A2" office:value-type="string">
            <text:p text:style-name="P8">To Add Software With Solaris Web Start</text:p>
            <text:p text:style-name="P8">1. Log in as root.</text:p>
            <text:p text:style-name="P8">2. Insert the product CD into your CD-ROM drive. Solaris Web Start opens automatically, displaying its Welcome screen.</text:p>
            <text:p text:style-name="P8">3. Follow the instructions on the Web Start screens.</text:p>
          </table:table-cell>
          <table:table-cell table:style-name="Tabella12.B2" office:value-type="string">
            <text:p text:style-name="P8">Aggiungere un programma con Solaris Web Start</text:p>
            <text:p text:style-name="P8">1. Eseguire il login come root.</text:p>
            <text:p text:style-name="P8">2. Inserire il CD del prodotto nel lettore di CD-ROM. Solaris Web Start si avvia automaticamente e presenta una videata di benvenuto.</text:p>
            <text:p text:style-name="P8">3. Seguire le istruzioni che compaiono nelle videate di Web Start.</text:p>
            <text:p text:style-name="P8"/>
          </table:table-cell>
        </table:table-row>
      </table:table>
      <text:p text:style-name="P8"/>
      <text:p text:style-name="P8"/>
      <text:h text:style-name="Heading_20_1" text:outline-level="1">Traduzione di espressioni ricorrenti</text:h>
      <text:p text:style-name="P25">NOTA: questo punto è stato inserito su suggerimento di Cosetta Cavallante. La lista riportata più sotto verrà integrata con le indicazioni fornite durante il processo di traduzione da chiunque voglia collaborare. Ogni suggerimento andrà inviato alla ML per una verifica prima dell'approvazione.</text:p>
      <text:p text:style-name="P16">Si raccomanda di rispettare, per quanto possibile, le scelte traduttive di seguito elencate.</text:p>
      <text:p text:style-name="P16"/>
      <table:table table:name="Tabella14" table:style-name="Tabella14">
        <table:table-column table:style-name="Tabella14.A" table:number-columns-repeated="3"/>
        <table:table-header-rows>
          <table:table-row>
            <table:table-cell table:style-name="Tabella14.A1" office:value-type="string">
              <text:p text:style-name="P26">Inglese</text:p>
            </table:table-cell>
            <table:table-cell table:style-name="Tabella14.A1" office:value-type="string">
              <text:p text:style-name="P26">Italiano</text:p>
            </table:table-cell>
            <table:table-cell table:style-name="Tabella14.C1" office:value-type="string">
              <text:p text:style-name="P26">Traduzione sconsigliata</text:p>
            </table:table-cell>
          </table:table-row>
        </table:table-header-rows>
        <table:table-row>
          <table:table-cell table:style-name="Tabella14.A2" office:value-type="string">
            <text:p text:style-name="P27">click, to</text:p>
          </table:table-cell>
          <table:table-cell table:style-name="Tabella14.A2" office:value-type="string">
            <text:p text:style-name="P27">fare clic</text:p>
          </table:table-cell>
          <table:table-cell table:style-name="Tabella14.C2" office:value-type="string">
            <text:p text:style-name="P27">cliccare, fare click</text:p>
          </table:table-cell>
        </table:table-row>
        <table:table-row>
          <table:table-cell table:style-name="Tabella14.A2" office:value-type="string">
            <text:p text:style-name="P27">choose, to</text:p>
          </table:table-cell>
          <table:table-cell table:style-name="Tabella14.A2" office:value-type="string">
            <text:p text:style-name="P27">scegliere</text:p>
          </table:table-cell>
          <table:table-cell table:style-name="Tabella14.C2" office:value-type="string">
            <text:p text:style-name="P27">selezionare</text:p>
          </table:table-cell>
        </table:table-row>
        <table:table-row>
          <table:table-cell table:style-name="Tabella14.A2" office:value-type="string">
            <text:p text:style-name="P27">select, to</text:p>
          </table:table-cell>
          <table:table-cell table:style-name="Tabella14.A2" office:value-type="string">
            <text:p text:style-name="P27">selezionare</text:p>
          </table:table-cell>
          <table:table-cell table:style-name="Tabella14.C2" office:value-type="string">
            <text:p text:style-name="P27">scegliere</text:p>
          </table:table-cell>
        </table:table-row>
        <table:table-row>
          <table:table-cell table:style-name="Tabella14.A2" office:value-type="string">
            <text:p text:style-name="P28">type, to</text:p>
          </table:table-cell>
          <table:table-cell table:style-name="Tabella14.A2" office:value-type="string">
            <text:p text:style-name="P27">digitare</text:p>
          </table:table-cell>
          <table:table-cell table:style-name="Tabella14.C2" office:value-type="string">
            <text:p text:style-name="P27">immettere</text:p>
          </table:table-cell>
        </table:table-row>
        <table:table-row>
          <table:table-cell table:style-name="Tabella14.A2" office:value-type="string">
            <text:p text:style-name="P28">appears on screen</text:p>
          </table:table-cell>
          <table:table-cell table:style-name="Tabella14.A2" office:value-type="string">
            <text:p text:style-name="P27">visualizzato</text:p>
          </table:table-cell>
          <table:table-cell table:style-name="Tabella14.C2" office:value-type="string">
            <text:p text:style-name="P27">visualizzato sullo schermo</text:p>
          </table:table-cell>
        </table:table-row>
        <table:table-row>
          <table:table-cell table:style-name="Tabella14.A2" office:value-type="string">
            <text:p text:style-name="P28">Getting Started Guide</text:p>
          </table:table-cell>
          <table:table-cell table:style-name="Tabella14.A2" office:value-type="string">
            <text:p text:style-name="P27">Guida introduttiva</text:p>
          </table:table-cell>
          <table:table-cell table:style-name="Tabella14.C2" office:value-type="string">
            <text:p text:style-name="P27">Come iniziare, Per iniziare</text:p>
          </table:table-cell>
        </table:table-row>
        <table:table-row>
          <table:table-cell table:style-name="Tabella14.A2" office:value-type="string">
            <text:p text:style-name="P28">System Requirements</text:p>
          </table:table-cell>
          <table:table-cell table:style-name="Tabella14.A2" office:value-type="string">
            <text:p text:style-name="P27">Requisiti del sistema</text:p>
          </table:table-cell>
          <table:table-cell table:style-name="Tabella14.C2" office:value-type="string">
            <text:p text:style-name="P27">Richieste del sistema</text:p>
          </table:table-cell>
        </table:table-row>
        <table:table-row>
          <table:table-cell table:style-name="Tabella14.A2" office:value-type="string">
            <text:p text:style-name="P28">you can</text:p>
          </table:table-cell>
          <table:table-cell table:style-name="Tabella14.A2" office:value-type="string">
            <text:p text:style-name="P27">è possibile</text:p>
          </table:table-cell>
          <table:table-cell table:style-name="Tabella14.C2" office:value-type="string">
            <text:p text:style-name="P27">si può</text:p>
          </table:table-cell>
        </table:table-row>
        <table:table-row>
          <table:table-cell table:style-name="Tabella14.A2" office:value-type="string">
            <text:p text:style-name="P28">Contents</text:p>
          </table:table-cell>
          <table:table-cell table:style-name="Tabella14.A2" office:value-type="string">
            <text:p text:style-name="P27">Indice</text:p>
          </table:table-cell>
          <table:table-cell table:style-name="Tabella14.C2" office:value-type="string">
            <text:p text:style-name="P27">Contenuti</text:p>
          </table:table-cell>
        </table:table-row>
        <table:table-row>
          <table:table-cell table:style-name="Tabella14.A2" office:value-type="string">
            <text:p text:style-name="P28">This document is Copyright © 2005 by its contributors as listed in the section titled Authors. </text:p>
            <text:p text:style-name="P28"/>
          </table:table-cell>
          <table:table-cell table:style-name="Tabella14.A2" office:value-type="string">
            <text:p text:style-name="P27">Il presente documento è rilasciato sotto Copyright (c) 2005 dei collaboratori elencati nella sezione Autori.</text:p>
          </table:table-cell>
          <table:table-cell table:style-name="Tabella14.C2" office:value-type="string">
            <text:p text:style-name="P27"/>
          </table:table-cell>
        </table:table-row>
        <table:table-row>
          <table:table-cell table:style-name="Tabella14.A2" office:value-type="string">
            <text:p text:style-name="P28">You can distribute it and/or modify it under the terms of either the GNU General Public License, version 2 or later (http://www.gnu.org/licenses/gpl.html), or the Creative Commons Attribution License, version 2.0 or later (http://creativecommons.org/licenses/by/2.0/).</text:p>
          </table:table-cell>
          <table:table-cell table:style-name="Tabella14.A2" office:value-type="string">
            <text:p text:style-name="P27">È possibile distribuire e/o modificare il documento rispettando i termini della GNU General Public License (GPL), versione 2 o successiva (http://www.gnu.org/licenses/gpl.html), oppure della Creative Commons Attribution License, versione 2.0 o successiva (http://creativecommons.org/licenses/by/2.0/).</text:p>
          </table:table-cell>
          <table:table-cell table:style-name="Tabella14.C2" office:value-type="string">
            <text:p text:style-name="P27"/>
          </table:table-cell>
        </table:table-row>
        <table:table-row>
          <table:table-cell table:style-name="Tabella14.A2" office:value-type="string">
            <text:p text:style-name="P28">All trademarks within this guide belong to their legitimate owners.</text:p>
          </table:table-cell>
          <table:table-cell table:style-name="Tabella14.A2" office:value-type="string">
            <text:p text:style-name="P27">Tutti i marchi registrati citati appartengono ai legittimi proprietari.</text:p>
          </table:table-cell>
          <table:table-cell table:style-name="Tabella14.C2" office:value-type="string">
            <text:p text:style-name="P27"/>
          </table:table-cell>
        </table:table-row>
        <table:table-row>
          <table:table-cell table:style-name="Tabella14.A2" office:value-type="string">
            <text:p text:style-name="P28">Publication date and software version.</text:p>
          </table:table-cell>
          <table:table-cell table:style-name="Tabella14.A2" office:value-type="string">
            <text:p text:style-name="P27">Data di pubblicazione e versione del programma.</text:p>
          </table:table-cell>
          <table:table-cell table:style-name="Tabella14.C2" office:value-type="string">
            <text:p text:style-name="P27"/>
          </table:table-cell>
        </table:table-row>
        <table:table-row>
          <table:table-cell table:style-name="Tabella14.A2" office:value-type="string">
            <text:p text:style-name="P28">Published 28 October 2005.</text:p>
          </table:table-cell>
          <table:table-cell table:style-name="Tabella14.A2" office:value-type="string">
            <text:p text:style-name="P27">Pubblicato il 28 ottobre 2005.</text:p>
          </table:table-cell>
          <table:table-cell table:style-name="Tabella14.C2" office:value-type="string">
            <text:p text:style-name="P27"/>
          </table:table-cell>
        </table:table-row>
        <table:table-row>
          <table:table-cell table:style-name="Tabella14.A2" office:value-type="string">
            <text:p text:style-name="P28">Based on OpenOffice.org 2.0.</text:p>
          </table:table-cell>
          <table:table-cell table:style-name="Tabella14.A2" office:value-type="string">
            <text:p text:style-name="P27">Basato su OpenOffice.org 2.0.</text:p>
          </table:table-cell>
          <table:table-cell table:style-name="Tabella14.C2" office:value-type="string">
            <text:p text:style-name="P27"/>
          </table:table-cell>
        </table:table-row>
        <table:table-row>
          <table:table-cell table:style-name="Tabella14.A2" office:value-type="string">
            <text:p text:style-name="P28">Feedback</text:p>
            <text:p text:style-name="P28">Maintainer: John Doe</text:p>
            <text:p text:style-name="P28">Please direct any comments or suggestions about this document to:</text:p>
            <text:p text:style-name="P28">authors@user-faq.openoffice.org</text:p>
          </table:table-cell>
          <table:table-cell table:style-name="Tabella14.A2" office:value-type="string">
            <text:p text:style-name="P27">Referente</text:p>
            <text:p text:style-name="P27">Mario Rossi</text:p>
            <text:p text:style-name="P27">Per commenti, proposte, segnalazioni su questo documento rivolgersi in lingua inglese a: authors@user-faq.openoffice.org</text:p>
          </table:table-cell>
          <table:table-cell table:style-name="Tabella14.C2" office:value-type="string">
            <text:p text:style-name="P27"/>
          </table:table-cell>
        </table:table-row>
        <table:table-row>
          <table:table-cell table:style-name="Tabella14.A2" office:value-type="string">
            <text:p text:style-name="P28">Figure</text:p>
          </table:table-cell>
          <table:table-cell table:style-name="Tabella14.A2" office:value-type="string">
            <text:p text:style-name="P27">Figura</text:p>
          </table:table-cell>
          <table:table-cell table:style-name="Tabella14.C2" office:value-type="string">
            <text:p text:style-name="P27">Immagine, Fig.</text:p>
          </table:table-cell>
        </table:table-row>
        <table:table-row>
          <table:table-cell table:style-name="Tabella14.A2" office:value-type="string">
            <text:p text:style-name="P28"/>
          </table:table-cell>
          <table:table-cell table:style-name="Tabella14.A2" office:value-type="string">
            <text:p text:style-name="P27"/>
          </table:table-cell>
          <table:table-cell table:style-name="Tabella14.C2" office:value-type="string">
            <text:p text:style-name="P27"/>
          </table:table-cell>
        </table:table-row>
      </table:table>
      <text:p text:style-name="P16"/>
      <text:p text:style-name="P10"><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Palatino-Roman" svg:font-family="Palatino-Roman" style:font-family-generic="roman"/>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imes New Roman3" svg:font-family="'Times New Roman'" style:font-adornments="Bold" style:font-family-generic="roman" style:font-pitch="variable"/>
    <style:font-face style:name="Times New Roman2" svg:font-family="'Times New Roman'" style:font-adornments="Fett" style:font-family-generic="roman" style:font-pitch="variable"/>
    <style:font-face style:name="Times New Roman" svg:font-family="'Times New Roman'" style:font-adornments="Regular" style:font-family-generic="roman" style:font-pitch="variable"/>
    <style:font-face style:name="Times New Roman1" svg:font-family="'Times New Roman'" style:font-adornments="Standard" style:font-family-generic="roman" style:font-pitch="variable"/>
    <style:font-face style:name="Arial1" svg:font-family="Arial" style:font-family-generic="swiss" style:font-pitch="variable"/>
    <style:font-face style:name="Helvetica" svg:font-family="Helvetic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UnterU1" style:class="text">
      <style:paragraph-properties fo:margin-left="0cm" fo:margin-right="0.84cm" fo:margin-top="0cm" fo:margin-bottom="0cm" fo:line-height="100%" fo:text-align="start" style:justify-single-word="false" fo:orphans="0" fo:widows="0" fo:hyphenation-ladder-count="1" fo:text-indent="0cm" style:auto-text-indent="false" fo:keep-with-next="always"/>
      <style:text-properties style:font-name="Arial" fo:font-size="21pt" fo:language="de" fo:country="DE" fo:font-weight="bold" fo:hyphenate="false" fo:hyphenation-remain-char-count="4" fo:hyphenation-push-char-count="4"/>
    </style:style>
    <style:style style:name="Heading_20_1" style:display-name="Heading 1" style:family="paragraph" style:parent-style-name="Heading" style:next-style-name="Text_20_body" style:class="text" style:default-outline-level="1">
      <style:paragraph-properties fo:margin-top="0cm" fo:margin-bottom="0.199cm" fo:background-color="transparent" style:shadow="none">
        <style:tab-stops/>
        <style:drop-cap/>
        <style:background-image/>
      </style:paragraph-properties>
      <style:text-properties fo:color="#000080" fo:font-size="85%" fo:language="it" fo:country="IT" style:text-underline-style="none"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cm" fo:margin-right="0cm" fo:margin-top="0.787cm" fo:margin-bottom="0.203cm" fo:hyphenation-ladder-count="1" fo:text-indent="2.54cm" style:auto-text-indent="false"/>
      <style:text-properties fo:font-size="20pt" fo:font-style="normal" fo:font-weight="normal" fo:hyphenate="false" fo:hyphenation-remain-char-count="4" fo:hyphenation-push-char-count="4"/>
    </style:style>
    <style:style style:name="Heading_20_3" style:display-name="Heading 3" style:family="paragraph" style:parent-style-name="Heading" style:next-style-name="Text_20_body" style:class="text">
      <style:paragraph-properties fo:margin-left="2.54cm" fo:margin-right="0cm" fo:margin-top="1.016cm" fo:margin-bottom="0cm" fo:hyphenation-ladder-count="1" fo:text-indent="2.54cm" style:auto-text-indent="false"/>
      <style:text-properties fo:font-size="16pt" fo:font-weight="normal" fo:hyphenate="false" fo:hyphenation-remain-char-count="4" fo:hyphenation-push-char-count="4"/>
    </style:style>
    <style:style style:name="List" style:family="paragraph" style:parent-style-name="Text_20_body" style:class="list">
      <style:paragraph-properties fo:margin-top="0cm" fo:margin-bottom="0.3cm"/>
      <style:text-properties fo:color="#000080" style:font-name="Arial"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line-height="100%" fo:text-indent="0cm" style:auto-text-indent="false"/>
      <style:text-properties fo:font-size="9.5pt"/>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style:text-properties fo:font-size="9.5pt" fo:font-style="normal" fo:font-weight="bold"/>
    </style:style>
    <style:style style:name="Caption" style:family="paragraph" style:parent-style-name="Standard" style:class="extra">
      <style:paragraph-properties fo:margin-top="0.212cm" fo:margin-bottom="0.212cm" text:number-lines="false" text:line-number="0"/>
      <style:text-properties fo:color="#000080" style:font-name="Arial"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paragraph-properties fo:line-height="100%"/>
      <style:text-properties style:font-name="Helvetica" fo:font-size="18pt"/>
    </style:style>
    <style:style style:name="Index" style:family="paragraph" style:parent-style-name="Standard" style:class="index">
      <style:paragraph-properties fo:line-height="150%" text:number-lines="false" text:line-number="0"/>
      <style:text-properties fo:color="#000080" style:font-name="Arial"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Paragraph" style:family="paragraph" style:parent-style-name="Text_20_body">
      <style:text-properties fo:color="#000000" style:font-name="Times New Roman1" fo:font-size="9.5pt" fo:language="de" fo:country="DE"/>
    </style:style>
    <style:style style:name="UnterU1" style:family="paragraph" style:parent-style-name="Standard" style:next-style-name="Text_20_body">
      <style:paragraph-properties fo:padding="0.15cm" fo:border-left="none" fo:border-right="none" fo:border-top="none" fo:border-bottom="0.018cm solid #000000"/>
      <style:text-properties fo:font-size="9.5pt"/>
    </style:style>
    <style:style style:name="Head_20_2" style:display-name="Head 2" style:family="paragraph" style:parent-style-name="Heading_20_2" style:next-style-name="Paragraph" style:default-outline-level="2">
      <style:text-properties fo:color="#000000" style:font-name="Times New Roman2" fo:font-size="16pt" fo:font-style="normal"/>
    </style:style>
    <style:style style:name="TextInTable" style:family="paragraph" style:parent-style-name="Table_20_Contents">
      <style:text-properties fo:color="#000000" style:font-name="Times New Roman1" fo:font-size="9.5pt" fo:language="de" fo:country="DE"/>
    </style:style>
    <style:style style:name="Head_20_3" style:display-name="Head 3" style:family="paragraph" style:parent-style-name="Heading_20_3" style:next-style-name="Paragraph" style:default-outline-level="3">
      <style:text-properties fo:color="#000000" style:font-name="Times New Roman2" fo:font-size="12pt"/>
    </style:style>
    <style:style style:name="SubTitelText" style:family="paragraph" style:parent-style-name="Frame_20_contents">
      <style:paragraph-properties fo:text-align="end" style:justify-single-word="false"/>
      <style:text-properties fo:font-size="16pt"/>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 fo:font-size="12pt" style:letter-kerning="true"/>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Alessandro Cattelan</meta:initial-creator>
    <meta:creation-date>2005-12-03T22:05:18</meta:creation-date>
    <dc:creator>Alessandro Cattelan</dc:creator>
    <dc:date>2005-12-07T08:30:53</dc:date>
    <dc:language>it-IT</dc:language>
    <meta:editing-cycles>29</meta:editing-cycles>
    <meta:editing-duration>PT3H48M44S</meta:editing-duration>
    <meta:user-defined meta:name="Info 1"/>
    <meta:user-defined meta:name="Info 2"/>
    <meta:user-defined meta:name="Info 3"/>
    <meta:user-defined meta:name="Info 4"/>
    <meta:document-statistic meta:table-count="21" meta:image-count="0" meta:object-count="0" meta:page-count="11" meta:paragraph-count="370" meta:word-count="3244" meta:character-count="21128"/>
  </office:meta>
</office:document-meta>
</file>