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7.999cm"/>
    </style:style>
    <style:style style:name="co3" style:family="table-column">
      <style:table-column-properties fo:break-before="auto" style:column-width="0.499cm"/>
    </style:style>
    <style:style style:name="co4" style:family="table-column">
      <style:table-column-properties fo:break-before="auto" style:column-width="6.001cm"/>
    </style:style>
    <style:style style:name="co5" style:family="table-column">
      <style:table-column-properties fo:break-before="auto" style:column-width="5.001cm"/>
    </style:style>
    <style:style style:name="co6" style:family="table-column">
      <style:table-column-properties fo:break-before="auto" style:column-width="0.9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2.473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1.685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3.791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3.422cm" fo:break-before="auto" style:use-optimal-row-height="true"/>
    </style:style>
    <style:style style:name="ro18" style:family="table-row">
      <style:table-row-properties style:row-height="4.106cm" fo:break-before="auto" style:use-optimal-row-height="true"/>
    </style:style>
    <style:style style:name="ro19" style:family="table-row">
      <style:table-row-properties style:row-height="2cm" fo:break-before="auto" style:use-optimal-row-height="true"/>
    </style:style>
    <style:style style:name="ro20" style:family="table-row">
      <style:table-row-properties style:row-height="2.369cm" fo:break-before="auto" style:use-optimal-row-height="true"/>
    </style:style>
    <style:style style:name="ro21" style:family="table-row">
      <style:table-row-properties style:row-height="1.579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2.842cm" fo:break-before="auto" style:use-optimal-row-height="true"/>
    </style:style>
    <style:style style:name="ro24" style:family="table-row">
      <style:table-row-properties style:row-height="2.106cm" fo:break-before="auto" style:use-optimal-row-height="true"/>
    </style:style>
    <style:style style:name="ro25" style:family="table-row">
      <style:table-row-properties style:row-height="2.738cm" fo:break-before="auto" style:use-optimal-row-height="true"/>
    </style:style>
    <style:style style:name="ro26" style:family="table-row">
      <style:table-row-properties style:row-height="1.263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316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3.263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3.526cm" fo:break-before="auto" style:use-optimal-row-height="true"/>
    </style:style>
    <style:style style:name="ro34" style:family="table-row">
      <style:table-row-properties style:row-height="3.21cm" fo:break-before="auto" style:use-optimal-row-height="true"/>
    </style:style>
    <style:style style:name="ro35" style:family="table-row">
      <style:table-row-properties style:row-height="3.47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111122" style:text-align-source="fix" style:repeat-content="false" fo:wrap-option="no-wrap"/>
      <style:paragraph-properties fo:text-align="center"/>
      <style:text-properties fo:color="#eeeedd" fo:font-weight="bold"/>
    </style:style>
    <style:style style:name="ce2" style:family="table-cell" style:parent-style-name="Default">
      <style:table-cell-properties fo:background-color="#eeeeee" style:text-align-source="fix" style:repeat-content="false" fo:wrap-option="no-wrap"/>
      <style:paragraph-properties fo:text-align="center"/>
      <style:text-properties fo:font-weight="bold"/>
    </style:style>
    <style:style style:name="ce3" style:family="table-cell" style:parent-style-name="Default">
      <style:table-cell-properties fo:background-color="#ddddff" fo:wrap-option="no-wrap"/>
    </style:style>
    <style:style style:name="ce4" style:family="table-cell" style:parent-style-name="Default">
      <style:table-cell-properties fo:wrap-option="no-wrap"/>
    </style:style>
    <style:style style:name="ce5" style:family="table-cell" style:parent-style-name="Default">
      <style:table-cell-properties fo:background-color="#111122" style:text-align-source="fix" style:repeat-content="false" fo:wrap-option="wrap"/>
      <style:paragraph-properties fo:text-align="center"/>
      <style:text-properties fo:color="#eeeedd" fo:font-weight="bold"/>
    </style:style>
    <style:style style:name="ce6" style:family="table-cell" style:parent-style-name="Default">
      <style:table-cell-properties fo:background-color="#eeeeee" style:text-align-source="fix" style:repeat-content="false" fo:wrap-option="wrap"/>
      <style:paragraph-properties fo:text-align="center"/>
      <style:text-properties fo:font-weight="bold"/>
    </style:style>
    <style:style style:name="ce7" style:family="table-cell" style:parent-style-name="Default">
      <style:table-cell-properties fo:background-color="#ddddff" fo:wrap-option="wrap"/>
    </style:style>
    <style:style style:name="ce8" style:family="table-cell" style:parent-style-name="Default">
      <style:table-cell-properties fo:wrap-option="wrap"/>
    </style:style>
  </office:automatic-styles>
  <office:body>
    <office:spreadsheet>
      <table:table table:name="XLIFF units" table:style-name="ta1" table:print="false">
        <table:table-column table:style-name="co1" table:default-cell-style-name="ce4"/>
        <table:table-column table:style-name="co2" table:number-columns-repeated="2" table:default-cell-style-name="ce8"/>
        <table:table-column table:style-name="co3" table:number-columns-repeated="3" table:default-cell-style-name="ce4"/>
        <table:table-column table:style-name="co4" table:default-cell-style-name="ce8"/>
        <table:table-column table:style-name="co5" table:default-cell-style-name="ce8"/>
        <table:table-column table:style-name="co6" table:default-cell-style-name="ce8"/>
        <table:table-column table:style-name="co5" table:default-cell-style-name="ce8"/>
        <table:table-row table:style-name="ro1">
          <table:table-cell table:style-name="ce1" office:value-type="string" table:number-columns-spanned="10" table:number-rows-spanned="1">
            <text:p>93824_HC2_2007-07-12_81.gsi</text:p>
          </table:table-cell>
          <table:covered-table-cell table:number-columns-repeated="2" table:style-name="ce5"/>
          <table:covered-table-cell table:number-columns-repeated="3" table:style-name="ce1"/>
          <table:covered-table-cell table:number-columns-repeated="4" table:style-name="ce5"/>
        </table:table-row>
        <table:table-row table:style-name="ro2">
          <table:table-cell table:style-name="ce2" office:value-type="string">
            <text:p>ID</text:p>
          </table:table-cell>
          <table:table-cell table:style-name="ce6" office:value-type="string">
            <text:p>SRC</text:p>
          </table:table-cell>
          <table:table-cell table:style-name="ce6" office:value-type="string">
            <text:p>TARGET</text:p>
          </table:table-cell>
          <table:table-cell table:style-name="ce2" office:value-type="string">
            <text:p>P</text:p>
          </table:table-cell>
          <table:table-cell table:style-name="ce2" office:value-type="string">
            <text:p>C</text:p>
          </table:table-cell>
          <table:table-cell table:style-name="ce2" office:value-type="string">
            <text:p>S</text:p>
          </table:table-cell>
          <table:table-cell table:style-name="ce6" office:value-type="string">
            <text:p>Correction</text:p>
          </table:table-cell>
          <table:table-cell table:style-name="ce6" office:value-type="string">
            <text:p>Notes for Vendor</text:p>
          </table:table-cell>
          <table:table-cell table:style-name="ce6" office:value-type="string">
            <text:p>T/C</text:p>
          </table:table-cell>
          <table:table-cell table:style-name="ce6" office:value-type="string">
            <text:p>Notes for Linguist</text:p>
          </table:table-cell>
        </table:table-row>
        <table:table-row table:style-name="ro3">
          <table:table-cell table:style-name="ce3" office:value-type="string">
            <text:p>284940</text:p>
          </table:table-cell>
          <table:table-cell table:style-name="ce7" office:value-type="string">
            <text:p>Finds all pages that contain "Suite" OR "Office".!</text:p>
          </table:table-cell>
          <table:table-cell table:style-name="ce7" office:value-type="string">
            <text:p>▲「Suite」または「Office」を含むすべてのページを検索します。!</text:p>
          </table:table-cell>
          <table:table-cell table:style-name="ce3" table:number-columns-repeated="3"/>
          <table:table-cell table:style-name="ce7" table:number-columns-repeated="4"/>
        </table:table-row>
        <table:table-row table:style-name="ro3">
          <table:table-cell table:style-name="ce3" office:value-type="string">
            <text:p>285056</text:p>
          </table:table-cell>
          <table:table-cell table:style-name="ce7" office:value-type="string">
            <text:p>Finds all pages that contain the words "Suite" AND "Office" at any position.!</text:p>
          </table:table-cell>
          <table:table-cell table:style-name="ce7" office:value-type="string">
            <text:p>▲「Suite」および「Office」という単語をどこかに含むすべてのページを検索します。!</text:p>
          </table:table-cell>
          <table:table-cell table:style-name="ce3" table:number-columns-repeated="3"/>
          <table:table-cell table:style-name="ce7" table:number-columns-repeated="4"/>
        </table:table-row>
        <table:table-row table:style-name="ro2">
          <table:table-cell table:style-name="ce3" office:value-type="string">
            <text:p>285061</text:p>
          </table:table-cell>
          <table:table-cell table:style-name="ce7" office:value-type="string">
            <text:p>"Suite+Office"!</text:p>
          </table:table-cell>
          <table:table-cell table:style-name="ce7" office:value-type="string">
            <text:p>▲「Suite+Office」!</text:p>
          </table:table-cell>
          <table:table-cell table:style-name="ce3" table:number-columns-repeated="3"/>
          <table:table-cell table:style-name="ce7" table:number-columns-repeated="4"/>
        </table:table-row>
        <table:table-row table:style-name="ro2">
          <table:table-cell table:style-name="ce3" office:value-type="string">
            <text:p>285183</text:p>
          </table:table-cell>
          <table:table-cell table:style-name="ce7" office:value-type="string">
            <text:p>"Suite,Office"!</text:p>
          </table:table-cell>
          <table:table-cell table:style-name="ce7" office:value-type="string">
            <text:p>▲「Suite,Office」!</text:p>
          </table:table-cell>
          <table:table-cell table:style-name="ce3" table:number-columns-repeated="3"/>
          <table:table-cell table:style-name="ce7" table:number-columns-repeated="4"/>
        </table:table-row>
        <table:table-row table:style-name="ro2">
          <table:table-cell table:style-name="ce3" office:value-type="string">
            <text:p>285185</text:p>
          </table:table-cell>
          <table:table-cell table:style-name="ce7" office:value-type="string">
            <text:p>Suite Office!</text:p>
          </table:table-cell>
          <table:table-cell table:style-name="ce7" office:value-type="string">
            <text:p>▲Suite Office!</text:p>
          </table:table-cell>
          <table:table-cell table:style-name="ce3" table:number-columns-repeated="3"/>
          <table:table-cell table:style-name="ce7" table:number-columns-repeated="4"/>
        </table:table-row>
        <table:table-row table:style-name="ro4">
          <table:table-cell table:style-name="ce3" office:value-type="string">
            <text:p>289497</text:p>
          </table:table-cell>
          <table:table-cell table:style-name="ce7" office:value-type="string">
            <text:p>Any Netscape plug-ins (32 bit) installed on your system are automatically recognized by $[officename]. Otherwise, copy the plug-in files to [netinstall_officepath]/share/plugin.!</text:p>
          </table:table-cell>
          <table:table-cell table:style-name="ce7" office:value-type="string">
            <text:p>▲システムにインストールされているすべての 32 ビットの Netscape プラグインは、$[officename] によって自動的に認識されます。 自動的に認識されない場合は、プラグインファイルを [netinstall_officepath]/share/plugin にコピーしてください。!</text:p>
          </table:table-cell>
          <table:table-cell table:style-name="ce3" table:number-columns-repeated="3"/>
          <table:table-cell table:style-name="ce7" table:number-columns-repeated="4"/>
        </table:table-row>
        <table:table-row table:style-name="ro5">
          <table:table-cell table:style-name="ce3" office:value-type="string">
            <text:p>294066</text:p>
          </table:table-cell>
          <table:table-cell table:style-name="ce7" office:value-type="string">
            <text:p>In \&lt;item type=\"productname\"\&gt;%PRODUCTNAME\&lt;/item\&gt; Calc you can define that a number that you have formatted as "1,234.50 ¢æ", still remains in euros in another country and does not become dollars.!</text:p>
          </table:table-cell>
          <table:table-cell table:style-name="ce7" office:value-type="string">
            <text:p>\&lt;item type=\"productname\"\&gt;%PRODUCTNAME\&lt;/item\&gt; Calc では、「1,234.50 ?」とフォーマットした数が、別の国でもユーロのままでドルにならないことを定義できます。!</text:p>
          </table:table-cell>
          <table:table-cell table:style-name="ce3" table:number-columns-repeated="3"/>
          <table:table-cell table:style-name="ce7" table:number-columns-repeated="4"/>
        </table:table-row>
        <table:table-row table:style-name="ro6">
          <table:table-cell table:style-name="ce3" office:value-type="string">
            <text:p>294675</text:p>
          </table:table-cell>
          <table:table-cell table:style-name="ce7" office:value-type="string">
            <text:p>Editing a Report Created by the Report Wizard!</text:p>
          </table:table-cell>
          <table:table-cell table:style-name="ce7" office:value-type="string">
            <text:p>「レポート」ウィザードで作成したレポートの編集!</text:p>
          </table:table-cell>
          <table:table-cell table:style-name="ce3" table:number-columns-repeated="3"/>
          <table:table-cell table:style-name="ce7" table:number-columns-repeated="4"/>
        </table:table-row>
        <table:table-row table:style-name="ro3">
          <table:table-cell table:style-name="ce3" office:value-type="string">
            <text:p>294823</text:p>
          </table:table-cell>
          <table:table-cell table:style-name="ce7" office:value-type="string">
            <text:p>%PRODUCTNAME stores the information about the created reports in the database file.!</text:p>
          </table:table-cell>
          <table:table-cell table:style-name="ce7" office:value-type="string">
            <text:p>%PRODUCTNAME は、作成したレポートに関する情報をデータベースファイルに格納します。!</text:p>
          </table:table-cell>
          <table:table-cell table:style-name="ce3" table:number-columns-repeated="3"/>
          <table:table-cell table:style-name="ce7" table:number-columns-repeated="4"/>
        </table:table-row>
        <table:table-row table:style-name="ro3">
          <table:table-cell table:style-name="ce3" office:value-type="string">
            <text:p>294964</text:p>
          </table:table-cell>
          <table:table-cell table:style-name="ce7" office:value-type="string">
            <text:p>Choose \&lt;emph\&gt;File - Open\&lt;/emph\&gt; and select the database file.!</text:p>
          </table:table-cell>
          <table:table-cell table:style-name="ce7" office:value-type="string">
            <text:p>\&lt;emph\&gt;ファイル → 開く\&lt;/emph\&gt; を選択して、データベースファイルを選択します。!</text:p>
          </table:table-cell>
          <table:table-cell table:style-name="ce3" table:number-columns-repeated="3"/>
          <table:table-cell table:style-name="ce7" table:number-columns-repeated="4"/>
        </table:table-row>
        <table:table-row table:style-name="ro3">
          <table:table-cell table:style-name="ce3" office:value-type="string">
            <text:p>295100</text:p>
          </table:table-cell>
          <table:table-cell table:style-name="ce7" office:value-type="string">
            <text:p>Double-click one of the report names to open the report.!</text:p>
          </table:table-cell>
          <table:table-cell table:style-name="ce7" office:value-type="string">
            <text:p>レポート名の 1 つをダブルクリックして、レポートを開きます。!</text:p>
          </table:table-cell>
          <table:table-cell table:style-name="ce3" table:number-columns-repeated="3"/>
          <table:table-cell table:style-name="ce7" table:number-columns-repeated="4"/>
        </table:table-row>
        <table:table-row table:style-name="ro7">
          <table:table-cell table:style-name="ce3" office:value-type="string">
            <text:p>297012</text:p>
          </table:table-cell>
          <table:table-cell table:style-name="ce7" office:value-type="string">
            <text:p>$[officename] searches the Add-in folder defined in the configuration for a suitable \&lt;switchinline select=\"sys\"\&gt;\&lt;caseinline select=\"UNIX\"\&gt;shared library \&lt;/caseinline\&gt;\&lt;defaultinline\&gt;DLL\&lt;/defaultinline\&gt;\&lt;/switchinline\&gt;. To be recognized by $[officename], the \&lt;switchinline select=\"sys\"\&gt;\&lt;caseinline select=\"UNIX\"\&gt;shared library \&lt;/caseinline\&gt;\&lt;defaultinline\&gt;DLL\&lt;/defaultinline\&gt;\&lt;/switchinline\&gt; must have certain properties, as explained in the following. This information allows you to program your own Add-In for \&lt;emph\&gt;Function Wizard\&lt;/emph\&gt; of $[officename] Calc.!</text:p>
          </table:table-cell>
          <table:table-cell table:style-name="ce7" office:value-type="string">
            <text:p>$[officename] は設定に定義されているアドインフォルダを探して、適切な\&lt;switchinline select=\"sys\"\&gt;\&lt;caseinline select=\"UNIX\"\&gt;共有ライブラリ \&lt;/caseinline\&gt;\&lt;defaultinline\&gt;DLL\&lt;/defaultinline\&gt;\&lt;/switchinline\&gt; があるかどうかを調べます。 以降で説明されているように、\&lt;switchinline select=\"sys\"\&gt;\&lt;caseinline select=\"UNIX\"\&gt;共有ライブラリ \&lt;/caseinline\&gt;\&lt;defaultinline\&gt;DLL\&lt;/defaultinline\&gt;\&lt;/switchinline\&gt; は、$[officename] に認識させるための適切な属性を持っている必要があります。 これらの情報によって、ユーザーは独自のアドインを $[officename] Calc の \&lt;emph\&gt;関数ウィザード\&lt;/emph\&gt; 用に作成できます。!</text:p>
          </table:table-cell>
          <table:table-cell table:style-name="ce3" table:number-columns-repeated="3"/>
          <table:table-cell table:style-name="ce7" table:number-columns-repeated="4"/>
        </table:table-row>
        <table:table-row table:style-name="ro8">
          <table:table-cell table:style-name="ce3" office:value-type="string">
            <text:p>315195</text:p>
          </table:table-cell>
          <table:table-cell table:style-name="ce7" office:value-type="string">
            <text:p>The \&lt;emph\&gt;Curve\&lt;/emph\&gt; icon \&lt;image id=\"img_id3150205\" src=\"res/commandimagelist/sc_linetoolbox.png\" width=\"0.222inch\" height=\"0.222inch\"\&gt;\&lt;alt id=\"alt_id3150205\"\&gt;Icon\&lt;/alt\&gt;\&lt;/image\&gt; on the \&lt;emph\&gt;Drawing\&lt;/emph\&gt; toolbar opens a toolbar to draw Bézier curves. Bézier curves are defined by a start point and an end point, which are called "anchors". The curvature of the Bézier curve is defined by control points ("handles"). Moving a control point changes the shape of the Bézier curve.!</text:p>
          </table:table-cell>
          <table:table-cell table:style-name="ce7" office:value-type="string">
            <text:p>\&lt;emph\&gt;描画\&lt;/emph\&gt; ツールバーの \&lt;emph\&gt;曲線\&lt;/emph\&gt; アイコン \&lt;image id=\"img_id3150205\" src=\"res/commandimagelist/sc_linetoolbox.png\" width=\"0.222inch\" height=\"0.222inch\"\&gt;\&lt;alt id=\"alt_id3150205\"\&gt;アイコン\&lt;/alt\&gt;\&lt;/image\&gt; は、ベジェ曲線を描画するツールバーを開きます。 ベジェ曲線は、「アンカー」と呼ばれる開始点と終了点で定義されます。 ベジェ曲線の曲がり具合は、制御点、「ハンドル」によって定義されます。 制御点を移動すると、ベジェ曲線の形状が変化します。!</text:p>
          </table:table-cell>
          <table:table-cell table:style-name="ce3" table:number-columns-repeated="3"/>
          <table:table-cell table:style-name="ce7" table:number-columns-repeated="4"/>
        </table:table-row>
        <table:table-row table:style-name="ro9">
          <table:table-cell table:style-name="ce3" office:value-type="string">
            <text:p>315259</text:p>
          </table:table-cell>
          <table:table-cell table:style-name="ce7" office:value-type="string">
            <text:p>Bézier curve segments and straight line segments can be joined to form more complex Bézier curves. Three different transitions can be applied to join adjacent segments:!</text:p>
          </table:table-cell>
          <table:table-cell table:style-name="ce7" office:value-type="string">
            <text:p>ベジェ曲線セグメントと直線セグメントを結合すると、より複雑なベジェ曲線を作成できます。 3 つの異なる切り替えを適用すると、隣接するセグメントを結合できます。!</text:p>
          </table:table-cell>
          <table:table-cell table:style-name="ce3" table:number-columns-repeated="3"/>
          <table:table-cell table:style-name="ce7" table:number-columns-repeated="4"/>
        </table:table-row>
        <table:table-row table:style-name="ro2">
          <table:table-cell table:style-name="ce3" office:value-type="string">
            <text:p>317931</text:p>
          </table:table-cell>
          <table:table-cell table:style-name="ce7" office:value-type="string">
            <text:p>Synchronize axes!</text:p>
          </table:table-cell>
          <table:table-cell table:style-name="ce7" office:value-type="string">
            <text:p>▲軸を同期させます!</text:p>
          </table:table-cell>
          <table:table-cell table:style-name="ce3" table:number-columns-repeated="3"/>
          <table:table-cell table:style-name="ce7" table:number-columns-repeated="4"/>
        </table:table-row>
        <table:table-row table:style-name="ro10">
          <table:table-cell table:style-name="ce3" office:value-type="string">
            <text:p>319333</text:p>
          </table:table-cell>
          <table:table-cell table:style-name="ce7" office:value-type="string">
            <text:p>To add a new path to an AutoText directory, click the \&lt;emph\&gt;Path\&lt;/emph\&gt; button in the \&lt;emph\&gt;AutoText \&lt;/emph\&gt;dialog.!</text:p>
          </table:table-cell>
          <table:table-cell table:style-name="ce7" office:value-type="string">
            <text:p>▲入力支援ディレクトリに新しいパスを追加するには、\&lt;emph\&gt;入力支援\&lt;/emph\&gt; ダイアログで \&lt;emph\&gt;パス\&lt;/emph\&gt; ボタンをクリックします。!</text:p>
          </table:table-cell>
          <table:table-cell table:style-name="ce3" table:number-columns-repeated="3"/>
          <table:table-cell table:style-name="ce7" table:number-columns-repeated="4"/>
        </table:table-row>
        <table:table-row table:style-name="ro3">
          <table:table-cell table:style-name="ce3" office:value-type="string">
            <text:p>322357</text:p>
          </table:table-cell>
          <table:table-cell table:style-name="ce7" office:value-type="string">
            <text:p>The paths for the AutoText directories can be edited in the configuration.!</text:p>
          </table:table-cell>
          <table:table-cell table:style-name="ce7" office:value-type="string">
            <text:p>▲入力支援ディレクトリのパスは設定で編集できます。!</text:p>
          </table:table-cell>
          <table:table-cell table:style-name="ce3" table:number-columns-repeated="3"/>
          <table:table-cell table:style-name="ce7" table:number-columns-repeated="4"/>
        </table:table-row>
        <table:table-row table:style-name="ro11">
          <table:table-cell table:style-name="ce3" office:value-type="string">
            <text:p>322775</text:p>
          </table:table-cell>
          <table:table-cell table:style-name="ce7" office:value-type="string">
            <text:p>\&lt;bookmark_value\&gt;images; placeholders in presentations\&lt;/bookmark_value\&gt;\&lt;bookmark_value\&gt;objects; contours in presentations\&lt;/bookmark_value\&gt;\&lt;bookmark_value\&gt;text; placeholders in presentations\&lt;/bookmark_value\&gt;\&lt;bookmark_value\&gt;lines;contours (Draw/Impress)\&lt;/bookmark_value\&gt;\&lt;bookmark_value\&gt;rulers; visible in presentations\&lt;/bookmark_value\&gt;\&lt;bookmark_value\&gt;moving; using guide lines in presentations\&lt;/bookmark_value\&gt;\&lt;bookmark_value\&gt;guides; displaying when moving objects (Impress)\&lt;/bookmark_value\&gt;\&lt;bookmark_value\&gt;control point display in presentations\&lt;/bookmark_value\&gt;\&lt;bookmark_value\&gt;Bézier curves; control points in presentations\&lt;/bookmark_value\&gt;!</text:p>
          </table:table-cell>
          <table:table-cell table:style-name="ce7" office:value-type="string">
            <text:p>\&lt;bookmark_value\&gt;画像; プレゼンテーションのプレースホルダ\&lt;/bookmark_value\&gt;\&lt;bookmark_value\&gt;オブジェクト; プレゼンテーションの輪郭\&lt;/bookmark_value\&gt;\&lt;bookmark_value\&gt;テキスト; プレゼンテーションのプレースホルダ\&lt;/bookmark_value\&gt;\&lt;bookmark_value\&gt;線;輪郭 (Draw/Impress)\&lt;/bookmark_value\&gt;\&lt;bookmark_value\&gt;ルーラー; プレゼンテーションで表示可能\&lt;/bookmark_value\&gt;\&lt;bookmark_value\&gt;移動; プレゼンテーション内での補助線の使用\&lt;/bookmark_value\&gt;\&lt;bookmark_value\&gt;補助線; オブジェクト移動時の表示 (Impress)\&lt;/bookmark_value\&gt;\&lt;bookmark_value\&gt;プレゼンテーションでの制御点表示\&lt;/bookmark_value\&gt;\&lt;bookmark_value\&gt;ベジェ曲線; プレゼンテーション内での制御点\&lt;/bookmark_value\&gt;!</text:p>
          </table:table-cell>
          <table:table-cell table:style-name="ce3" table:number-columns-repeated="3"/>
          <table:table-cell table:style-name="ce7" table:number-columns-repeated="4"/>
        </table:table-row>
        <table:table-row table:style-name="ro2">
          <table:table-cell table:style-name="ce3" office:value-type="string">
            <text:p>340862</text:p>
          </table:table-cell>
          <table:table-cell table:style-name="ce7" office:value-type="string">
            <text:p>There are two categories of extensions available:!</text:p>
          </table:table-cell>
          <table:table-cell table:style-name="ce7" office:value-type="string">
            <text:p>次の 2 つの拡張機能を使用できます。!</text:p>
          </table:table-cell>
          <table:table-cell table:style-name="ce3" table:number-columns-repeated="3"/>
          <table:table-cell table:style-name="ce7" table:number-columns-repeated="4"/>
        </table:table-row>
        <table:table-row table:style-name="ro5">
          <table:table-cell table:style-name="ce3" office:value-type="string">
            <text:p>340863</text:p>
          </table:table-cell>
          <table:table-cell table:style-name="ce7" office:value-type="string">
            <text:p>Extensions that you add to the "My Extensions" category are \&lt;emph\&gt;user extensions\&lt;/emph\&gt; and are only available to the user who installs them. You don't need write access to the %PRODUCTNAME installation directory to maintain these extensions.!</text:p>
          </table:table-cell>
          <table:table-cell table:style-name="ce7" office:value-type="string">
            <text:p>「My Extensions」カテゴリに追加した拡張機能は\&lt;emph\&gt;ユーザー拡張機能\&lt;/emph\&gt;で、これらの拡張機能をインストールしたユーザーだけが使用できます。 これらの拡張機能を維持するために、%PRODUCTNAME インストールディレクトリへの書き込み権は不要です。!</text:p>
          </table:table-cell>
          <table:table-cell table:style-name="ce3" table:number-columns-repeated="3"/>
          <table:table-cell table:style-name="ce7" table:number-columns-repeated="4"/>
        </table:table-row>
        <table:table-row table:style-name="ro12">
          <table:table-cell table:style-name="ce3" office:value-type="string">
            <text:p>340867</text:p>
          </table:table-cell>
          <table:table-cell table:style-name="ce7" office:value-type="string">
            <text:p>\&lt;ahelp hid=\"2180256276\"\&gt;Select a top-level node in the list box, and then click Add to add new extensions to that location.\&lt;/ahelp\&gt;!</text:p>
          </table:table-cell>
          <table:table-cell table:style-name="ce7" office:value-type="string">
            <text:p>\&lt;ahelp hid=\"2180256276\"\&gt;リストボックスの最上位階層のノードを選択してから、追加をクリックして指定の場所に新しい拡張機能を追加します。\&lt;/ahelp\&gt;!</text:p>
          </table:table-cell>
          <table:table-cell table:style-name="ce3" table:number-columns-repeated="3"/>
          <table:table-cell table:style-name="ce7" table:number-columns-repeated="4"/>
        </table:table-row>
        <table:table-row table:style-name="ro9">
          <table:table-cell table:style-name="ce3" office:value-type="string">
            <text:p>340876</text:p>
          </table:table-cell>
          <table:table-cell table:style-name="ce7" office:value-type="string">
            <text:p>\&lt;ahelp hid=\"42772\"\&gt;The Extension Manager adds, removes, disables, enables, exports and updates %PRODUCTNAME extensions.\&lt;/ahelp\&gt;!</text:p>
          </table:table-cell>
          <table:table-cell table:style-name="ce7" office:value-type="string">
            <text:p>\&lt;ahelp hid=\"42772\"\&gt;拡張機能マネージャーを使うと、%PRODUCTNAME 拡張機能の追加、削除、無効化、有効化、エクスポートおよび更新を行えます。\&lt;/ahelp\&gt;!</text:p>
          </table:table-cell>
          <table:table-cell table:style-name="ce3" table:number-columns-repeated="3"/>
          <table:table-cell table:style-name="ce7" table:number-columns-repeated="4"/>
        </table:table-row>
        <table:table-row table:style-name="ro13">
          <table:table-cell table:style-name="ce3" office:value-type="string">
            <text:p>340881</text:p>
          </table:table-cell>
          <table:table-cell table:style-name="ce7" office:value-type="string">
            <text:p>Extensions that you add to the "%PRODUCTNAME Extensions" categories are \&lt;emph\&gt;shared extensions\&lt;/emph\&gt; available to all users. You need write access to the %PRODUCTNAME installation directory to modify shared extensions. Typically, shared extensions are maintained by the administrator.!</text:p>
          </table:table-cell>
          <table:table-cell table:style-name="ce7" office:value-type="string">
            <text:p>「%PRODUCTNAME Extensions」カテゴリに追加した拡張機能は\&lt;emph\&gt;共有拡張機能\&lt;/emph\&gt;で、全ユーザーが使用できます。 共有拡張機能を変更するには、%PRODUCTNAME インストールディレクトリへの書き込み権が必要です。 通常、共有拡張機能は、管理者が維持管理します。!</text:p>
          </table:table-cell>
          <table:table-cell table:style-name="ce3" table:number-columns-repeated="3"/>
          <table:table-cell table:style-name="ce7" table:number-columns-repeated="4"/>
        </table:table-row>
        <table:table-row table:style-name="ro14">
          <table:table-cell table:style-name="ce3" office:value-type="string">
            <text:p>366515</text:p>
          </table:table-cell>
          <table:table-cell table:style-name="ce7" office:value-type="string">
            <text:p>On UNIX, ensure that the Oracle database client is installed with JDBC support. The JDBC driver class for the Solaris Oracle client version 8.x is located in the &lt;Oracle client&gt;/product/jdbc/lib/classes111.zip directory. You can also download the latest version from the Oracle web site:!</text:p>
          </table:table-cell>
          <table:table-cell table:style-name="ce7" office:value-type="string">
            <text:p>UNIX 環境では、Oracle データベースクライアントが JDBC サポート込みでインストールされていることを確認してください。Solaris の Oracle クライアント バージョン 8.x に付属の JDBC ドライバクラスは、&lt;Oracle クライアント&gt;/product/jdbc/lib/classes111.zip ディレクトリに配置されています。Oracle の 下記 Web サイトから最新バージョンをダウンロードすることもできます。!</text:p>
          </table:table-cell>
          <table:table-cell table:style-name="ce3" table:number-columns-repeated="3"/>
          <table:table-cell table:style-name="ce7" table:number-columns-repeated="4"/>
        </table:table-row>
        <table:table-row table:style-name="ro2">
          <table:table-cell table:style-name="ce3" office:value-type="string">
            <text:p>366713</text:p>
          </table:table-cell>
          <table:table-cell table:style-name="ce7" office:value-type="string">
            <text:p>Report!</text:p>
          </table:table-cell>
          <table:table-cell table:style-name="ce7" office:value-type="string">
            <text:p>▲レポート!</text:p>
          </table:table-cell>
          <table:table-cell table:style-name="ce3" table:number-columns-repeated="3"/>
          <table:table-cell table:style-name="ce7" table:number-columns-repeated="4"/>
        </table:table-row>
        <table:table-row table:style-name="ro15">
          <table:table-cell table:style-name="ce3" office:value-type="string">
            <text:p>366714</text:p>
          </table:table-cell>
          <table:table-cell table:style-name="ce7" office:value-type="string">
            <text:p>\&lt;ahelp hid=\".\"\&gt;Starts the \&lt;link href=\"text/shared/explorer/database/rep_main.xhp\"\&gt;Report Designer\&lt;/link\&gt; window for the selected table, view, or query.\&lt;/ahelp\&gt;!</text:p>
          </table:table-cell>
          <table:table-cell table:style-name="ce7" office:value-type="string">
            <text:p>\&lt;ahelp hid=\".\"\&gt;選択した表、ビュー、またはクエリーの \&lt;link href=\"text/shared/explorer/database/rep_main.xhp\"\&gt;レポートデザイナ\&lt;/link\&gt;ウィンドウを起動します。\&lt;/ahelp\&gt;!</text:p>
          </table:table-cell>
          <table:table-cell table:style-name="ce3" table:number-columns-repeated="3"/>
          <table:table-cell table:style-name="ce7" table:number-columns-repeated="4"/>
        </table:table-row>
        <table:table-row table:style-name="ro16">
          <table:table-cell table:style-name="ce3" office:value-type="string">
            <text:p>366912</text:p>
          </table:table-cell>
          <table:table-cell table:style-name="ce7" office:value-type="string">
            <text:p>These links are added automatically when you create a new report by the Report Wizard or in the Report Designer window.!</text:p>
          </table:table-cell>
          <table:table-cell table:style-name="ce7" office:value-type="string">
            <text:p>これらのリンクは、レポートウィザードまたはレポートデザイナウィンドウで新しいレポートを作成するときに自動的に追加されます。!</text:p>
          </table:table-cell>
          <table:table-cell table:style-name="ce3" table:number-columns-repeated="3"/>
          <table:table-cell table:style-name="ce7" table:number-columns-repeated="4"/>
        </table:table-row>
        <table:table-row table:style-name="ro16">
          <table:table-cell table:style-name="ce3" office:value-type="string">
            <text:p>366999</text:p>
          </table:table-cell>
          <table:table-cell table:style-name="ce7" office:value-type="string">
            <text:p>\&lt;variable id=\"data_reports\"\&gt;\&lt;link href=\"text/shared/guide/data_reports.xhp\"\&gt;Creating Reports\&lt;/link\&gt;\&lt;/variable\&gt;!</text:p>
          </table:table-cell>
          <table:table-cell table:style-name="ce7" office:value-type="string">
            <text:p>\&lt;variable id=\"data_reports\"\&gt;\&lt;link href=\"text/shared/guide/data_reports.xhp\"\&gt;レポートの作成\&lt;/link\&gt;\&lt;/variable\&gt;!</text:p>
          </table:table-cell>
          <table:table-cell table:style-name="ce3" table:number-columns-repeated="3"/>
          <table:table-cell table:style-name="ce7" table:number-columns-repeated="4"/>
        </table:table-row>
        <table:table-row table:style-name="ro13">
          <table:table-cell table:style-name="ce3" office:value-type="string">
            <text:p>367000</text:p>
          </table:table-cell>
          <table:table-cell table:style-name="ce7" office:value-type="string">
            <text:p>A report is a Writer text document that can show your data in an organized order and formatting. In %PRODUCTNAME Base, you have a choice to create a report either manually using drag-and-drop in the Report Designer window, or semi-automatic by following a series of dialogs in the Report Wizard. !</text:p>
          </table:table-cell>
          <table:table-cell table:style-name="ce7" office:value-type="string">
            <text:p>レポートは、データを整理された順序とフォーマットで表示できる Writer のテキストドキュメントです。 %PRODUCTNAME Base では、レポートデザイナウィンドウでドラッグ&amp;ドロップを使って手動でレポートを作成するか、またはレポートウィザードで次の一連のダイアログに従って、半自動でレポートを作成することができます。 !</text:p>
          </table:table-cell>
          <table:table-cell table:style-name="ce3" table:number-columns-repeated="3"/>
          <table:table-cell table:style-name="ce7" table:number-columns-repeated="4"/>
        </table:table-row>
        <table:table-row table:style-name="ro2">
          <table:table-cell table:style-name="ce3" office:value-type="string">
            <text:p>367004</text:p>
          </table:table-cell>
          <table:table-cell table:style-name="ce7" office:value-type="string">
            <text:p>Creating Reports !</text:p>
          </table:table-cell>
          <table:table-cell table:style-name="ce7" office:value-type="string">
            <text:p>▲レポートの作成 !</text:p>
          </table:table-cell>
          <table:table-cell table:style-name="ce3" table:number-columns-repeated="3"/>
          <table:table-cell table:style-name="ce7" table:number-columns-repeated="4"/>
        </table:table-row>
        <table:table-row table:style-name="ro3">
          <table:table-cell table:style-name="ce3" office:value-type="string">
            <text:p>378390</text:p>
          </table:table-cell>
          <table:table-cell table:style-name="ce7" office:value-type="string">
            <text:p>A – B (A, space, en-dash, space, B)!</text:p>
          </table:table-cell>
          <table:table-cell table:style-name="ce7" office:value-type="string">
            <text:p>A ～ B (A、スペース、en ダッシュ、スペース、B)!</text:p>
          </table:table-cell>
          <table:table-cell table:style-name="ce3" table:number-columns-repeated="3"/>
          <table:table-cell table:style-name="ce7" table:number-columns-repeated="4"/>
        </table:table-row>
        <table:table-row table:style-name="ro3">
          <table:table-cell table:style-name="ce3" office:value-type="string">
            <text:p>378392</text:p>
          </table:table-cell>
          <table:table-cell table:style-name="ce7" office:value-type="string">
            <text:p>A – B (A, space, en-dash, space, B)!</text:p>
          </table:table-cell>
          <table:table-cell table:style-name="ce7" office:value-type="string">
            <text:p>▲A ～ B (A、スペース、en ダッシュ、スペース、B)!</text:p>
          </table:table-cell>
          <table:table-cell table:style-name="ce3" table:number-columns-repeated="3"/>
          <table:table-cell table:style-name="ce7" table:number-columns-repeated="4"/>
        </table:table-row>
        <table:table-row table:style-name="ro3">
          <table:table-cell table:style-name="ce3" office:value-type="string">
            <text:p>378394</text:p>
          </table:table-cell>
          <table:table-cell table:style-name="ce7" office:value-type="string">
            <text:p>A—B (A, em-dash, B)\&lt;br/\&gt;(see note below the table)!</text:p>
          </table:table-cell>
          <table:table-cell table:style-name="ce7" office:value-type="string">
            <text:p>A ～ B (A、en ダッシュ、B)\&lt;br/\&gt;(表の下のメモを参照)!</text:p>
          </table:table-cell>
          <table:table-cell table:style-name="ce3" table:number-columns-repeated="3"/>
          <table:table-cell table:style-name="ce7" table:number-columns-repeated="4"/>
        </table:table-row>
        <table:table-row table:style-name="ro2">
          <table:table-cell table:style-name="ce3" office:value-type="string">
            <text:p>378400</text:p>
          </table:table-cell>
          <table:table-cell table:style-name="ce7" office:value-type="string">
            <text:p>A –B (A, space, en-dash, B)!</text:p>
          </table:table-cell>
          <table:table-cell table:style-name="ce7" office:value-type="string">
            <text:p>A ～ B (A、スペース、en ダッシュ、B)!</text:p>
          </table:table-cell>
          <table:table-cell table:style-name="ce3" table:number-columns-repeated="3"/>
          <table:table-cell table:style-name="ce7" table:number-columns-repeated="4"/>
        </table:table-row>
        <table:table-row table:style-name="ro17">
          <table:table-cell table:style-name="ce3" office:value-type="string">
            <text:p>378655</text:p>
          </table:table-cell>
          <table:table-cell table:style-name="ce7" office:value-type="string">
            <text:p>\&lt;bookmark_value\&gt;update options\&lt;/bookmark_value\&gt;\&lt;bookmark_value\&gt;online update options\&lt;/bookmark_value\&gt;\&lt;bookmark_value\&gt;options;online update\&lt;/bookmark_value\&gt;\&lt;bookmark_value\&gt;online updates; checking automatically\&lt;/bookmark_value\&gt;!</text:p>
          </table:table-cell>
          <table:table-cell table:style-name="ce7" office:value-type="string">
            <text:p>\&lt;bookmark_value\&gt;更新オプション\&lt;/bookmark_value\&gt;\&lt;bookmark_value\&gt;オンライン更新オプション\&lt;/bookmark_value\&gt;\&lt;bookmark_value\&gt;オプション;オンライン更新\&lt;/bookmark_value\&gt;\&lt;bookmark_value\&gt;オンライン更新; 自動確認\&lt;/bookmark_value\&gt;!</text:p>
          </table:table-cell>
          <table:table-cell table:style-name="ce3" table:number-columns-repeated="3"/>
          <table:table-cell table:style-name="ce7" table:number-columns-repeated="4"/>
        </table:table-row>
        <table:table-row table:style-name="ro18">
          <table:table-cell table:style-name="ce3" office:value-type="string">
            <text:p>381217</text:p>
          </table:table-cell>
          <table:table-cell table:style-name="ce7" office:value-type="string">
            <text:p>\&lt;ahelp hid=\".\"\&gt;Click the \&lt;emph\&gt;Updates\&lt;/emph\&gt; button in the \&lt;link href=\"text/shared/01/packagemanager.xhp\"\&gt;Extension Manager\&lt;/link\&gt; to check for online updates for all installed extensions. To check for online updates for only the selected extensions, right-click to open the context menu, then choose \&lt;emph\&gt;Update\&lt;/emph\&gt;.\&lt;/ahelp\&gt;!</text:p>
          </table:table-cell>
          <table:table-cell table:style-name="ce7" office:value-type="string">
            <text:p>\&lt;ahelp hid=\".\"\&gt;インストールされているすべての拡張機能のオンラインの更新を確認するには、\&lt;link href=\"text/shared/01/packagemanager.xhp\"\&gt;Extension Manager\&lt;/link\&gt; で \&lt;emph\&gt;更新\&lt;/emph\&gt; ボタンをクリックします。選択した拡張機能だけのオンラインの更新を確認するには、右クリックしてコンテキストメニューを開き、\&lt;emph\&gt;更新\&lt;/emph\&gt; をクリックします。\&lt;/ahelp\&gt;!</text:p>
          </table:table-cell>
          <table:table-cell table:style-name="ce3" table:number-columns-repeated="3"/>
          <table:table-cell table:style-name="ce7" table:number-columns-repeated="4"/>
        </table:table-row>
        <table:table-row table:style-name="ro19">
          <table:table-cell table:style-name="ce3" office:value-type="string">
            <text:p>381220</text:p>
          </table:table-cell>
          <table:table-cell table:style-name="ce7" office:value-type="string">
            <text:p>\&lt;ahelp hid=\".\"\&gt;While checking for updates, you see a progress indicator. Wait for some messages to show up in the dialog, or click Cancel to abort the update check.\&lt;/ahelp\&gt;!</text:p>
          </table:table-cell>
          <table:table-cell table:style-name="ce7" office:value-type="string">
            <text:p>\&lt;ahelp hid=\".\"\&gt;更新を確認している間、進捗状況のインジケータが表示されます。このダイアログボックスに何かメッセージが表示されるのを待つか、「キャンセル」をクリックして更新の確認を中止します。\&lt;/ahelp\&gt;!</text:p>
          </table:table-cell>
          <table:table-cell table:style-name="ce3" table:number-columns-repeated="3"/>
          <table:table-cell table:style-name="ce7" table:number-columns-repeated="4"/>
        </table:table-row>
        <table:table-row table:style-name="ro13">
          <table:table-cell table:style-name="ce3" office:value-type="string">
            <text:p>381225</text:p>
          </table:table-cell>
          <table:table-cell table:style-name="ce7" office:value-type="string">
            <text:p>Insufficient user rights (the Extension Manager was started from the menu, but shared extensions can only be modified when %PRODUCTNAME does not run, and only by a user with appropriate rights). See \&lt;link href=\"text/shared/01/packagemanager.xhp\"\&gt;Extension Manager\&lt;/link\&gt; for details.!</text:p>
          </table:table-cell>
          <table:table-cell table:style-name="ce7" office:value-type="string">
            <text:p>ユーザー権限が十分でありません (Extension Manager をメニューから起動しましたが、共有拡張機能は %PRODUCTNAME が実行されない場合に、適切な権限を持つユーザーだけが変更できます)。 詳細は、\&lt;link href=\"text/shared/01/packagemanager.xhp\"\&gt;Extension Manager\&lt;/link\&gt; を参照してください。!</text:p>
          </table:table-cell>
          <table:table-cell table:style-name="ce3" table:number-columns-repeated="3"/>
          <table:table-cell table:style-name="ce7" table:number-columns-repeated="4"/>
        </table:table-row>
        <table:table-row table:style-name="ro12">
          <table:table-cell table:style-name="ce3" office:value-type="string">
            <text:p>381227</text:p>
          </table:table-cell>
          <table:table-cell table:style-name="ce7" office:value-type="string">
            <text:p>\&lt;ahelp hid=\".\"\&gt;When you click the Download and Install button the Download and Installation dialog is displayed.\&lt;/ahelp\&gt;!</text:p>
          </table:table-cell>
          <table:table-cell table:style-name="ce7" office:value-type="string">
            <text:p>\&lt;ahelp hid=\".\"\&gt;▲「ダウンロードおよびインストール」ボタンをクリックすると、「ダウンロードおよびインストール」ダイアログボックスが表示されます。\&lt;/ahelp\&gt;!</text:p>
          </table:table-cell>
          <table:table-cell table:style-name="ce3" table:number-columns-repeated="3"/>
          <table:table-cell table:style-name="ce7" table:number-columns-repeated="4"/>
        </table:table-row>
        <table:table-row table:style-name="ro2">
          <table:table-cell table:style-name="ce3" office:value-type="string">
            <text:p>381235</text:p>
          </table:table-cell>
          <table:table-cell table:style-name="ce7" office:value-type="string">
            <text:p>To install a user extension!</text:p>
          </table:table-cell>
          <table:table-cell table:style-name="ce7" office:value-type="string">
            <text:p>ユーザー拡張機能をインストールする!</text:p>
          </table:table-cell>
          <table:table-cell table:style-name="ce3" table:number-columns-repeated="3"/>
          <table:table-cell table:style-name="ce7" table:number-columns-repeated="4"/>
        </table:table-row>
        <table:table-row table:style-name="ro16">
          <table:table-cell table:style-name="ce3" office:value-type="string">
            <text:p>381237</text:p>
          </table:table-cell>
          <table:table-cell table:style-name="ce7" office:value-type="string">
            <text:p>Double-click the \&lt;item type=\"literal\"\&gt;*.oxt\&lt;/item\&gt; file in your system's file browser.!</text:p>
          </table:table-cell>
          <table:table-cell table:style-name="ce7" office:value-type="string">
            <text:p>使用しているシステムのファイルブラウザで \&lt;item type=\"literal\"\&gt;*.oxt\&lt;/item\&gt; ファイルをダブルクリックします。!</text:p>
          </table:table-cell>
          <table:table-cell table:style-name="ce3" table:number-columns-repeated="3"/>
          <table:table-cell table:style-name="ce7" table:number-columns-repeated="4"/>
        </table:table-row>
        <table:table-row table:style-name="ro15">
          <table:table-cell table:style-name="ce3" office:value-type="string">
            <text:p>381238</text:p>
          </table:table-cell>
          <table:table-cell table:style-name="ce7" office:value-type="string">
            <text:p>On a Web page, click a hyperlink to an \&lt;item type=\"literal\"\&gt;*.oxt\&lt;/item\&gt; file (if your Web browser can be configured to start the Extension Manager for this file type).!</text:p>
          </table:table-cell>
          <table:table-cell table:style-name="ce7" office:value-type="string">
            <text:p>Web ページで、\&lt;item type=\"literal\"\&gt;*.oxt\&lt;/item\&gt; ファイルへのハイパーリンクをクリックします (Web ブラウザをこのファイルタイプの Extension Manager を起動するように設定できる場合)。!</text:p>
          </table:table-cell>
          <table:table-cell table:style-name="ce3" table:number-columns-repeated="3"/>
          <table:table-cell table:style-name="ce7" table:number-columns-repeated="4"/>
        </table:table-row>
        <table:table-row table:style-name="ro15">
          <table:table-cell table:style-name="ce3" office:value-type="string">
            <text:p>381239</text:p>
          </table:table-cell>
          <table:table-cell table:style-name="ce7" office:value-type="string">
            <text:p>Choose \&lt;item type=\"menuitem\"\&gt;Tools - Extension Manager\&lt;/item\&gt;, select \&lt;item type=\"menuitem\"\&gt;My Extensions\&lt;/item\&gt; and click \&lt;item type=\"menuitem\"\&gt;Add\&lt;/item\&gt;.!</text:p>
          </table:table-cell>
          <table:table-cell table:style-name="ce7" office:value-type="string">
            <text:p>\&lt;item type=\"menuitem\"\&gt;ツール → Extension Manager\&lt;/item\&gt; を選択し、\&lt;item type=\"menuitem\"\&gt;My Extensions\&lt;/item\&gt; を選択して、\&lt;item type=\"menuitem\"\&gt;追加\&lt;/item\&gt;をクリックします。!</text:p>
          </table:table-cell>
          <table:table-cell table:style-name="ce3" table:number-columns-repeated="3"/>
          <table:table-cell table:style-name="ce7" table:number-columns-repeated="4"/>
        </table:table-row>
        <table:table-row table:style-name="ro6">
          <table:table-cell table:style-name="ce3" office:value-type="string">
            <text:p>381240</text:p>
          </table:table-cell>
          <table:table-cell table:style-name="ce7" office:value-type="string">
            <text:p>To install a shared extension in text mode!</text:p>
          </table:table-cell>
          <table:table-cell table:style-name="ce7" office:value-type="string">
            <text:p>テキストモードで共有拡張機能をインストールする!</text:p>
          </table:table-cell>
          <table:table-cell table:style-name="ce3" table:number-columns-repeated="3"/>
          <table:table-cell table:style-name="ce7" table:number-columns-repeated="4"/>
        </table:table-row>
        <table:table-row table:style-name="ro2">
          <table:table-cell table:style-name="ce3" office:value-type="string">
            <text:p>381241</text:p>
          </table:table-cell>
          <table:table-cell table:style-name="ce7" office:value-type="string">
            <text:p>Open a terminal or command shell.!</text:p>
          </table:table-cell>
          <table:table-cell table:style-name="ce7" office:value-type="string">
            <text:p>ターミナルまたはコマンドシェルを開きます。!</text:p>
          </table:table-cell>
          <table:table-cell table:style-name="ce3" table:number-columns-repeated="3"/>
          <table:table-cell table:style-name="ce7" table:number-columns-repeated="4"/>
        </table:table-row>
        <table:table-row table:style-name="ro15">
          <table:table-cell table:style-name="ce3" office:value-type="string">
            <text:p>381242</text:p>
          </table:table-cell>
          <table:table-cell table:style-name="ce7" office:value-type="string">
            <text:p>Change to the %PRODUCTNAME\&lt;switchinline select=\"sys\"\&gt;\&lt;caseinline select=\"WIN\"\&gt;\\ \&lt;/caseinline\&gt;\&lt;defaultinline\&gt;/\&lt;/defaultinline\&gt;\&lt;/switchinline\&gt;program .!</text:p>
          </table:table-cell>
          <table:table-cell table:style-name="ce7" office:value-type="string">
            <text:p>%PRODUCTNAME\&lt;switchinline select=\"sys\"\&gt;\&lt;caseinline select=\"WIN\"\&gt;\\ \&lt;/caseinline\&gt;\&lt;defaultinline\&gt;/\&lt;/defaultinline\&gt;\&lt;/switchinline\&gt; プログラムディレクトリに移動します。!</text:p>
          </table:table-cell>
          <table:table-cell table:style-name="ce3" table:number-columns-repeated="3"/>
          <table:table-cell table:style-name="ce7" table:number-columns-repeated="4"/>
        </table:table-row>
        <table:table-row table:style-name="ro3">
          <table:table-cell table:style-name="ce3" office:value-type="string">
            <text:p>381244</text:p>
          </table:table-cell>
          <table:table-cell table:number-columns-repeated="2" table:style-name="ce7" office:value-type="string">
            <text:p>\&lt;item type=\"literal\"\&gt;unopkg add --shared path_filename.oxt\&lt;/item\&gt;!</text:p>
          </table:table-cell>
          <table:table-cell table:style-name="ce3" table:number-columns-repeated="3"/>
          <table:table-cell table:style-name="ce7" table:number-columns-repeated="4"/>
        </table:table-row>
        <table:table-row table:style-name="ro2">
          <table:table-cell table:style-name="ce3" office:value-type="string">
            <text:p>381246</text:p>
          </table:table-cell>
          <table:table-cell table:style-name="ce7" office:value-type="string">
            <text:p>To install a shared extension!</text:p>
          </table:table-cell>
          <table:table-cell table:style-name="ce7" office:value-type="string">
            <text:p>共有拡張機能をインストールする!</text:p>
          </table:table-cell>
          <table:table-cell table:style-name="ce3" table:number-columns-repeated="3"/>
          <table:table-cell table:style-name="ce7" table:number-columns-repeated="4"/>
        </table:table-row>
        <table:table-row table:style-name="ro2">
          <table:table-cell table:style-name="ce3" office:value-type="string">
            <text:p>381247</text:p>
          </table:table-cell>
          <table:table-cell table:style-name="ce7" office:value-type="string">
            <text:p>Open a terminal or command shell.!</text:p>
          </table:table-cell>
          <table:table-cell table:style-name="ce7" office:value-type="string">
            <text:p>o</text:p>
          </table:table-cell>
          <table:table-cell table:style-name="ce3" table:number-columns-repeated="3"/>
          <table:table-cell table:style-name="ce7" table:number-columns-repeated="4"/>
        </table:table-row>
        <table:table-row table:style-name="ro15">
          <table:table-cell table:style-name="ce3" office:value-type="string">
            <text:p>381248</text:p>
          </table:table-cell>
          <table:table-cell table:style-name="ce7" office:value-type="string">
            <text:p>Change to the %PRODUCTNAME\&lt;switchinline select=\"sys\"\&gt;\&lt;caseinline select=\"WIN\"\&gt;\\ \&lt;/caseinline\&gt;\&lt;defaultinline\&gt;/\&lt;/defaultinline\&gt;\&lt;/switchinline\&gt;program directory.!</text:p>
          </table:table-cell>
          <table:table-cell table:style-name="ce7" office:value-type="string">
            <text:p>%PRODUCTNAME\&lt;switchinline select=\"sys\"\&gt;\&lt;caseinline select=\"WIN\"\&gt;\\ \&lt;/caseinline\&gt;\&lt;defaultinline\&gt;/\&lt;/defaultinline\&gt;\&lt;/switchinline\&gt; プログラムディレクトリに移動します。!</text:p>
          </table:table-cell>
          <table:table-cell table:style-name="ce3" table:number-columns-repeated="3"/>
          <table:table-cell table:style-name="ce7" table:number-columns-repeated="4"/>
        </table:table-row>
        <table:table-row table:style-name="ro16">
          <table:table-cell table:style-name="ce3" office:value-type="string">
            <text:p>381249</text:p>
          </table:table-cell>
          <table:table-cell table:style-name="ce7" office:value-type="string">
            <text:p>Terminate \&lt;emph\&gt;any running instances\&lt;/emph\&gt; of %PRODUCTNAME and the Quickstarter, if this happens to be running.!</text:p>
          </table:table-cell>
          <table:table-cell table:style-name="ce7" office:value-type="string">
            <text:p>%PRODUCTNAMEの実行中のインスタンスがあれば終了し、クイック起動が動作している場合はこれも終了します。\&lt;emph\&gt;\&lt;/emph\&gt;!</text:p>
          </table:table-cell>
          <table:table-cell table:style-name="ce3" table:number-columns-repeated="3"/>
          <table:table-cell table:style-name="ce7" table:number-columns-repeated="4"/>
        </table:table-row>
        <table:table-row table:style-name="ro16">
          <table:table-cell table:style-name="ce3" office:value-type="string">
            <text:p>381253</text:p>
          </table:table-cell>
          <table:table-cell table:style-name="ce7" office:value-type="string">
            <text:p>Click the \&lt;item type=\"menuitem\"\&gt;%PRODUCTNAME Extensions\&lt;/item\&gt; entry and click Add.!</text:p>
          </table:table-cell>
          <table:table-cell table:style-name="ce7" office:value-type="string">
            <text:p>「\&lt;item type=\"menuitem\"\&gt;%PRODUCTNAME 拡張機能\&lt;/item\&gt;」項目をクリックして、「追加」をクリックします。!</text:p>
          </table:table-cell>
          <table:table-cell table:style-name="ce3" table:number-columns-repeated="3"/>
          <table:table-cell table:style-name="ce7" table:number-columns-repeated="4"/>
        </table:table-row>
        <table:table-row table:style-name="ro16">
          <table:table-cell table:style-name="ce3" office:value-type="string">
            <text:p>381715</text:p>
          </table:table-cell>
          <table:table-cell table:style-name="ce7" office:value-type="string">
            <text:p>\&lt;variable id=\"online_update\"\&gt;\&lt;link href=\"text/shared/01/online_update.xhp\"\&gt;Check for Updates\&lt;/link\&gt;\&lt;/variable\&gt;!</text:p>
          </table:table-cell>
          <table:table-cell table:style-name="ce7" office:value-type="string">
            <text:p>\&lt;variable id=\"online_update\"\&gt;\&lt;link href=\"text/shared/01/online_update.xhp\"\&gt;▲更新のチェック\&lt;/link\&gt;\&lt;/variable\&gt;!</text:p>
          </table:table-cell>
          <table:table-cell table:style-name="ce3" table:number-columns-repeated="3"/>
          <table:table-cell table:style-name="ce7" table:number-columns-repeated="4"/>
        </table:table-row>
        <table:table-row table:style-name="ro10">
          <table:table-cell table:style-name="ce3" office:value-type="string">
            <text:p>381719</text:p>
          </table:table-cell>
          <table:table-cell table:style-name="ce7" office:value-type="string">
            <text:p>Choose \&lt;item type=\"menuitem\"\&gt;Check for Updates\&lt;/item\&gt; to check for the availability of a newer version of your office suite.!</text:p>
          </table:table-cell>
          <table:table-cell table:style-name="ce7" office:value-type="string">
            <text:p>\&lt;item type=\"menuitem\"\&gt;更新のチェック\&lt;/item\&gt;を選択して、Office スイートのより新しいバージョンを使用できるかどうかを確認します。!</text:p>
          </table:table-cell>
          <table:table-cell table:style-name="ce3" table:number-columns-repeated="3"/>
          <table:table-cell table:style-name="ce7" table:number-columns-repeated="4"/>
        </table:table-row>
        <table:table-row table:style-name="ro6">
          <table:table-cell table:style-name="ce3" office:value-type="string">
            <text:p>381721</text:p>
          </table:table-cell>
          <table:table-cell table:style-name="ce7" office:value-type="string">
            <text:p>Install the downloaded files.!</text:p>
          </table:table-cell>
          <table:table-cell table:style-name="ce7" office:value-type="string">
            <text:p>ダウンロードしたファイルをインストールします。!</text:p>
          </table:table-cell>
          <table:table-cell table:style-name="ce3" table:number-columns-repeated="3"/>
          <table:table-cell table:style-name="ce7" table:number-columns-repeated="4"/>
        </table:table-row>
        <table:table-row table:style-name="ro2">
          <table:table-cell table:style-name="ce3" office:value-type="string">
            <text:p>381722</text:p>
          </table:table-cell>
          <table:table-cell table:style-name="ce7" office:value-type="string">
            <text:p>Download the new version.!</text:p>
          </table:table-cell>
          <table:table-cell table:style-name="ce7" office:value-type="string">
            <text:p>新しいバージョンをダウンロードします。!</text:p>
          </table:table-cell>
          <table:table-cell table:style-name="ce3" table:number-columns-repeated="3"/>
          <table:table-cell table:style-name="ce7" table:number-columns-repeated="4"/>
        </table:table-row>
        <table:table-row table:style-name="ro3">
          <table:table-cell table:style-name="ce3" office:value-type="string">
            <text:p>381725</text:p>
          </table:table-cell>
          <table:table-cell table:style-name="ce7" office:value-type="string">
            <text:p>Your can check for updates manually and automatically. !</text:p>
          </table:table-cell>
          <table:table-cell table:style-name="ce7" office:value-type="string">
            <text:p>更新は、手動または自動で確認できます。 !</text:p>
          </table:table-cell>
          <table:table-cell table:style-name="ce3" table:number-columns-repeated="3"/>
          <table:table-cell table:style-name="ce7" table:number-columns-repeated="4"/>
        </table:table-row>
        <table:table-row table:style-name="ro15">
          <table:table-cell table:style-name="ce3" office:value-type="string">
            <text:p>381728</text:p>
          </table:table-cell>
          <table:table-cell table:style-name="ce7" office:value-type="string">
            <text:p>You will see the \&lt;link href=\"text/shared/01/online_update_dialog.xhp\"\&gt;Check for Updates\&lt;/link\&gt; dialog with some information about the online update of %PRODUCTNAME.!</text:p>
          </table:table-cell>
          <table:table-cell table:style-name="ce7" office:value-type="string">
            <text:p>%PRODUCTNAME のオンラインの更新については、\&lt;link href=\"text/shared/01/online_update_dialog.xhp\"\&gt;更新の確認\&lt;/link\&gt;ダイアログを参照してください。!</text:p>
          </table:table-cell>
          <table:table-cell table:style-name="ce3" table:number-columns-repeated="3"/>
          <table:table-cell table:style-name="ce7" table:number-columns-repeated="4"/>
        </table:table-row>
        <table:table-row table:style-name="ro2">
          <table:table-cell table:style-name="ce3" office:value-type="string">
            <text:p>381731</text:p>
          </table:table-cell>
          <table:table-cell table:style-name="ce7" office:value-type="string">
            <text:p>Check for Updates !</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16">
          <table:table-cell table:style-name="ce3" office:value-type="string">
            <text:p>382320</text:p>
          </table:table-cell>
          <table:table-cell table:style-name="ce7" office:value-type="string">
            <text:p>Points and lines - this subtype plots points and connects points of the same data series by a line.!</text:p>
          </table:table-cell>
          <table:table-cell table:style-name="ce7" office:value-type="string">
            <text:p>ポイントと線 - このサブタイプは、ポイントをプロットし、同じデータ系列のポイントを線で接続します。!</text:p>
          </table:table-cell>
          <table:table-cell table:style-name="ce3" table:number-columns-repeated="3"/>
          <table:table-cell table:style-name="ce7" table:number-columns-repeated="4"/>
        </table:table-row>
        <table:table-row table:style-name="ro15">
          <table:table-cell table:style-name="ce3" office:value-type="string">
            <text:p>382452</text:p>
          </table:table-cell>
          <table:table-cell table:style-name="ce7" office:value-type="string">
            <text:p>Because measurement for transaction volume might be "units", a second y axis is introduced in chart Type 3 and Type 4. The price axis is shown on the right side and the volume axis on the left side.!</text:p>
          </table:table-cell>
          <table:table-cell table:style-name="ce7" office:value-type="string">
            <text:p>取引高の測定は「単位」である場合があるため、タイプ 3 およびタイプ 4 のグラフには第 2 の Y 軸が導入されます。価格軸は右側に表示され、取引高軸は左側に表示されます。!</text:p>
          </table:table-cell>
          <table:table-cell table:style-name="ce3" table:number-columns-repeated="3"/>
          <table:table-cell table:style-name="ce7" table:number-columns-repeated="4"/>
        </table:table-row>
        <table:table-row table:style-name="ro2">
          <table:table-cell table:style-name="ce3" office:value-type="string">
            <text:p>382512</text:p>
          </table:table-cell>
          <table:table-cell table:style-name="ce7" office:value-type="string">
            <text:p>scale the x‑axis!</text:p>
          </table:table-cell>
          <table:table-cell table:style-name="ce7" office:value-type="string">
            <text:p>X 軸の拡大縮小!</text:p>
          </table:table-cell>
          <table:table-cell table:style-name="ce3" table:number-columns-repeated="3"/>
          <table:table-cell table:style-name="ce7" table:number-columns-repeated="4"/>
        </table:table-row>
        <table:table-row table:style-name="ro5">
          <table:table-cell table:style-name="ce3" office:value-type="string">
            <text:p>382519</text:p>
          </table:table-cell>
          <table:table-cell table:style-name="ce7" office:value-type="string">
            <text:p>An XY chart in its basic form is based on one data series consisting of a name, a list of x‑values, and a list of y‑values. Each value pair (x|y) is shown as a point in a coordinate system. The name of the data series is associated with the y‑values and shown in the legend.!</text:p>
          </table:table-cell>
          <table:table-cell table:style-name="ce7" office:value-type="string">
            <text:p>基本的な形式の散布図は、名前、X 値のリスト、および Y 値のリストから構成される 1 つのデータ系列に基づいています。 各値のペア (x|y) は、座標系にポイントとして表示されます。 データ系列の名前は Y 値に関連付けられ、凡例に表示されます。!</text:p>
          </table:table-cell>
          <table:table-cell table:style-name="ce3" table:number-columns-repeated="3"/>
          <table:table-cell table:style-name="ce7" table:number-columns-repeated="4"/>
        </table:table-row>
        <table:table-row table:style-name="ro2">
          <table:table-cell table:style-name="ce3" office:value-type="string">
            <text:p>382837</text:p>
          </table:table-cell>
          <table:table-cell table:number-columns-repeated="2" table:style-name="ce7" office:value-type="string">
            <text:p> !</text:p>
          </table:table-cell>
          <table:table-cell table:style-name="ce3" table:number-columns-repeated="3"/>
          <table:table-cell table:style-name="ce7" table:number-columns-repeated="4"/>
        </table:table-row>
        <table:table-row table:style-name="ro2">
          <table:table-cell table:style-name="ce3" office:value-type="string">
            <text:p>382988</text:p>
          </table:table-cell>
          <table:table-cell table:style-name="ce7" office:value-type="string">
            <text:p>Options!</text:p>
          </table:table-cell>
          <table:table-cell table:style-name="ce7" office:value-type="string">
            <text:p>▲オプション!</text:p>
          </table:table-cell>
          <table:table-cell table:style-name="ce3" table:number-columns-repeated="3"/>
          <table:table-cell table:style-name="ce7" table:number-columns-repeated="4"/>
        </table:table-row>
        <table:table-row table:style-name="ro16">
          <table:table-cell table:style-name="ce3" office:value-type="string">
            <text:p>382989</text:p>
          </table:table-cell>
          <table:table-cell table:style-name="ce7" office:value-type="string">
            <text:p>\&lt;ahelp hid=\".\"\&gt;Select an installed extension, then click to open the Options dialog for the extension.\&lt;/ahelp\&gt;!</text:p>
          </table:table-cell>
          <table:table-cell table:style-name="ce7" office:value-type="string">
            <text:p>\&lt;ahelp hid=\".\"\&gt;インストールされている拡張機能を選択し、クリックしてその拡張機能の「オプション」ダイアログを開きます。\&lt;/ahelp\&gt;!</text:p>
          </table:table-cell>
          <table:table-cell table:style-name="ce3" table:number-columns-repeated="3"/>
          <table:table-cell table:style-name="ce7" table:number-columns-repeated="4"/>
        </table:table-row>
        <table:table-row table:style-name="ro20">
          <table:table-cell table:style-name="ce3" office:value-type="string">
            <text:p>382990</text:p>
          </table:table-cell>
          <table:table-cell table:style-name="ce7" office:value-type="string">
            <text:p>An extension can show a license dialog. \&lt;ahelp hid=\".\"\&gt;Read the license. Click the Scroll Down button to scroll down if necessary. Click Accept to continue the installation of the extension.\&lt;/ahelp\&gt;!</text:p>
          </table:table-cell>
          <table:table-cell table:style-name="ce7" office:value-type="string">
            <text:p>拡張機能でライセンスのダイアログが表示される場合があります。 \&lt;ahelp hid=\".\"\&gt;ライセンス条項を読みます。必要であれば、下へスクロールするボタンをクリックして、下へスクロールします。拡張機能のインストールを続けるには、「同意する」をクリックします。\&lt;/ahelp\&gt;!</text:p>
          </table:table-cell>
          <table:table-cell table:style-name="ce3" table:number-columns-repeated="3"/>
          <table:table-cell table:style-name="ce7" table:number-columns-repeated="4"/>
        </table:table-row>
        <table:table-row table:style-name="ro16">
          <table:table-cell table:style-name="ce3" office:value-type="string">
            <text:p>383358</text:p>
          </table:table-cell>
          <table:table-cell table:style-name="ce7" office:value-type="string">
            <text:p>\&lt;link href=\"text/shared/01/packagemanager.xhp\"\&gt;Extension Manager\&lt;/link\&gt;!</text:p>
          </table:table-cell>
          <table:table-cell table:style-name="ce7" office:value-type="string">
            <text:p>\&lt;link href=\"text/shared/01/packagemanager.xhp\"\&gt;▲拡張機能マネージャー\&lt;/link\&gt;!</text:p>
          </table:table-cell>
          <table:table-cell table:style-name="ce3" table:number-columns-repeated="3"/>
          <table:table-cell table:style-name="ce7" table:number-columns-repeated="4"/>
        </table:table-row>
        <table:table-row table:style-name="ro2">
          <table:table-cell table:style-name="ce3" office:value-type="string">
            <text:p>383359</text:p>
          </table:table-cell>
          <table:table-cell table:style-name="ce7" office:value-type="string">
            <text:p>From the Command Line!</text:p>
          </table:table-cell>
          <table:table-cell table:style-name="ce7" office:value-type="string">
            <text:p>コマンド行から!</text:p>
          </table:table-cell>
          <table:table-cell table:style-name="ce3" table:number-columns-repeated="3"/>
          <table:table-cell table:style-name="ce7" table:number-columns-repeated="4"/>
        </table:table-row>
        <table:table-row table:style-name="ro2">
          <table:table-cell table:style-name="ce3" office:value-type="string">
            <text:p>383360</text:p>
          </table:table-cell>
          <table:table-cell table:number-columns-repeated="2" table:style-name="ce7" office:value-type="string">
            <text:p>Extension Scope!</text:p>
          </table:table-cell>
          <table:table-cell table:style-name="ce3" table:number-columns-repeated="3"/>
          <table:table-cell table:style-name="ce7" table:number-columns-repeated="4"/>
        </table:table-row>
        <table:table-row table:style-name="ro2">
          <table:table-cell table:style-name="ce3" office:value-type="string">
            <text:p>383361</text:p>
          </table:table-cell>
          <table:table-cell table:style-name="ce7" office:value-type="string">
            <text:p>From Within %PRODUCTNAME!</text:p>
          </table:table-cell>
          <table:table-cell table:style-name="ce7" office:value-type="string">
            <text:p>%PRODUCTNAME 内から!</text:p>
          </table:table-cell>
          <table:table-cell table:style-name="ce3" table:number-columns-repeated="3"/>
          <table:table-cell table:style-name="ce7" table:number-columns-repeated="4"/>
        </table:table-row>
        <table:table-row table:style-name="ro5">
          <table:table-cell table:style-name="ce3" office:value-type="string">
            <text:p>383362</text:p>
          </table:table-cell>
          <table:table-cell table:style-name="ce7" office:value-type="string">
            <text:p>Choose \&lt;item type=\"menuitem\"\&gt;Tools - Extension Manager\&lt;/item\&gt;, select \&lt;item type=\"menuitem\"\&gt;%PRODUCTNAME Extensions\&lt;/item\&gt; and click \&lt;item type=\"menuitem\"\&gt;Add\&lt;/item\&gt;.!</text:p>
          </table:table-cell>
          <table:table-cell table:style-name="ce7" office:value-type="string">
            <text:p>\&lt;item type=\"menuitem\"\&gt;ツール → Extension Manager\&lt;/item\&gt; を選択し、\&lt;item type=\"menuitem\"\&gt;%PRODUCTNAME Extensions\&lt;/item\&gt; を選択して、\&lt;item type=\"menuitem\"\&gt;追加\&lt;/item\&gt;をクリックします。!</text:p>
          </table:table-cell>
          <table:table-cell table:style-name="ce3" table:number-columns-repeated="3"/>
          <table:table-cell table:style-name="ce7" table:number-columns-repeated="4"/>
        </table:table-row>
        <table:table-row table:style-name="ro5">
          <table:table-cell table:style-name="ce3" office:value-type="string">
            <text:p>383363</text:p>
          </table:table-cell>
          <table:table-cell table:style-name="ce7" office:value-type="string">
            <text:p>You need write access to the %PRODUCTNAME installation directory to be able to install a \&lt;emph\&gt;shared\&lt;/emph\&gt; extension. The extension manager will disable shared extension installation if you have no write access to the directory.!</text:p>
          </table:table-cell>
          <table:table-cell table:style-name="ce7" office:value-type="string">
            <text:p>共有拡張機能をインストールするには、%PRODUCTNAME のインストールディレクトリに書き込み権が必要です。\&lt;emph\&gt;\&lt;/emph\&gt; このディレクトリに書き込み権がない場合、拡張機能マネージャーによって、拡張機能のインストールができなくなります。!</text:p>
          </table:table-cell>
          <table:table-cell table:style-name="ce3" table:number-columns-repeated="3"/>
          <table:table-cell table:style-name="ce7" table:number-columns-repeated="4"/>
        </table:table-row>
        <table:table-row table:style-name="ro9">
          <table:table-cell table:style-name="ce3" office:value-type="string">
            <text:p>383364</text:p>
          </table:table-cell>
          <table:table-cell table:style-name="ce7" office:value-type="string">
            <text:p>\&lt;ahelp hid=\".\" visibility=\"hidden\"\&gt;If Deep traversing is enabled, functions are evaluated considering all lower levels of hierarchy.\&lt;/ahelp\&gt;!</text:p>
          </table:table-cell>
          <table:table-cell table:style-name="ce7" office:value-type="string">
            <text:p>\&lt;ahelp hid=\".\" visibility=\"hidden\"\&gt;「深いトラバース」が有効になっている場合、関数は下位レベルの階層をすべて考慮して評価されます。\&lt;/ahelp\&gt;!</text:p>
          </table:table-cell>
          <table:table-cell table:style-name="ce3" table:number-columns-repeated="3"/>
          <table:table-cell table:style-name="ce7" table:number-columns-repeated="4"/>
        </table:table-row>
        <table:table-row table:style-name="ro9">
          <table:table-cell table:style-name="ce3" office:value-type="string">
            <text:p>383365</text:p>
          </table:table-cell>
          <table:table-cell table:style-name="ce7" office:value-type="string">
            <text:p>Functions can be entered using a syntax as specified by the \&lt;link href=\"http://en.wikipedia.org/wiki/OpenFormula\"\&gt;OpenFormula\&lt;/link\&gt; proposal.!</text:p>
          </table:table-cell>
          <table:table-cell table:style-name="ce7" office:value-type="string">
            <text:p>関数は、\&lt;link href=\"http://en.wikipedia.org/wiki/OpenFormula\"\&gt;OpenFormula\&lt;/link\&gt; プロポーザルで指定された構文を使用して入力できます。!</text:p>
          </table:table-cell>
          <table:table-cell table:style-name="ce3" table:number-columns-repeated="3"/>
          <table:table-cell table:style-name="ce7" table:number-columns-repeated="4"/>
        </table:table-row>
        <table:table-row table:style-name="ro16">
          <table:table-cell table:style-name="ce3" office:value-type="string">
            <text:p>383366</text:p>
          </table:table-cell>
          <table:table-cell table:style-name="ce7" office:value-type="string">
            <text:p>\&lt;ahelp hid=\".\" visibility=\"hidden\"\&gt;Enter the initial value to be displayed before the function is evaluated.\&lt;/ahelp\&gt;!</text:p>
          </table:table-cell>
          <table:table-cell table:style-name="ce7" office:value-type="string">
            <text:p>\&lt;ahelp hid=\".\" visibility=\"hidden\"\&gt;関数が評価される前に表示される初期値を入力します。\&lt;/ahelp\&gt;!</text:p>
          </table:table-cell>
          <table:table-cell table:style-name="ce3" table:number-columns-repeated="3"/>
          <table:table-cell table:style-name="ce7" table:number-columns-repeated="4"/>
        </table:table-row>
        <table:table-row table:style-name="ro2">
          <table:table-cell table:style-name="ce3" office:value-type="string">
            <text:p>383367</text:p>
          </table:table-cell>
          <table:table-cell table:style-name="ce7" office:value-type="string">
            <text:p>Report Navigator!</text:p>
          </table:table-cell>
          <table:table-cell table:style-name="ce7" office:value-type="string">
            <text:p>レポートナビゲータ!</text:p>
          </table:table-cell>
          <table:table-cell table:style-name="ce3" table:number-columns-repeated="3"/>
          <table:table-cell table:style-name="ce7" table:number-columns-repeated="4"/>
        </table:table-row>
        <table:table-row table:style-name="ro9">
          <table:table-cell table:style-name="ce3" office:value-type="string">
            <text:p>383368</text:p>
          </table:table-cell>
          <table:table-cell table:style-name="ce7" office:value-type="string">
            <text:p>\&lt;variable id=\"rep_pagenumbers\"\&gt;\&lt;link href=\"text/shared/explorer/database/rep_pagenumbers.xhp\"\&gt;Page Numbers\&lt;/link\&gt;\&lt;/variable\&gt;!</text:p>
          </table:table-cell>
          <table:table-cell table:style-name="ce7" office:value-type="string">
            <text:p>\&lt;variable id=\"rep_pagenumbers\"\&gt;\&lt;link href=\"text/shared/explorer/database/rep_pagenumbers.xhp\"\&gt;▲ページ番号 \&lt;/link\&gt;\&lt;/variable\&gt;!</text:p>
          </table:table-cell>
          <table:table-cell table:style-name="ce3" table:number-columns-repeated="3"/>
          <table:table-cell table:style-name="ce7" table:number-columns-repeated="4"/>
        </table:table-row>
        <table:table-row table:style-name="ro12">
          <table:table-cell table:style-name="ce3" office:value-type="string">
            <text:p>383369</text:p>
          </table:table-cell>
          <table:table-cell table:style-name="ce7" office:value-type="string">
            <text:p>Press \&lt;item type=\"keycode\"\&gt;Shift-F1\&lt;/item\&gt; and point with the mouse at an input box to see a help text for this input box.!</text:p>
          </table:table-cell>
          <table:table-cell table:style-name="ce7" office:value-type="string">
            <text:p>\&lt;item type=\"keycode\"\&gt;(Shift) + (F1)\&lt;/item\&gt; キーを押して、入力ボックスにマウスを合わせると、この入力ボックスのヘルプテキストが表示されます。!</text:p>
          </table:table-cell>
          <table:table-cell table:style-name="ce3" table:number-columns-repeated="3"/>
          <table:table-cell table:style-name="ce7" table:number-columns-repeated="4"/>
        </table:table-row>
        <table:table-row table:style-name="ro3">
          <table:table-cell table:style-name="ce3" office:value-type="string">
            <text:p>383370</text:p>
          </table:table-cell>
          <table:table-cell table:style-name="ce7" office:value-type="string">
            <text:p>\&lt;ahelp hid=\".\" visibility=\"hidden\"\&gt;Page N\&lt;/ahelp\&gt;!</text:p>
          </table:table-cell>
          <table:table-cell table:style-name="ce7" office:value-type="string">
            <text:p>\&lt;ahelp hid=\".\" visibility=\"hidden\"\&gt;N ページ\&lt;/ahelp\&gt;!</text:p>
          </table:table-cell>
          <table:table-cell table:style-name="ce3" table:number-columns-repeated="3"/>
          <table:table-cell table:style-name="ce7" table:number-columns-repeated="4"/>
        </table:table-row>
        <table:table-row table:style-name="ro12">
          <table:table-cell table:style-name="ce3" office:value-type="string">
            <text:p>383371</text:p>
          </table:table-cell>
          <table:table-cell table:style-name="ce7" office:value-type="string">
            <text:p>When you click OK, a data field for the page numbers is inserted. If no header or footer area exist, the area will be created as needed.!</text:p>
          </table:table-cell>
          <table:table-cell table:style-name="ce7" office:value-type="string">
            <text:p>「OK」をクリックすると、ページ番号のデータフィールドが挿入されます。 ヘッダーまたはフッターエリアが存在しない場合、必要に応じてこれらのエリアが作成されます。!</text:p>
          </table:table-cell>
          <table:table-cell table:style-name="ce3" table:number-columns-repeated="3"/>
          <table:table-cell table:style-name="ce7" table:number-columns-repeated="4"/>
        </table:table-row>
        <table:table-row table:style-name="ro5">
          <table:table-cell table:style-name="ce3" office:value-type="string">
            <text:p>383372</text:p>
          </table:table-cell>
          <table:table-cell table:style-name="ce7" office:value-type="string">
            <text:p>\&lt;ahelp hid=\".\"\&gt;You can open the Page Numbers dialog of the \&lt;link href=\"text/shared/explorer/database/rep_main.xhp\"\&gt;Report Designer\&lt;/link\&gt; by choosing \&lt;item type=\"menuitem\"\&gt;Insert - Page Numbers\&lt;/item\&gt;.\&lt;/ahelp\&gt;!</text:p>
          </table:table-cell>
          <table:table-cell table:style-name="ce7" office:value-type="string">
            <text:p>\&lt;ahelp hid=\".\"\&gt;\&lt;item type=\"menuitem\"\&gt;挿入 → ページ番号\&lt;/item\&gt; を選択して、\&lt;link href=\"text/shared/explorer/database/rep_main.xhp\"\&gt;レポートデザイナ\&lt;/link\&gt; の「ページ番号」ダイアログを開くことができます。\&lt;/ahelp\&gt;!</text:p>
          </table:table-cell>
          <table:table-cell table:style-name="ce3" table:number-columns-repeated="3"/>
          <table:table-cell table:style-name="ce7" table:number-columns-repeated="4"/>
        </table:table-row>
        <table:table-row table:style-name="ro3">
          <table:table-cell table:style-name="ce3" office:value-type="string">
            <text:p>383373</text:p>
          </table:table-cell>
          <table:table-cell table:style-name="ce7" office:value-type="string">
            <text:p>Select to show the page numbers in the Page Header area or in the Page Footer area.!</text:p>
          </table:table-cell>
          <table:table-cell table:style-name="ce7" office:value-type="string">
            <text:p>ページヘッターエリアまたはページフッターエリアのページ番号を表示します。!</text:p>
          </table:table-cell>
          <table:table-cell table:style-name="ce3" table:number-columns-repeated="3"/>
          <table:table-cell table:style-name="ce7" table:number-columns-repeated="4"/>
        </table:table-row>
        <table:table-row table:style-name="ro13">
          <table:table-cell table:style-name="ce3" office:value-type="string">
            <text:p>383374</text:p>
          </table:table-cell>
          <table:table-cell table:style-name="ce7" office:value-type="string">
            <text:p>Select an alignment. By default the page numbers are centered between the left and right margins. You can align the field to the left or right. You can also select Inside to print page number on odd pages on the left side and even page numbers on the right side. Select Outside for the opposite alignment.!</text:p>
          </table:table-cell>
          <table:table-cell table:style-name="ce7" office:value-type="string">
            <text:p>配置を選択します。 デフォルトではページ番号は左側と右側の余白の中央に配置されます。 フィールドを左または右に配置できます。 「内側」を選択して、奇数ページではページ番号を左側に印刷し、偶数ページではページ番号を右側に印刷することもできます。 逆の配置にするには、「外側」を選択します。!</text:p>
          </table:table-cell>
          <table:table-cell table:style-name="ce3" table:number-columns-repeated="3"/>
          <table:table-cell table:style-name="ce7" table:number-columns-repeated="4"/>
        </table:table-row>
        <table:table-row table:style-name="ro3">
          <table:table-cell table:style-name="ce3" office:value-type="string">
            <text:p>383375</text:p>
          </table:table-cell>
          <table:table-cell table:style-name="ce7" office:value-type="string">
            <text:p>\&lt;ahelp hid=\".\" visibility=\"hidden\"\&gt;Alignment\&lt;/ahelp\&gt;!</text:p>
          </table:table-cell>
          <table:table-cell table:style-name="ce7" office:value-type="string">
            <text:p>\&lt;ahelp hid=\".\" visibility=\"hidden\"\&gt;▲配置\&lt;/ahelp\&gt;!</text:p>
          </table:table-cell>
          <table:table-cell table:style-name="ce3" table:number-columns-repeated="3"/>
          <table:table-cell table:style-name="ce7" table:number-columns-repeated="4"/>
        </table:table-row>
        <table:table-row table:style-name="ro3">
          <table:table-cell table:style-name="ce3" office:value-type="string">
            <text:p>383376</text:p>
          </table:table-cell>
          <table:table-cell table:style-name="ce7" office:value-type="string">
            <text:p>\&lt;ahelp hid=\".\" visibility=\"hidden\"\&gt;Bottom of Page (Footer)\&lt;/ahelp\&gt;!</text:p>
          </table:table-cell>
          <table:table-cell table:style-name="ce7" office:value-type="string">
            <text:p>\&lt;ahelp hid=\".\" visibility=\"hidden\"\&gt;ページの下 (フッター)\&lt;/ahelp\&gt;!</text:p>
          </table:table-cell>
          <table:table-cell table:style-name="ce3" table:number-columns-repeated="3"/>
          <table:table-cell table:style-name="ce7" table:number-columns-repeated="4"/>
        </table:table-row>
        <table:table-row table:style-name="ro9">
          <table:table-cell table:style-name="ce3" office:value-type="string">
            <text:p>383377</text:p>
          </table:table-cell>
          <table:table-cell table:style-name="ce7" office:value-type="string">
            <text:p>Select the format for the page numbers, either "Page N" or "Page N of M", where N stands for the current page number, and M for the total number of pages in the report.!</text:p>
          </table:table-cell>
          <table:table-cell table:style-name="ce7" office:value-type="string">
            <text:p>ページ番号のフォーマット (「N ページ」または「N / M ページ」のいずれか) を選択します。ここで、N は現在のページ番号を表し、M はレポートの合計ページ数を表します。!</text:p>
          </table:table-cell>
          <table:table-cell table:style-name="ce3" table:number-columns-repeated="3"/>
          <table:table-cell table:style-name="ce7" table:number-columns-repeated="4"/>
        </table:table-row>
        <table:table-row table:style-name="ro21">
          <table:table-cell table:style-name="ce3" office:value-type="string">
            <text:p>383378</text:p>
          </table:table-cell>
          <table:table-cell table:style-name="ce7" office:value-type="string">
            <text:p>You can click the data field and drag to another position within the same area, or edit the properties in the Properties window.!</text:p>
          </table:table-cell>
          <table:table-cell table:style-name="ce7" office:value-type="string">
            <text:p>データフィールドをクリックして、同じエリア内の別の位置にドラッグするか、または「プロパティー」ウィンドウでプロパティーを編集できます。!</text:p>
          </table:table-cell>
          <table:table-cell table:style-name="ce3" table:number-columns-repeated="3"/>
          <table:table-cell table:style-name="ce7" table:number-columns-repeated="4"/>
        </table:table-row>
        <table:table-row table:style-name="ro3">
          <table:table-cell table:style-name="ce3" office:value-type="string">
            <text:p>383379</text:p>
          </table:table-cell>
          <table:table-cell table:style-name="ce7" office:value-type="string">
            <text:p>\&lt;ahelp hid=\".\" visibility=\"hidden\"\&gt;Top of Page (Header)\&lt;/ahelp\&gt;!</text:p>
          </table:table-cell>
          <table:table-cell table:style-name="ce7" office:value-type="string">
            <text:p>\&lt;ahelp hid=\".\" visibility=\"hidden\"\&gt;ページの上 (ヘッダー)\&lt;/ahelp\&gt;!</text:p>
          </table:table-cell>
          <table:table-cell table:style-name="ce3" table:number-columns-repeated="3"/>
          <table:table-cell table:style-name="ce7" table:number-columns-repeated="4"/>
        </table:table-row>
        <table:table-row table:style-name="ro3">
          <table:table-cell table:style-name="ce3" office:value-type="string">
            <text:p>383380</text:p>
          </table:table-cell>
          <table:table-cell table:style-name="ce7" office:value-type="string">
            <text:p>\&lt;ahelp hid=\".\" visibility=\"hidden\"\&gt;Show Number on First Page\&lt;/ahelp\&gt;!</text:p>
          </table:table-cell>
          <table:table-cell table:style-name="ce7" office:value-type="string">
            <text:p>\&lt;ahelp hid=\".\" visibility=\"hidden\"\&gt;最初のページのページ番号の表示\&lt;/ahelp\&gt;!</text:p>
          </table:table-cell>
          <table:table-cell table:style-name="ce3" table:number-columns-repeated="3"/>
          <table:table-cell table:style-name="ce7" table:number-columns-repeated="4"/>
        </table:table-row>
        <table:table-row table:style-name="ro3">
          <table:table-cell table:style-name="ce3" office:value-type="string">
            <text:p>383381</text:p>
          </table:table-cell>
          <table:table-cell table:style-name="ce7" office:value-type="string">
            <text:p>\&lt;ahelp hid=\".\" visibility=\"hidden\"\&gt;Page N of M\&lt;/ahelp\&gt;!</text:p>
          </table:table-cell>
          <table:table-cell table:style-name="ce7" office:value-type="string">
            <text:p>\&lt;ahelp hid=\".\" visibility=\"hidden\"\&gt;N / M ページ\&lt;/ahelp\&gt;!</text:p>
          </table:table-cell>
          <table:table-cell table:style-name="ce3" table:number-columns-repeated="3"/>
          <table:table-cell table:style-name="ce7" table:number-columns-repeated="4"/>
        </table:table-row>
        <table:table-row table:style-name="ro16">
          <table:table-cell table:style-name="ce3" office:value-type="string">
            <text:p>383383</text:p>
          </table:table-cell>
          <table:table-cell table:style-name="ce7" office:value-type="string">
            <text:p>\&lt;variable id=\"rep_prop\"\&gt;\&lt;link href=\"text/shared/explorer/database/rep_prop.xhp\"\&gt;Properties\&lt;/link\&gt;\&lt;/variable\&gt;!</text:p>
          </table:table-cell>
          <table:table-cell table:style-name="ce7" office:value-type="string">
            <text:p>\&lt;variable id=\"rep_prop\"\&gt;\&lt;link href=\"text/shared/explorer/database/rep_prop.xhp\"\&gt;▲プロパティー\&lt;/link\&gt;\&lt;/variable\&gt;!</text:p>
          </table:table-cell>
          <table:table-cell table:style-name="ce3" table:number-columns-repeated="3"/>
          <table:table-cell table:style-name="ce7" table:number-columns-repeated="4"/>
        </table:table-row>
        <table:table-row table:style-name="ro12">
          <table:table-cell table:style-name="ce3" office:value-type="string">
            <text:p>383384</text:p>
          </table:table-cell>
          <table:table-cell table:style-name="ce7" office:value-type="string">
            <text:p>\&lt;ahelp hid=\".\" visibility=\"hidden\"\&gt;An invisible object is not shown in the executed report. It is still visible in the Report Design view.\&lt;/ahelp\&gt;!</text:p>
          </table:table-cell>
          <table:table-cell table:style-name="ce7" office:value-type="string">
            <text:p>\&lt;ahelp hid=\".\" visibility=\"hidden\"\&gt;非表示のオブジェクトは、実行されたレポートには表示されませんが、レポートデザインビューには表示できます。\&lt;/ahelp\&gt;!</text:p>
          </table:table-cell>
          <table:table-cell table:style-name="ce3" table:number-columns-repeated="3"/>
          <table:table-cell table:style-name="ce7" table:number-columns-repeated="4"/>
        </table:table-row>
        <table:table-row table:style-name="ro10">
          <table:table-cell table:style-name="ce3" office:value-type="string">
            <text:p>383385</text:p>
          </table:table-cell>
          <table:table-cell table:style-name="ce7" office:value-type="string">
            <text:p>Press \&lt;item type=\"keycode\"\&gt;Shift-F1\&lt;/item\&gt; and point with the mouse at an input box to see a help text for this input box.!</text:p>
          </table:table-cell>
          <table:table-cell table:style-name="ce7" office:value-type="string">
            <text:p>▲\&lt;item type=\"keycode\"\&gt;(Shift) + (F1)\&lt;/item\&gt; キーを押して、入力ボックスにマウスを合わせると、この入力ボックスのヘルプテキストが表示されます。!</text:p>
          </table:table-cell>
          <table:table-cell table:style-name="ce3" table:number-columns-repeated="3"/>
          <table:table-cell table:style-name="ce7" table:number-columns-repeated="4"/>
        </table:table-row>
        <table:table-row table:style-name="ro3">
          <table:table-cell table:style-name="ce3" office:value-type="string">
            <text:p>383386</text:p>
          </table:table-cell>
          <table:table-cell table:style-name="ce7" office:value-type="string">
            <text:p>\&lt;ahelp hid=\".\"\&gt;On the Data tab page, you can change the data contents to be shown.\&lt;/ahelp\&gt;!</text:p>
          </table:table-cell>
          <table:table-cell table:style-name="ce7" office:value-type="string">
            <text:p>\&lt;ahelp hid=\".\"\&gt;データタブページで、表示されるデータの内容を変更できます。\&lt;/ahelp\&gt;!</text:p>
          </table:table-cell>
          <table:table-cell table:style-name="ce3" table:number-columns-repeated="3"/>
          <table:table-cell table:style-name="ce7" table:number-columns-repeated="4"/>
        </table:table-row>
        <table:table-row table:style-name="ro16">
          <table:table-cell table:style-name="ce3" office:value-type="string">
            <text:p>383387</text:p>
          </table:table-cell>
          <table:table-cell table:style-name="ce7" office:value-type="string">
            <text:p>\&lt;ahelp hid=\".\"\&gt;If the Conditional Print Expression evaluates to TRUE, the selected object will be printed.\&lt;/ahelp\&gt;!</text:p>
          </table:table-cell>
          <table:table-cell table:style-name="ce7" office:value-type="string">
            <text:p>\&lt;ahelp hid=\".\"\&gt;条件付き印刷式が TRUE と評価すると、選択したオブジェクトが印刷されます。\&lt;/ahelp\&gt;!</text:p>
          </table:table-cell>
          <table:table-cell table:style-name="ce3" table:number-columns-repeated="3"/>
          <table:table-cell table:style-name="ce7" table:number-columns-repeated="4"/>
        </table:table-row>
        <table:table-row table:style-name="ro22">
          <table:table-cell table:style-name="ce3" office:value-type="string">
            <text:p>383388</text:p>
          </table:table-cell>
          <table:table-cell table:style-name="ce7" office:value-type="string">
            <text:p>Insert some data fields into the Detail area, or insert other control fields into any area. When you select an inserted field, you can set the properties in the Properties window.!</text:p>
          </table:table-cell>
          <table:table-cell table:style-name="ce7" office:value-type="string">
            <text:p>「詳細」エリアにデータフィールドを挿入するか、任意のエリアにその他のコントロールフィールドを挿入します。 挿入されたフィールドを選択すると、「プロパティー」ウィンドウでプロパティーを設定できます。!</text:p>
          </table:table-cell>
          <table:table-cell table:style-name="ce3" table:number-columns-repeated="3"/>
          <table:table-cell table:style-name="ce7" table:number-columns-repeated="4"/>
        </table:table-row>
        <table:table-row table:style-name="ro16">
          <table:table-cell table:style-name="ce3" office:value-type="string">
            <text:p>383389</text:p>
          </table:table-cell>
          <table:table-cell table:style-name="ce7" office:value-type="string">
            <text:p>On the \&lt;emph\&gt;General\&lt;/emph\&gt; tab page of a data field, you can set the Formatting properties, among others.!</text:p>
          </table:table-cell>
          <table:table-cell table:style-name="ce7" office:value-type="string">
            <text:p>データフィールドの \&lt;emph\&gt;全般\&lt;/emph\&gt; タブページで、特に「フォーマット」プロパティーを設定できます。!</text:p>
          </table:table-cell>
          <table:table-cell table:style-name="ce3" table:number-columns-repeated="3"/>
          <table:table-cell table:style-name="ce7" table:number-columns-repeated="4"/>
        </table:table-row>
        <table:table-row table:style-name="ro10">
          <table:table-cell table:style-name="ce3" office:value-type="string">
            <text:p>383390</text:p>
          </table:table-cell>
          <table:table-cell table:style-name="ce7" office:value-type="string">
            <text:p>\&lt;ahelp hid=\".\" visibility=\"hidden\"\&gt;Groups are kept together by page or by column (default). You must enable Keep Together also.\&lt;/ahelp\&gt;!</text:p>
          </table:table-cell>
          <table:table-cell table:style-name="ce7" office:value-type="string">
            <text:p>\&lt;ahelp hid=\".\" visibility=\"hidden\"\&gt;グループは、ページまたは列 (デフォルト) でまとめて維持されます。 「まとめる」も有効にする必要があります。\&lt;/ahelp\&gt;!</text:p>
          </table:table-cell>
          <table:table-cell table:style-name="ce3" table:number-columns-repeated="3"/>
          <table:table-cell table:style-name="ce7" table:number-columns-repeated="4"/>
        </table:table-row>
        <table:table-row table:style-name="ro3">
          <table:table-cell table:style-name="ce3" office:value-type="string">
            <text:p>383391</text:p>
          </table:table-cell>
          <table:table-cell table:style-name="ce7" office:value-type="string">
            <text:p>\&lt;ahelp hid=\".\" visibility=\"hidden\"\&gt;Specifies to print repeated values.\&lt;/ahelp\&gt;!</text:p>
          </table:table-cell>
          <table:table-cell table:style-name="ce7" office:value-type="string">
            <text:p>\&lt;ahelp hid=\".\" visibility=\"hidden\"\&gt;繰り返される値を印刷するように指定します。\&lt;/ahelp\&gt;!</text:p>
          </table:table-cell>
          <table:table-cell table:style-name="ce3" table:number-columns-repeated="3"/>
          <table:table-cell table:style-name="ce7" table:number-columns-repeated="4"/>
        </table:table-row>
        <table:table-row table:style-name="ro3">
          <table:table-cell table:style-name="ce3" office:value-type="string">
            <text:p>383392</text:p>
          </table:table-cell>
          <table:table-cell table:style-name="ce7" office:value-type="string">
            <text:p>\&lt;ahelp hid=\".\" visibility=\"hidden\"\&gt;Defines the height of the selected object.\&lt;/ahelp\&gt;!</text:p>
          </table:table-cell>
          <table:table-cell table:style-name="ce7" office:value-type="string">
            <text:p>\&lt;ahelp hid=\".\" visibility=\"hidden\"\&gt;選択したオブジェクトの高さを指定します。\&lt;/ahelp\&gt;!</text:p>
          </table:table-cell>
          <table:table-cell table:style-name="ce3" table:number-columns-repeated="3"/>
          <table:table-cell table:style-name="ce7" table:number-columns-repeated="4"/>
        </table:table-row>
        <table:table-row table:style-name="ro3">
          <table:table-cell table:style-name="ce3" office:value-type="string">
            <text:p>383393</text:p>
          </table:table-cell>
          <table:table-cell table:style-name="ce7" office:value-type="string">
            <text:p>\&lt;ahelp hid=\".\" visibility=\"hidden\"\&gt;Print when group change\&lt;/ahelp\&gt;!</text:p>
          </table:table-cell>
          <table:table-cell table:style-name="ce7" office:value-type="string">
            <text:p>\&lt;ahelp hid=\".\" visibility=\"hidden\"\&gt;グループ変更の印刷\&lt;/ahelp\&gt;!</text:p>
          </table:table-cell>
          <table:table-cell table:style-name="ce3" table:number-columns-repeated="3"/>
          <table:table-cell table:style-name="ce7" table:number-columns-repeated="4"/>
        </table:table-row>
        <table:table-row table:style-name="ro16">
          <table:table-cell table:style-name="ce3" office:value-type="string">
            <text:p>383394</text:p>
          </table:table-cell>
          <table:table-cell table:style-name="ce7" office:value-type="string">
            <text:p>\&lt;ahelp hid=\".\" visibility=\"hidden\"\&gt;Sets the background color for the selected object, both on screen and for printing.\&lt;/ahelp\&gt;!</text:p>
          </table:table-cell>
          <table:table-cell table:style-name="ce7" office:value-type="string">
            <text:p>\&lt;ahelp hid=\".\" visibility=\"hidden\"\&gt;画面表示および印刷用の両方で、選択したオブジェクトの背景の色を設定します。\&lt;/ahelp\&gt;!</text:p>
          </table:table-cell>
          <table:table-cell table:style-name="ce3" table:number-columns-repeated="3"/>
          <table:table-cell table:style-name="ce7" table:number-columns-repeated="4"/>
        </table:table-row>
        <table:table-row table:style-name="ro4">
          <table:table-cell table:style-name="ce3" office:value-type="string">
            <text:p>383395</text:p>
          </table:table-cell>
          <table:table-cell table:style-name="ce7" office:value-type="string">
            <text:p>The Properties window of the \&lt;link href=\"text/shared/explorer/database/rep_main.xhp\"\&gt;Report Designer\&lt;/link\&gt; always shows the properties of the currently selected object in the Report Design view.!</text:p>
          </table:table-cell>
          <table:table-cell table:style-name="ce7" office:value-type="string">
            <text:p>\&lt;link href=\"text/shared/explorer/database/rep_main.xhp\"\&gt;レポートデザイナ\&lt;/link\&gt; の「プロパティー」ウィンドウには常に「レポートデザイン」ビューで現在選択されているオブジェクトのプロパティーが表示されます。!</text:p>
          </table:table-cell>
          <table:table-cell table:style-name="ce3" table:number-columns-repeated="3"/>
          <table:table-cell table:style-name="ce7" table:number-columns-repeated="4"/>
        </table:table-row>
        <table:table-row table:style-name="ro9">
          <table:table-cell table:style-name="ce3" office:value-type="string">
            <text:p>383396</text:p>
          </table:table-cell>
          <table:table-cell table:style-name="ce7" office:value-type="string">
            <text:p>\&lt;ahelp hid=\".\" visibility=\"hidden\"\&gt;Force New Page specifies whether the current section and/or the next section is printed on a new page.\&lt;/ahelp\&gt;!</text:p>
          </table:table-cell>
          <table:table-cell table:style-name="ce7" office:value-type="string">
            <text:p>\&lt;ahelp hid=\".\" visibility=\"hidden\"\&gt;「新規ページを強制」を選択すると、現在のセクションまたは次のセクションを新しいページに印刷するように指定されます。\&lt;/ahelp\&gt;!</text:p>
          </table:table-cell>
          <table:table-cell table:style-name="ce3" table:number-columns-repeated="3"/>
          <table:table-cell table:style-name="ce7" table:number-columns-repeated="4"/>
        </table:table-row>
        <table:table-row table:style-name="ro23">
          <table:table-cell table:style-name="ce3" office:value-type="string">
            <text:p>383397</text:p>
          </table:table-cell>
          <table:table-cell table:style-name="ce7" office:value-type="string">
            <text:p>\&lt;ahelp hid=\".\"\&gt;The Add Field window is shown automatically when you have selected a table in the Contents box and leave that box. You can also click the Add Field icon on the toolbar, or choose \&lt;item type=\"menuitem\"\&gt;View - Add Field\&lt;/item\&gt;.\&lt;/ahelp\&gt;!</text:p>
          </table:table-cell>
          <table:table-cell table:style-name="ce7" office:value-type="string">
            <text:p>\&lt;ahelp hid=\".\"\&gt;「内容」ボックスのテーブルを選択してからこのボックスを離れると、「フィールドの追加」ウィンドウが自動的に表示されます。 ツールバーで「フィールドの追加」をクリックするか、\&lt;item type=\"menuitem\"\&gt;表示 → フィールドの追加\&lt;/item\&gt;を選択することもできます。\&lt;/ahelp\&gt;!</text:p>
          </table:table-cell>
          <table:table-cell table:style-name="ce3" table:number-columns-repeated="3"/>
          <table:table-cell table:style-name="ce7" table:number-columns-repeated="4"/>
        </table:table-row>
        <table:table-row table:style-name="ro3">
          <table:table-cell table:style-name="ce3" office:value-type="string">
            <text:p>383398</text:p>
          </table:table-cell>
          <table:table-cell table:style-name="ce7" office:value-type="string">
            <text:p>You can specify some properties to fine-tune the way the records are printed.!</text:p>
          </table:table-cell>
          <table:table-cell table:style-name="ce7" office:value-type="string">
            <text:p>いくつかのプロパティーを指定して、レコードの印刷方法を微調整することができます。!</text:p>
          </table:table-cell>
          <table:table-cell table:style-name="ce3" table:number-columns-repeated="3"/>
          <table:table-cell table:style-name="ce7" table:number-columns-repeated="4"/>
        </table:table-row>
        <table:table-row table:style-name="ro16">
          <table:table-cell table:style-name="ce3" office:value-type="string">
            <text:p>383399</text:p>
          </table:table-cell>
          <table:table-cell table:style-name="ce7" office:value-type="string">
            <text:p>\&lt;ahelp hid=\".\"\&gt;To display the Data or General tab page for the whole report, choose Edit - Select Report.\&lt;/ahelp\&gt;!</text:p>
          </table:table-cell>
          <table:table-cell table:style-name="ce7" office:value-type="string">
            <text:p>\&lt;ahelp hid=\".\"\&gt;レポート全体の「データ」または「全般」タブページを表示するには、編集 → レポートの選択を選択します。\&lt;/ahelp\&gt;!</text:p>
          </table:table-cell>
          <table:table-cell table:style-name="ce3" table:number-columns-repeated="3"/>
          <table:table-cell table:style-name="ce7" table:number-columns-repeated="4"/>
        </table:table-row>
        <table:table-row table:style-name="ro24">
          <table:table-cell table:style-name="ce3" office:value-type="string">
            <text:p>383400</text:p>
          </table:table-cell>
          <table:table-cell table:style-name="ce7" office:value-type="string">
            <text:p>\&lt;ahelp hid=\".\" visibility=\"hidden\"\&gt;Specifies in which context the page footer will be printed: on all pages, or not on pages with a report header or footer\&lt;/ahelp\&gt;!</text:p>
          </table:table-cell>
          <table:table-cell table:style-name="ce7" office:value-type="string">
            <text:p>\&lt;ahelp hid=\".\" visibility=\"hidden\"\&gt;ページのフッターを印刷するコンテキスト (すべてのページに印刷するか、レポートのヘッダーまたはフッターのあるページには印刷しないか) を指定します。\&lt;/ahelp\&gt;!</text:p>
          </table:table-cell>
          <table:table-cell table:style-name="ce3" table:number-columns-repeated="3"/>
          <table:table-cell table:style-name="ce7" table:number-columns-repeated="4"/>
        </table:table-row>
        <table:table-row table:style-name="ro3">
          <table:table-cell table:style-name="ce3" office:value-type="string">
            <text:p>383401</text:p>
          </table:table-cell>
          <table:table-cell table:style-name="ce7" office:value-type="string">
            <text:p>\&lt;ahelp hid=\".\" visibility=\"hidden\"\&gt;Set the X Position for the selected object\&lt;/ahelp\&gt;!</text:p>
          </table:table-cell>
          <table:table-cell table:style-name="ce7" office:value-type="string">
            <text:p>\&lt;ahelp hid=\".\" visibility=\"hidden\"\&gt;選択したオブジェクトの X 位置を設定します。\&lt;/ahelp\&gt;!</text:p>
          </table:table-cell>
          <table:table-cell table:style-name="ce3" table:number-columns-repeated="3"/>
          <table:table-cell table:style-name="ce7" table:number-columns-repeated="4"/>
        </table:table-row>
        <table:table-row table:style-name="ro3">
          <table:table-cell table:style-name="ce3" office:value-type="string">
            <text:p>383402</text:p>
          </table:table-cell>
          <table:table-cell table:style-name="ce7" office:value-type="string">
            <text:p>\&lt;ahelp hid=\".\" visibility=\"hidden\"\&gt;Sets the width of the selected object.\&lt;/ahelp\&gt;!</text:p>
          </table:table-cell>
          <table:table-cell table:style-name="ce7" office:value-type="string">
            <text:p>\&lt;ahelp hid=\".\" visibility=\"hidden\"\&gt;選択したオブジェクトの幅を設定します。\&lt;/ahelp\&gt;!</text:p>
          </table:table-cell>
          <table:table-cell table:style-name="ce3" table:number-columns-repeated="3"/>
          <table:table-cell table:style-name="ce7" table:number-columns-repeated="4"/>
        </table:table-row>
        <table:table-row table:style-name="ro15">
          <table:table-cell table:style-name="ce3" office:value-type="string">
            <text:p>383403</text:p>
          </table:table-cell>
          <table:table-cell table:style-name="ce7" office:value-type="string">
            <text:p>\&lt;ahelp hid=\".\" visibility=\"hidden\"\&gt;New Row Or Column specifies, for a multi-column design, whether the current section and/or the next section will be printed on a new row or column.\&lt;/ahelp\&gt;!</text:p>
          </table:table-cell>
          <table:table-cell table:style-name="ce7" office:value-type="string">
            <text:p>\&lt;ahelp hid=\".\" visibility=\"hidden\"\&gt;複数列のデザインの場合、「新規の行または列」で現在のセクションまたは次のセクションを新しい行または列に印刷するかどうかを指定します。\&lt;/ahelp\&gt;!</text:p>
          </table:table-cell>
          <table:table-cell table:style-name="ce3" table:number-columns-repeated="3"/>
          <table:table-cell table:style-name="ce7" table:number-columns-repeated="4"/>
        </table:table-row>
        <table:table-row table:style-name="ro24">
          <table:table-cell table:style-name="ce3" office:value-type="string">
            <text:p>383404</text:p>
          </table:table-cell>
          <table:table-cell table:style-name="ce7" office:value-type="string">
            <text:p>\&lt;ahelp hid=\".\" visibility=\"hidden\"\&gt;Specifies in which context the page header will be printed: on all pages, or not on pages with a report header or footer.\&lt;/ahelp\&gt;!</text:p>
          </table:table-cell>
          <table:table-cell table:style-name="ce7" office:value-type="string">
            <text:p>\&lt;ahelp hid=\".\" visibility=\"hidden\"\&gt;ページのヘッダーを印刷するコンテキスト (すべてのページに印刷するか、レポートのヘッダーまたはフッターのあるページには印刷しないか) を指定します。\&lt;/ahelp\&gt;!</text:p>
          </table:table-cell>
          <table:table-cell table:style-name="ce3" table:number-columns-repeated="3"/>
          <table:table-cell table:style-name="ce7" table:number-columns-repeated="4"/>
        </table:table-row>
        <table:table-row table:style-name="ro9">
          <table:table-cell table:style-name="ce3" office:value-type="string">
            <text:p>383405</text:p>
          </table:table-cell>
          <table:table-cell table:style-name="ce7" office:value-type="string">
            <text:p>The \&lt;emph\&gt;General\&lt;/emph\&gt; tab page can be used to change the name of the report, and to disable the Page Header or Page Footer areas, among others.!</text:p>
          </table:table-cell>
          <table:table-cell table:style-name="ce7" office:value-type="string">
            <text:p>\&lt;emph\&gt;全般\&lt;/emph\&gt; タブページを使用して、特にレポートの名前を変更し、ページヘッダーエリアまたはページフッターエリアを無効にすることができます。!</text:p>
          </table:table-cell>
          <table:table-cell table:style-name="ce3" table:number-columns-repeated="3"/>
          <table:table-cell table:style-name="ce7" table:number-columns-repeated="4"/>
        </table:table-row>
        <table:table-row table:style-name="ro6">
          <table:table-cell table:style-name="ce3" office:value-type="string">
            <text:p>383406</text:p>
          </table:table-cell>
          <table:table-cell table:style-name="ce7" office:value-type="string">
            <text:p>You can some visual properties for the area.!</text:p>
          </table:table-cell>
          <table:table-cell table:style-name="ce7" office:value-type="string">
            <text:p>このエリアのいくつかの表示プロパティーを設定できます。!</text:p>
          </table:table-cell>
          <table:table-cell table:style-name="ce3" table:number-columns-repeated="3"/>
          <table:table-cell table:style-name="ce7" table:number-columns-repeated="4"/>
        </table:table-row>
        <table:table-row table:style-name="ro9">
          <table:table-cell table:style-name="ce3" office:value-type="string">
            <text:p>383407</text:p>
          </table:table-cell>
          <table:table-cell table:style-name="ce7" office:value-type="string">
            <text:p>If you click the Page Header or Page Footer area without selecting any object, you see the \&lt;emph\&gt;General\&lt;/emph\&gt; tab page for that area.!</text:p>
          </table:table-cell>
          <table:table-cell table:style-name="ce7" office:value-type="string">
            <text:p>オブジェクトを選択しないでページヘッダーまたはページフッターをクリックすると、そのエリアの\&lt;emph\&gt;全般\&lt;/emph\&gt;タブページが表示されます。!</text:p>
          </table:table-cell>
          <table:table-cell table:style-name="ce3" table:number-columns-repeated="3"/>
          <table:table-cell table:style-name="ce7" table:number-columns-repeated="4"/>
        </table:table-row>
        <table:table-row table:style-name="ro9">
          <table:table-cell table:style-name="ce3" office:value-type="string">
            <text:p>383408</text:p>
          </table:table-cell>
          <table:table-cell table:style-name="ce7" office:value-type="string">
            <text:p>On first start of the Report Designer, the Properties window shows the \&lt;emph\&gt;Data\&lt;/emph\&gt; tab page for the whole report.!</text:p>
          </table:table-cell>
          <table:table-cell table:style-name="ce7" office:value-type="string">
            <text:p>レポートデザイナの最初の起動時に、「プロパティー」ウィンドウにはレポート全体の \&lt;emph\&gt;データ\&lt;/emph\&gt; タブページが表示されます。!</text:p>
          </table:table-cell>
          <table:table-cell table:style-name="ce3" table:number-columns-repeated="3"/>
          <table:table-cell table:style-name="ce7" table:number-columns-repeated="4"/>
        </table:table-row>
        <table:table-row table:style-name="ro16">
          <table:table-cell table:style-name="ce3" office:value-type="string">
            <text:p>383409</text:p>
          </table:table-cell>
          <table:table-cell table:style-name="ce7" office:value-type="string">
            <text:p>\&lt;ahelp hid=\".\" visibility=\"hidden\"\&gt;Specifies whether the background of the selected object is transparent or opaque.\&lt;/ahelp\&gt;!</text:p>
          </table:table-cell>
          <table:table-cell table:style-name="ce7" office:value-type="string">
            <text:p>\&lt;ahelp hid=\".\" visibility=\"hidden\"\&gt;選択したオブジェクトの背景を透明にするか不透明にするかを指定します。\&lt;/ahelp\&gt;!</text:p>
          </table:table-cell>
          <table:table-cell table:style-name="ce3" table:number-columns-repeated="3"/>
          <table:table-cell table:style-name="ce7" table:number-columns-repeated="4"/>
        </table:table-row>
        <table:table-row table:style-name="ro19">
          <table:table-cell table:style-name="ce3" office:value-type="string">
            <text:p>383410</text:p>
          </table:table-cell>
          <table:table-cell table:style-name="ce7" office:value-type="string">
            <text:p>\&lt;ahelp hid=\".\" visibility=\"hidden\"\&gt;Keep Together specifies to print the current object starting on top of a new page if it doesn't fit on the current page.\&lt;/ahelp\&gt;!</text:p>
          </table:table-cell>
          <table:table-cell table:style-name="ce7" office:value-type="string">
            <text:p>\&lt;ahelp hid=\".\" visibility=\"hidden\"\&gt;「まとめる」を選択すると、現在のオブジェクトが現在のページに収まらない場合に、新しいページの先頭から開始して印刷するように指定されます。\&lt;/ahelp\&gt;!</text:p>
          </table:table-cell>
          <table:table-cell table:style-name="ce3" table:number-columns-repeated="3"/>
          <table:table-cell table:style-name="ce7" table:number-columns-repeated="4"/>
        </table:table-row>
        <table:table-row table:style-name="ro9">
          <table:table-cell table:style-name="ce3" office:value-type="string">
            <text:p>383411</text:p>
          </table:table-cell>
          <table:table-cell table:style-name="ce7" office:value-type="string">
            <text:p>If you click the \&lt;emph\&gt;Detail\&lt;/emph\&gt; area without selecting any object, you see the \&lt;emph\&gt;General\&lt;/emph\&gt; tab page for that area.!</text:p>
          </table:table-cell>
          <table:table-cell table:style-name="ce7" office:value-type="string">
            <text:p>オブジェクトを選択しないで\&lt;emph\&gt;詳細\&lt;/emph\&gt;エリアをクリックすると、そのエリアの\&lt;emph\&gt;全般\&lt;/emph\&gt;タブページが表示されます。!</text:p>
          </table:table-cell>
          <table:table-cell table:style-name="ce3" table:number-columns-repeated="3"/>
          <table:table-cell table:style-name="ce7" table:number-columns-repeated="4"/>
        </table:table-row>
        <table:table-row table:style-name="ro3">
          <table:table-cell table:style-name="ce3" office:value-type="string">
            <text:p>383412</text:p>
          </table:table-cell>
          <table:table-cell table:style-name="ce7" office:value-type="string">
            <text:p>\&lt;ahelp hid=\".\" visibility=\"hidden\"\&gt;Vert. Alignment\&lt;/ahelp\&gt;!</text:p>
          </table:table-cell>
          <table:table-cell table:style-name="ce7" office:value-type="string">
            <text:p>\&lt;ahelp hid=\".\" visibility=\"hidden\"\&gt;縦配置\&lt;/ahelp\&gt;!</text:p>
          </table:table-cell>
          <table:table-cell table:style-name="ce3" table:number-columns-repeated="3"/>
          <table:table-cell table:style-name="ce7" table:number-columns-repeated="4"/>
        </table:table-row>
        <table:table-row table:style-name="ro25">
          <table:table-cell table:style-name="ce3" office:value-type="string">
            <text:p>383413</text:p>
          </table:table-cell>
          <table:table-cell table:style-name="ce7" office:value-type="string">
            <text:p>\&lt;ahelp hid=\".\"\&gt;For a picture, you can specify to either insert the picture as a link to a file or only as an embedded object in the Base file. The embedded option increases the size of the Base file, while the link option is not as portable to other computers.\&lt;/ahelp\&gt;!</text:p>
          </table:table-cell>
          <table:table-cell table:style-name="ce7" office:value-type="string">
            <text:p>\&lt;ahelp hid=\".\"\&gt;画像の場合、画像をファイルへのリンクとして挿入するか、ベースファイルの埋め込みオブジェクトとしてのみ挿入するかを指定できます。 埋め込みを選択するとベースファイルのサイズが大きくなり、リンクを選択するとほかのコンピュータに移すことができません。\&lt;/ahelp\&gt;!</text:p>
          </table:table-cell>
          <table:table-cell table:style-name="ce3" table:number-columns-repeated="3"/>
          <table:table-cell table:style-name="ce7" table:number-columns-repeated="4"/>
        </table:table-row>
        <table:table-row table:style-name="ro26">
          <table:table-cell table:style-name="ce3" office:value-type="string">
            <text:p>383414</text:p>
          </table:table-cell>
          <table:table-cell table:style-name="ce7" office:value-type="string">
            <text:p>\&lt;ahelp hid=\".\" visibility=\"hidden\"\&gt;Select the font for the selected text object.\&lt;/ahelp\&gt;!</text:p>
          </table:table-cell>
          <table:table-cell table:style-name="ce7" office:value-type="string">
            <text:p>\&lt;ahelp hid=\".\" visibility=\"hidden\"\&gt;選択したテキストオブジェクトのフォントを選択します。\&lt;/ahelp\&gt;!</text:p>
          </table:table-cell>
          <table:table-cell table:style-name="ce3" table:number-columns-repeated="3"/>
          <table:table-cell table:style-name="ce7" table:number-columns-repeated="4"/>
        </table:table-row>
        <table:table-row table:style-name="ro3">
          <table:table-cell table:style-name="ce3" office:value-type="string">
            <text:p>383415</text:p>
          </table:table-cell>
          <table:table-cell table:style-name="ce7" office:value-type="string">
            <text:p>For a Label field, you can change the displayed text in the Label input box.!</text:p>
          </table:table-cell>
          <table:table-cell table:style-name="ce7" office:value-type="string">
            <text:p>▲「ラベル」フィールドで、「ラベル」入力ボックスに表示されたテキストを変更できます。!</text:p>
          </table:table-cell>
          <table:table-cell table:style-name="ce3" table:number-columns-repeated="3"/>
          <table:table-cell table:style-name="ce7" table:number-columns-repeated="4"/>
        </table:table-row>
        <table:table-row table:style-name="ro16">
          <table:table-cell table:style-name="ce3" office:value-type="string">
            <text:p>383416</text:p>
          </table:table-cell>
          <table:table-cell table:style-name="ce7" office:value-type="string">
            <text:p>Select a table from the Contents list, then press Tab or click outside the input box to leave the input box.!</text:p>
          </table:table-cell>
          <table:table-cell table:style-name="ce7" office:value-type="string">
            <text:p>「内容」リストからテーブルを選択し、(Tab) キーを押すか、入力ボックスの外側をクリックして、入力ボックスの選択を解除します。!</text:p>
          </table:table-cell>
          <table:table-cell table:style-name="ce3" table:number-columns-repeated="3"/>
          <table:table-cell table:style-name="ce7" table:number-columns-repeated="4"/>
        </table:table-row>
        <table:table-row table:style-name="ro3">
          <table:table-cell table:style-name="ce3" office:value-type="string">
            <text:p>383417</text:p>
          </table:table-cell>
          <table:table-cell table:style-name="ce7" office:value-type="string">
            <text:p>\&lt;ahelp hid=\".\" visibility=\"hidden\"\&gt;Set the Y Position for the selected object\&lt;/ahelp\&gt;!</text:p>
          </table:table-cell>
          <table:table-cell table:style-name="ce7" office:value-type="string">
            <text:p>\&lt;ahelp hid=\".\" visibility=\"hidden\"\&gt;選択したオブジェクトの Y 位置を設定します。\&lt;/ahelp\&gt;!</text:p>
          </table:table-cell>
          <table:table-cell table:style-name="ce3" table:number-columns-repeated="3"/>
          <table:table-cell table:style-name="ce7" table:number-columns-repeated="4"/>
        </table:table-row>
        <table:table-row table:style-name="ro2">
          <table:table-cell table:style-name="ce3" office:value-type="string">
            <text:p>383418</text:p>
          </table:table-cell>
          <table:table-cell table:style-name="ce7" office:value-type="string">
            <text:p>Properties !</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9">
          <table:table-cell table:style-name="ce3" office:value-type="string">
            <text:p>383419</text:p>
          </table:table-cell>
          <table:table-cell table:style-name="ce7" office:value-type="string">
            <text:p>\&lt;variable id=\"rep_sort\"\&gt;\&lt;link href=\"text/shared/explorer/database/rep_sort.xhp\"\&gt;Sorting and Grouping\&lt;/link\&gt;\&lt;/variable\&gt;!</text:p>
          </table:table-cell>
          <table:table-cell table:style-name="ce7" office:value-type="string">
            <text:p>\&lt;variable id=\"rep_sort\"\&gt;\&lt;link href=\"text/shared/explorer/database/rep_sort.xhp\"\&gt;並べ替えおよびグループ化\&lt;/link\&gt;\&lt;/variable\&gt;!</text:p>
          </table:table-cell>
          <table:table-cell table:style-name="ce3" table:number-columns-repeated="3"/>
          <table:table-cell table:style-name="ce7" table:number-columns-repeated="4"/>
        </table:table-row>
        <table:table-row table:style-name="ro16">
          <table:table-cell table:style-name="ce3" office:value-type="string">
            <text:p>383420</text:p>
          </table:table-cell>
          <table:table-cell table:style-name="ce7" office:value-type="string">
            <text:p>\&lt;ahelp hid=\".\" visibility=\"hidden\"\&gt;Select the level of detail by which a group is kept together on the same page.\&lt;/ahelp\&gt;!</text:p>
          </table:table-cell>
          <table:table-cell table:style-name="ce7" office:value-type="string">
            <text:p>\&lt;ahelp hid=\".\" visibility=\"hidden\"\&gt;グループを同じページにまとめる詳細レベルを選択します。\&lt;/ahelp\&gt;!</text:p>
          </table:table-cell>
          <table:table-cell table:style-name="ce3" table:number-columns-repeated="3"/>
          <table:table-cell table:style-name="ce7" table:number-columns-repeated="4"/>
        </table:table-row>
        <table:table-row table:style-name="ro16">
          <table:table-cell table:style-name="ce3" office:value-type="string">
            <text:p>383421</text:p>
          </table:table-cell>
          <table:table-cell table:style-name="ce7" office:value-type="string">
            <text:p>\&lt;ahelp hid=\".\" visibility=\"hidden\"\&gt;Click to open a list from which you can select a field.\&lt;/ahelp\&gt;!</text:p>
          </table:table-cell>
          <table:table-cell table:style-name="ce7" office:value-type="string">
            <text:p>\&lt;ahelp hid=\".\" visibility=\"hidden\"\&gt;クリックしてリストを開き、このリストからフィールドを選択できます。\&lt;/ahelp\&gt;!</text:p>
          </table:table-cell>
          <table:table-cell table:style-name="ce3" table:number-columns-repeated="3"/>
          <table:table-cell table:style-name="ce7" table:number-columns-repeated="4"/>
        </table:table-row>
        <table:table-row table:style-name="ro26">
          <table:table-cell table:style-name="ce3" office:value-type="string">
            <text:p>383422</text:p>
          </table:table-cell>
          <table:table-cell table:style-name="ce7" office:value-type="string">
            <text:p>When you specify to keep together some records on the same page, you have three choices:!</text:p>
          </table:table-cell>
          <table:table-cell table:style-name="ce7" office:value-type="string">
            <text:p>いくつかのレコードを同じページにまとめるように指定する場合、次の 3 つの選択肢があります。!</text:p>
          </table:table-cell>
          <table:table-cell table:style-name="ce3" table:number-columns-repeated="3"/>
          <table:table-cell table:style-name="ce7" table:number-columns-repeated="4"/>
        </table:table-row>
        <table:table-row table:style-name="ro3">
          <table:table-cell table:style-name="ce3" office:value-type="string">
            <text:p>383423</text:p>
          </table:table-cell>
          <table:table-cell table:style-name="ce7" office:value-type="string">
            <text:p>\&lt;ahelp hid=\".\" visibility=\"hidden\"\&gt;Select the sorting order.\&lt;/ahelp\&gt;!</text:p>
          </table:table-cell>
          <table:table-cell table:style-name="ce7" office:value-type="string">
            <text:p>\&lt;ahelp hid=\".\" visibility=\"hidden\"\&gt;並べ替え順を選択します。\&lt;/ahelp\&gt;!</text:p>
          </table:table-cell>
          <table:table-cell table:style-name="ce3" table:number-columns-repeated="3"/>
          <table:table-cell table:style-name="ce7" table:number-columns-repeated="4"/>
        </table:table-row>
        <table:table-row table:style-name="ro3">
          <table:table-cell table:style-name="ce3" office:value-type="string">
            <text:p>383424</text:p>
          </table:table-cell>
          <table:table-cell table:style-name="ce7" office:value-type="string">
            <text:p>For fields of type AutoNumber, Currency, or Number, you specify an interval.!</text:p>
          </table:table-cell>
          <table:table-cell table:style-name="ce7" office:value-type="string">
            <text:p>自動番号、通貨、または数値タイプのフィールドの場合、間隔を指定します。!</text:p>
          </table:table-cell>
          <table:table-cell table:style-name="ce3" table:number-columns-repeated="3"/>
          <table:table-cell table:style-name="ce7" table:number-columns-repeated="4"/>
        </table:table-row>
        <table:table-row table:style-name="ro27">
          <table:table-cell table:style-name="ce3" office:value-type="string">
            <text:p>383425</text:p>
          </table:table-cell>
          <table:table-cell table:style-name="ce7" office:value-type="string">
            <text:p>\&lt;ahelp hid=\".\"\&gt;In the Sorting and Grouping dialog of \&lt;link href=\"text/shared/explorer/database/rep_main.xhp\"\&gt;Report Design\&lt;/link\&gt;, you can define the fields that should be sorted in your report, and the fields that should be kept together to form a group.\&lt;/ahelp\&gt; If you group your report by a certain field, all records with the same value of that field will be kept together in one group.!</text:p>
          </table:table-cell>
          <table:table-cell table:style-name="ce7" office:value-type="string">
            <text:p>\&lt;ahelp hid=\".\"\&gt;\&lt;link href=\"text/shared/explorer/database/rep_main.xhp\"\&gt;レポートデザイン\&lt;/link\&gt;の「並べ替えおよびグループ化」ダイアログボックスで、レポート内で並べ替えるフィールドおよびグループを形成するためにまとめるフィールドを指定できます。\&lt;/ahelp\&gt; 特定のフィールドでレポートをグループ化する場合、そのフィールドの同じ値のレコードをすべて 1 つのグループにまとめることができます。!</text:p>
          </table:table-cell>
          <table:table-cell table:style-name="ce3" table:number-columns-repeated="3"/>
          <table:table-cell table:style-name="ce7" table:number-columns-repeated="4"/>
        </table:table-row>
        <table:table-row table:style-name="ro9">
          <table:table-cell table:style-name="ce3" office:value-type="string">
            <text:p>383426</text:p>
          </table:table-cell>
          <table:table-cell table:style-name="ce7" office:value-type="string">
            <text:p>By default a new group is created on every changed value of a record from the selected field. You can change this property depending on the type of field:!</text:p>
          </table:table-cell>
          <table:table-cell table:style-name="ce7" office:value-type="string">
            <text:p>デフォルトでは、選択したフィールドからレコードの値が変更されるたびに新しいグループが作成されます。 フィールドのタイプに応じて、このプロパティーを変更できます。!</text:p>
          </table:table-cell>
          <table:table-cell table:style-name="ce3" table:number-columns-repeated="3"/>
          <table:table-cell table:style-name="ce7" table:number-columns-repeated="4"/>
        </table:table-row>
        <table:table-row table:style-name="ro15">
          <table:table-cell table:style-name="ce3" office:value-type="string">
            <text:p>383427</text:p>
          </table:table-cell>
          <table:table-cell table:style-name="ce7" office:value-type="string">
            <text:p>For fields of type Text, you can select Prefix Characters and enter a number n of characters in the text box below. The records which are identical in the first n characters will be grouped together.!</text:p>
          </table:table-cell>
          <table:table-cell table:style-name="ce7" office:value-type="string">
            <text:p>テキストタイプのフィールドの場合、「プレフィックス文字」を選択し、下のテキストボックスに n 個の文字を入力します。 最初の n 文字が同じレコードがグループ化されます。!</text:p>
          </table:table-cell>
          <table:table-cell table:style-name="ce3" table:number-columns-repeated="3"/>
          <table:table-cell table:style-name="ce7" table:number-columns-repeated="4"/>
        </table:table-row>
        <table:table-row table:style-name="ro12">
          <table:table-cell table:style-name="ce3" office:value-type="string">
            <text:p>383428</text:p>
          </table:table-cell>
          <table:table-cell table:style-name="ce7" office:value-type="string">
            <text:p>\&lt;ahelp hid=\".\" visibility=\"hidden\"\&gt;Select to create a new group on each changed value, or on other properties.\&lt;/ahelp\&gt;!</text:p>
          </table:table-cell>
          <table:table-cell table:style-name="ce7" office:value-type="string">
            <text:p>\&lt;ahelp hid=\".\" visibility=\"hidden\"\&gt;変更したそれぞれの値またはその他のプロパティーで新しいグループを作成するように選択します。\&lt;/ahelp\&gt;!</text:p>
          </table:table-cell>
          <table:table-cell table:style-name="ce3" table:number-columns-repeated="3"/>
          <table:table-cell table:style-name="ce7" table:number-columns-repeated="4"/>
        </table:table-row>
        <table:table-row table:style-name="ro3">
          <table:table-cell table:style-name="ce3" office:value-type="string">
            <text:p>383429</text:p>
          </table:table-cell>
          <table:table-cell table:style-name="ce7" office:value-type="string">
            <text:p>The sorting and grouping will be applied in the order of the list from top to bottom.!</text:p>
          </table:table-cell>
          <table:table-cell table:style-name="ce7" office:value-type="string">
            <text:p>並べ替えおよびグループ化は、上から下へのリスト順に適用されます。!</text:p>
          </table:table-cell>
          <table:table-cell table:style-name="ce3" table:number-columns-repeated="3"/>
          <table:table-cell table:style-name="ce7" table:number-columns-repeated="4"/>
        </table:table-row>
        <table:table-row table:style-name="ro26">
          <table:table-cell table:style-name="ce3" office:value-type="string">
            <text:p>383430</text:p>
          </table:table-cell>
          <table:table-cell table:style-name="ce7" office:value-type="string">
            <text:p>\&lt;ahelp hid=\".\" visibility=\"hidden\"\&gt;Moves the selected field up in the list.\&lt;/ahelp\&gt;!</text:p>
          </table:table-cell>
          <table:table-cell table:style-name="ce7" office:value-type="string">
            <text:p>\&lt;ahelp hid=\".\" visibility=\"hidden\"\&gt;選択したフィールドを、リスト内で上に移動します。\&lt;/ahelp\&gt;!</text:p>
          </table:table-cell>
          <table:table-cell table:style-name="ce3" table:number-columns-repeated="3"/>
          <table:table-cell table:style-name="ce7" table:number-columns-repeated="4"/>
        </table:table-row>
        <table:table-row table:style-name="ro2">
          <table:table-cell table:style-name="ce3" office:value-type="string">
            <text:p>383431</text:p>
          </table:table-cell>
          <table:table-cell table:style-name="ce7" office:value-type="string">
            <text:p>No - page boundaries are not taken into account.!</text:p>
          </table:table-cell>
          <table:table-cell table:style-name="ce7" office:value-type="string">
            <text:p>いいえ - ページの境界線が考慮されません。!</text:p>
          </table:table-cell>
          <table:table-cell table:style-name="ce3" table:number-columns-repeated="3"/>
          <table:table-cell table:style-name="ce7" table:number-columns-repeated="4"/>
        </table:table-row>
        <table:table-row table:style-name="ro3">
          <table:table-cell table:style-name="ce3" office:value-type="string">
            <text:p>383432</text:p>
          </table:table-cell>
          <table:table-cell table:style-name="ce7" office:value-type="string">
            <text:p>\&lt;ahelp hid=\".\" visibility=\"hidden\"\&gt;Select to show or hide the Group Header.\&lt;/ahelp\&gt;!</text:p>
          </table:table-cell>
          <table:table-cell table:style-name="ce7" office:value-type="string">
            <text:p>\&lt;ahelp hid=\".\" visibility=\"hidden\"\&gt;グループヘッダーを表示または非表示にします。\&lt;/ahelp\&gt;!</text:p>
          </table:table-cell>
          <table:table-cell table:style-name="ce3" table:number-columns-repeated="3"/>
          <table:table-cell table:style-name="ce7" table:number-columns-repeated="4"/>
        </table:table-row>
        <table:table-row table:style-name="ro15">
          <table:table-cell table:style-name="ce3" office:value-type="string">
            <text:p>383433</text:p>
          </table:table-cell>
          <table:table-cell table:style-name="ce7" office:value-type="string">
            <text:p>\&lt;ahelp hid=\".\" visibility=\"hidden\"\&gt;Lists the fields that will be used for sorting or grouping. The field at the top has the highest priority, the second field has the second priority, and so on.\&lt;/ahelp\&gt;!</text:p>
          </table:table-cell>
          <table:table-cell table:style-name="ce7" office:value-type="string">
            <text:p>\&lt;ahelp hid=\".\" visibility=\"hidden\"\&gt;並べ替えまたはグループ化に使用されるフィールドの一覧を表示します。 最上位のフィールドが最も優先順位が高く、2 番目のフィールドが 2 番目の優先順位というように続きます。\&lt;/ahelp\&gt;!</text:p>
          </table:table-cell>
          <table:table-cell table:style-name="ce3" table:number-columns-repeated="3"/>
          <table:table-cell table:style-name="ce7" table:number-columns-repeated="4"/>
        </table:table-row>
        <table:table-row table:style-name="ro5">
          <table:table-cell table:style-name="ce3" office:value-type="string">
            <text:p>383434</text:p>
          </table:table-cell>
          <table:table-cell table:style-name="ce7" office:value-type="string">
            <text:p>For fields of type Date/Time, you can group the records by the same year, quarter, month, week, day, hour, or minute. You can additionally specify an interval for weeks and hours: 2 weeks groups data in biweekly groups, 12 hours groups data in half-day groups.!</text:p>
          </table:table-cell>
          <table:table-cell table:style-name="ce7" office:value-type="string">
            <text:p>日付および時間タイプのフィールドの場合、同じ年、四半期、月、週、日、時間、または分によってレコードをグループ化できます。 さらに、週および時間の間隔を指定できます。 2 週間のグループのデータは隔週グループ、12 時間のグループのデータは半日グループになります。!</text:p>
          </table:table-cell>
          <table:table-cell table:style-name="ce3" table:number-columns-repeated="3"/>
          <table:table-cell table:style-name="ce7" table:number-columns-repeated="4"/>
        </table:table-row>
        <table:table-row table:style-name="ro16">
          <table:table-cell table:style-name="ce3" office:value-type="string">
            <text:p>383435</text:p>
          </table:table-cell>
          <table:table-cell table:style-name="ce7" office:value-type="string">
            <text:p>\&lt;ahelp hid=\".\" visibility=\"hidden\"\&gt;Enter the group interval value that records are grouped by.\&lt;/ahelp\&gt;!</text:p>
          </table:table-cell>
          <table:table-cell table:style-name="ce7" office:value-type="string">
            <text:p>\&lt;ahelp hid=\".\" visibility=\"hidden\"\&gt;レコードをグループ化するグループ間隔の値を入力します。\&lt;/ahelp\&gt;!</text:p>
          </table:table-cell>
          <table:table-cell table:style-name="ce3" table:number-columns-repeated="3"/>
          <table:table-cell table:style-name="ce7" table:number-columns-repeated="4"/>
        </table:table-row>
        <table:table-row table:style-name="ro3">
          <table:table-cell table:style-name="ce3" office:value-type="string">
            <text:p>383436</text:p>
          </table:table-cell>
          <table:table-cell table:style-name="ce7" office:value-type="string">
            <text:p>\&lt;ahelp hid=\".\" visibility=\"hidden\"\&gt;Select to show or hide the Group Footer.\&lt;/ahelp\&gt;!</text:p>
          </table:table-cell>
          <table:table-cell table:style-name="ce7" office:value-type="string">
            <text:p>\&lt;ahelp hid=\".\" visibility=\"hidden\"\&gt;グループフッターを表示または非表示にします。\&lt;/ahelp\&gt;!</text:p>
          </table:table-cell>
          <table:table-cell table:style-name="ce3" table:number-columns-repeated="3"/>
          <table:table-cell table:style-name="ce7" table:number-columns-repeated="4"/>
        </table:table-row>
        <table:table-row table:style-name="ro26">
          <table:table-cell table:style-name="ce3" office:value-type="string">
            <text:p>383437</text:p>
          </table:table-cell>
          <table:table-cell table:style-name="ce7" office:value-type="string">
            <text:p>\&lt;ahelp hid=\".\" visibility=\"hidden\"\&gt;Moves the selected field down in the list.\&lt;/ahelp\&gt;!</text:p>
          </table:table-cell>
          <table:table-cell table:style-name="ce7" office:value-type="string">
            <text:p>\&lt;ahelp hid=\".\" visibility=\"hidden\"\&gt;選択したフィールドを、リスト内で下に移動します。\&lt;/ahelp\&gt;!</text:p>
          </table:table-cell>
          <table:table-cell table:style-name="ce3" table:number-columns-repeated="3"/>
          <table:table-cell table:style-name="ce7" table:number-columns-repeated="4"/>
        </table:table-row>
        <table:table-row table:style-name="ro22">
          <table:table-cell table:style-name="ce3" office:value-type="string">
            <text:p>383438</text:p>
          </table:table-cell>
          <table:table-cell table:style-name="ce7" office:value-type="string">
            <text:p>The Groups box shows the fields in an order from top to bottom. You can select any field, then click the Move Up or Move Down button to move this field up or down in the list. !</text:p>
          </table:table-cell>
          <table:table-cell table:style-name="ce7" office:value-type="string">
            <text:p>グループボックスでは、上から下の順にフィールドが表示されます。 任意のフィールドを選択し、上へ移動または下へ移動ボタンをクリックして、リスト内でフィールドを上下に移動させます。 !</text:p>
          </table:table-cell>
          <table:table-cell table:style-name="ce3" table:number-columns-repeated="3"/>
          <table:table-cell table:style-name="ce7" table:number-columns-repeated="4"/>
        </table:table-row>
        <table:table-row table:style-name="ro16">
          <table:table-cell table:style-name="ce3" office:value-type="string">
            <text:p>383439</text:p>
          </table:table-cell>
          <table:table-cell table:style-name="ce7" office:value-type="string">
            <text:p>With First Detail - prints the group header on a page only if the first detail record also can be printed on the same page.!</text:p>
          </table:table-cell>
          <table:table-cell table:style-name="ce7" office:value-type="string">
            <text:p>最初の詳細 - 最初の詳細レコードも同じページに印刷できる場合にだけグループヘッダーがページに印刷されます。!</text:p>
          </table:table-cell>
          <table:table-cell table:style-name="ce3" table:number-columns-repeated="3"/>
          <table:table-cell table:style-name="ce7" table:number-columns-repeated="4"/>
        </table:table-row>
        <table:table-row table:style-name="ro28">
          <table:table-cell table:style-name="ce3" office:value-type="string">
            <text:p>383440</text:p>
          </table:table-cell>
          <table:table-cell table:style-name="ce7" office:value-type="string">
            <text:p>Whole Group - prints the group header, detail section, and group footer on the same page.!</text:p>
          </table:table-cell>
          <table:table-cell table:style-name="ce7" office:value-type="string">
            <text:p>グループ全体 – グループヘッダー、詳細セクション、およびグループフッターが同じページに印刷されます。!</text:p>
          </table:table-cell>
          <table:table-cell table:style-name="ce3" table:number-columns-repeated="3"/>
          <table:table-cell table:style-name="ce7" table:number-columns-repeated="4"/>
        </table:table-row>
        <table:table-row table:style-name="ro2">
          <table:table-cell table:style-name="ce3" office:value-type="string">
            <text:p>383441</text:p>
          </table:table-cell>
          <table:table-cell table:style-name="ce7" office:value-type="string">
            <text:p>Sorting and Grouping!</text:p>
          </table:table-cell>
          <table:table-cell table:style-name="ce7" office:value-type="string">
            <text:p>▲並べ替えおよびグループ化!</text:p>
          </table:table-cell>
          <table:table-cell table:style-name="ce3" table:number-columns-repeated="3"/>
          <table:table-cell table:style-name="ce7" table:number-columns-repeated="4"/>
        </table:table-row>
        <table:table-row table:style-name="ro3">
          <table:table-cell table:style-name="ce3" office:value-type="string">
            <text:p>383442</text:p>
          </table:table-cell>
          <table:table-cell table:style-name="ce7" office:value-type="string">
            <text:p>Editing a Report Created in the Report Designer Window!</text:p>
          </table:table-cell>
          <table:table-cell table:style-name="ce7" office:value-type="string">
            <text:p>「レポートデザイナ」ウィンドウで作成したレポートの編集!</text:p>
          </table:table-cell>
          <table:table-cell table:style-name="ce3" table:number-columns-repeated="3"/>
          <table:table-cell table:style-name="ce7" table:number-columns-repeated="4"/>
        </table:table-row>
        <table:table-row table:style-name="ro3">
          <table:table-cell table:style-name="ce3" office:value-type="string">
            <text:p>383443</text:p>
          </table:table-cell>
          <table:table-cell table:style-name="ce7" office:value-type="string">
            <text:p>Execute the report to see the resulting report document.!</text:p>
          </table:table-cell>
          <table:table-cell table:style-name="ce7" office:value-type="string">
            <text:p>レポートを実行して、結果のレポートドキュメントを表示します。!</text:p>
          </table:table-cell>
          <table:table-cell table:style-name="ce3" table:number-columns-repeated="3"/>
          <table:table-cell table:style-name="ce7" table:number-columns-repeated="4"/>
        </table:table-row>
        <table:table-row table:style-name="ro15">
          <table:table-cell table:style-name="ce3" office:value-type="string">
            <text:p>383444</text:p>
          </table:table-cell>
          <table:table-cell table:style-name="ce7" office:value-type="string">
            <text:p>Use the toolbars and menu commands and drag-and-drop to edit the report as stated in the \&lt;link href=\"text/shared/explorer/database/rep_main.xhp\"\&gt;Report Designer\&lt;/link\&gt; guide.!</text:p>
          </table:table-cell>
          <table:table-cell table:style-name="ce7" office:value-type="string">
            <text:p>ツールバーとメニューコマンドおよびドラッグ&amp;ドロップを使用して、\&lt;link href=\"text/shared/explorer/database/rep_main.xhp\"\&gt;レポートデザイナ\&lt;/link\&gt;のガイドで説明したとおりにレポートを編集します。!</text:p>
          </table:table-cell>
          <table:table-cell table:style-name="ce3" table:number-columns-repeated="3"/>
          <table:table-cell table:style-name="ce7" table:number-columns-repeated="4"/>
        </table:table-row>
        <table:table-row table:style-name="ro3">
          <table:table-cell table:style-name="ce3" office:value-type="string">
            <text:p>383445</text:p>
          </table:table-cell>
          <table:table-cell table:style-name="ce7" office:value-type="string">
            <text:p>Right-click the name of a report in the database file window, then choose Edit.!</text:p>
          </table:table-cell>
          <table:table-cell table:style-name="ce7" office:value-type="string">
            <text:p>データベースファイルのウィンドウでレポートの名前を右クリックし、「編集」を選択します。!</text:p>
          </table:table-cell>
          <table:table-cell table:style-name="ce3" table:number-columns-repeated="3"/>
          <table:table-cell table:style-name="ce7" table:number-columns-repeated="4"/>
        </table:table-row>
        <table:table-row table:style-name="ro3">
          <table:table-cell table:style-name="ce3" office:value-type="string">
            <text:p>383446</text:p>
          </table:table-cell>
          <table:table-cell table:style-name="ce7" office:value-type="string">
            <text:p>The Report Designer window opens with the report's information loaded. !</text:p>
          </table:table-cell>
          <table:table-cell table:style-name="ce7" office:value-type="string">
            <text:p>「レポートデザイナ」ウィンドウが開いて、レポートの情報がロードされます。 !</text:p>
          </table:table-cell>
          <table:table-cell table:style-name="ce3" table:number-columns-repeated="3"/>
          <table:table-cell table:style-name="ce7" table:number-columns-repeated="4"/>
        </table:table-row>
        <table:table-row table:style-name="ro2">
          <table:table-cell table:style-name="ce3" office:value-type="string">
            <text:p>383447</text:p>
          </table:table-cell>
          <table:table-cell table:style-name="ce7" office:value-type="string">
            <text:p>Creating a New Report Manually In Design View!</text:p>
          </table:table-cell>
          <table:table-cell table:style-name="ce7" office:value-type="string">
            <text:p>デザイン表示での新しいレポートの手動作成!</text:p>
          </table:table-cell>
          <table:table-cell table:style-name="ce3" table:number-columns-repeated="3"/>
          <table:table-cell table:style-name="ce7" table:number-columns-repeated="4"/>
        </table:table-row>
        <table:table-row table:style-name="ro3">
          <table:table-cell table:style-name="ce3" office:value-type="string">
            <text:p>383448</text:p>
          </table:table-cell>
          <table:table-cell table:style-name="ce7" office:value-type="string">
            <text:p>Started by "Create Report in Design View" command.!</text:p>
          </table:table-cell>
          <table:table-cell table:style-name="ce7" office:value-type="string">
            <text:p>「デザイン表示でレポートを作成」コマンドで開始しました。!</text:p>
          </table:table-cell>
          <table:table-cell table:style-name="ce3" table:number-columns-repeated="3"/>
          <table:table-cell table:style-name="ce7" table:number-columns-repeated="4"/>
        </table:table-row>
        <table:table-row table:style-name="ro16">
          <table:table-cell table:style-name="ce3" office:value-type="string">
            <text:p>383449</text:p>
          </table:table-cell>
          <table:table-cell table:style-name="ce7" office:value-type="string">
            <text:p>Choose Edit in the context menu of a report name to open the Report Designer window, with the report's information loaded.!</text:p>
          </table:table-cell>
          <table:table-cell table:style-name="ce7" office:value-type="string">
            <text:p>レポート名のコンテキストメニューで「編集」を選択して、「レポートデザイナ」ウィンドウを開き、レポートの情報をロードします。!</text:p>
          </table:table-cell>
          <table:table-cell table:style-name="ce3" table:number-columns-repeated="3"/>
          <table:table-cell table:style-name="ce7" table:number-columns-repeated="4"/>
        </table:table-row>
        <table:table-row table:style-name="ro3">
          <table:table-cell table:style-name="ce3" office:value-type="string">
            <text:p>383450</text:p>
          </table:table-cell>
          <table:table-cell table:style-name="ce7" office:value-type="string">
            <text:p>Started by "Use Wizard to Create Report" command.!</text:p>
          </table:table-cell>
          <table:table-cell table:style-name="ce7" office:value-type="string">
            <text:p>「ウィザードを使用してレポートを作成」コマンドで開始しました。!</text:p>
          </table:table-cell>
          <table:table-cell table:style-name="ce3" table:number-columns-repeated="3"/>
          <table:table-cell table:style-name="ce7" table:number-columns-repeated="4"/>
        </table:table-row>
        <table:table-row table:style-name="ro9">
          <table:table-cell table:style-name="ce3" office:value-type="string">
            <text:p>383451</text:p>
          </table:table-cell>
          <table:table-cell table:style-name="ce7" office:value-type="string">
            <text:p>You can choose to generate a one-time snapshot with fixed data, or a "live" report with links to the current data at the time when you open the Base file.!</text:p>
          </table:table-cell>
          <table:table-cell table:style-name="ce7" office:value-type="string">
            <text:p>固定したデータで 1 回限りのスナップショットを作成したり、ベースファイルを開く時点での最新データにリンクした「ライブ」レポートを作成することができます。!</text:p>
          </table:table-cell>
          <table:table-cell table:style-name="ce3" table:number-columns-repeated="3"/>
          <table:table-cell table:style-name="ce7" table:number-columns-repeated="4"/>
        </table:table-row>
        <table:table-row table:style-name="ro16">
          <table:table-cell table:style-name="ce3" office:value-type="string">
            <text:p>383452</text:p>
          </table:table-cell>
          <table:table-cell table:style-name="ce7" office:value-type="string">
            <text:p>Choose Open in the context menu or double-click the report name to create a new report with the current data.!</text:p>
          </table:table-cell>
          <table:table-cell table:style-name="ce7" office:value-type="string">
            <text:p>コンテキストメニューで「開く」を選択するか、レポート名をダブルクリックして、最新のデータで新しいレポートを作成します。!</text:p>
          </table:table-cell>
          <table:table-cell table:style-name="ce3" table:number-columns-repeated="3"/>
          <table:table-cell table:style-name="ce7" table:number-columns-repeated="4"/>
        </table:table-row>
        <table:table-row table:style-name="ro3">
          <table:table-cell table:style-name="ce3" office:value-type="string">
            <text:p>383453</text:p>
          </table:table-cell>
          <table:table-cell table:style-name="ce7" office:value-type="string">
            <text:p>Open the database file where you want to create the new report.!</text:p>
          </table:table-cell>
          <table:table-cell table:style-name="ce7" office:value-type="string">
            <text:p>▲新しいレポートを作成するデータベースファイルを開きます。!</text:p>
          </table:table-cell>
          <table:table-cell table:style-name="ce3" table:number-columns-repeated="3"/>
          <table:table-cell table:style-name="ce7" table:number-columns-repeated="4"/>
        </table:table-row>
        <table:table-row table:style-name="ro3">
          <table:table-cell table:style-name="ce3" office:value-type="string">
            <text:p>383454</text:p>
          </table:table-cell>
          <table:table-cell table:style-name="ce7" office:value-type="string">
            <text:p>Saves the report and the information how to create the report inside the Base file.!</text:p>
          </table:table-cell>
          <table:table-cell table:style-name="ce7" office:value-type="string">
            <text:p>レポートおよびレポートの作成方法に関する情報をベースファイル内に保存します。!</text:p>
          </table:table-cell>
          <table:table-cell table:style-name="ce3" table:number-columns-repeated="3"/>
          <table:table-cell table:style-name="ce7" table:number-columns-repeated="4"/>
        </table:table-row>
        <table:table-row table:style-name="ro3">
          <table:table-cell table:style-name="ce3" office:value-type="string">
            <text:p>383455</text:p>
          </table:table-cell>
          <table:table-cell table:style-name="ce7" office:value-type="string">
            <text:p>The following list gives you some information to decide which method to use for your data:!</text:p>
          </table:table-cell>
          <table:table-cell table:style-name="ce7" office:value-type="string">
            <text:p>次のリストは、データに使用する方法を決めるための情報をいくつか示しています。!</text:p>
          </table:table-cell>
          <table:table-cell table:style-name="ce3" table:number-columns-repeated="3"/>
          <table:table-cell table:style-name="ce7" table:number-columns-repeated="4"/>
        </table:table-row>
        <table:table-row table:style-name="ro16">
          <table:table-cell table:style-name="ce3" office:value-type="string">
            <text:p>383456</text:p>
          </table:table-cell>
          <table:table-cell table:style-name="ce7" office:value-type="string">
            <text:p>Saves the report as a Writer text document. Stores the information how to create the report inside the Base file.!</text:p>
          </table:table-cell>
          <table:table-cell table:style-name="ce7" office:value-type="string">
            <text:p>レポートを Writer のテキストドキュメントとして保存します。 レポートの作成方法に関する情報をベースファイル内に格納します。!</text:p>
          </table:table-cell>
          <table:table-cell table:style-name="ce3" table:number-columns-repeated="3"/>
          <table:table-cell table:style-name="ce7" table:number-columns-repeated="4"/>
        </table:table-row>
        <table:table-row table:style-name="ro26">
          <table:table-cell table:style-name="ce3" office:value-type="string">
            <text:p>383457</text:p>
          </table:table-cell>
          <table:table-cell table:style-name="ce7" office:value-type="string">
            <text:p>In the left pane of the database window, click the \&lt;emph\&gt;Reports\&lt;/emph\&gt; icon.!</text:p>
          </table:table-cell>
          <table:table-cell table:style-name="ce7" office:value-type="string">
            <text:p>▲データベースウィンドウの左区画で、\&lt;emph\&gt;レポート\&lt;/emph\&gt; アイコンをクリックします。!</text:p>
          </table:table-cell>
          <table:table-cell table:style-name="ce3" table:number-columns-repeated="3"/>
          <table:table-cell table:style-name="ce7" table:number-columns-repeated="4"/>
        </table:table-row>
        <table:table-row table:style-name="ro28">
          <table:table-cell table:style-name="ce3" office:value-type="string">
            <text:p>383458</text:p>
          </table:table-cell>
          <table:table-cell table:style-name="ce7" office:value-type="string">
            <text:p>Full flexibility to use report headers and footers, page headers and footers, multi-column reports.!</text:p>
          </table:table-cell>
          <table:table-cell table:style-name="ce7" office:value-type="string">
            <text:p>レポートのヘッダーおよびフッター、ページのヘッダーおよびフッター、複数列レポートを使用するための完全な柔軟性。!</text:p>
          </table:table-cell>
          <table:table-cell table:style-name="ce3" table:number-columns-repeated="3"/>
          <table:table-cell table:style-name="ce7" table:number-columns-repeated="4"/>
        </table:table-row>
        <table:table-row table:style-name="ro16">
          <table:table-cell table:style-name="ce3" office:value-type="string">
            <text:p>383459</text:p>
          </table:table-cell>
          <table:table-cell table:style-name="ce7" office:value-type="string">
            <text:p>Choose Edit in the context menu of a report name to edit the Writer template file that was used to create the report.!</text:p>
          </table:table-cell>
          <table:table-cell table:style-name="ce7" office:value-type="string">
            <text:p>レポート名のコンテキストメニューで「編集」を選択して、レポートの作成に使用された Writer テンプレートファイルを編集します。!</text:p>
          </table:table-cell>
          <table:table-cell table:style-name="ce3" table:number-columns-repeated="3"/>
          <table:table-cell table:style-name="ce7" table:number-columns-repeated="4"/>
        </table:table-row>
        <table:table-row table:style-name="ro9">
          <table:table-cell table:style-name="ce3" office:value-type="string">
            <text:p>383460</text:p>
          </table:table-cell>
          <table:table-cell table:style-name="ce7" office:value-type="string">
            <text:p>Follow the instructions in the \&lt;link href=\"text/shared/explorer/database/rep_main.xhp\"\&gt;Report Designer\&lt;/link\&gt; guide.!</text:p>
          </table:table-cell>
          <table:table-cell table:style-name="ce7" office:value-type="string">
            <text:p>\&lt;link href=\"text/shared/explorer/database/rep_main.xhp\"\&gt;レポートデザイナ\&lt;/link\&gt; のガイドの指示に従います。!</text:p>
          </table:table-cell>
          <table:table-cell table:style-name="ce3" table:number-columns-repeated="3"/>
          <table:table-cell table:style-name="ce7" table:number-columns-repeated="4"/>
        </table:table-row>
        <table:table-row table:style-name="ro3">
          <table:table-cell table:style-name="ce3" office:value-type="string">
            <text:p>383513</text:p>
          </table:table-cell>
          <table:table-cell table:style-name="ce7" office:value-type="string">
            <text:p>There are two ways of installing a shared extension:!</text:p>
          </table:table-cell>
          <table:table-cell table:style-name="ce7" office:value-type="string">
            <text:p>共有拡張機能のインストールには、次の 2 とおりの方法があります。!</text:p>
          </table:table-cell>
          <table:table-cell table:style-name="ce3" table:number-columns-repeated="3"/>
          <table:table-cell table:style-name="ce7" table:number-columns-repeated="4"/>
        </table:table-row>
        <table:table-row table:style-name="ro10">
          <table:table-cell table:style-name="ce3" office:value-type="string">
            <text:p>383514</text:p>
          </table:table-cell>
          <table:table-cell table:style-name="ce7" office:value-type="string">
            <text:p>All running instances of %PRODUCTNAME need to be terminated for a successful installation of a \&lt;emph\&gt;shared\&lt;/emph\&gt; extension.!</text:p>
          </table:table-cell>
          <table:table-cell table:style-name="ce7" office:value-type="string">
            <text:p>共有拡張機能を正しくインストールするには、%PRODUCTNAME の実行中のインスタンスをすべて終了する必要があります。\&lt;emph\&gt;\&lt;/emph\&gt;!</text:p>
          </table:table-cell>
          <table:table-cell table:style-name="ce3" table:number-columns-repeated="3"/>
          <table:table-cell table:style-name="ce7" table:number-columns-repeated="4"/>
        </table:table-row>
        <table:table-row table:style-name="ro16">
          <table:table-cell table:style-name="ce3" office:value-type="string">
            <text:p>383515</text:p>
          </table:table-cell>
          <table:table-cell table:style-name="ce7" office:value-type="string">
            <text:p>\&lt;variable id=\"rep_datetime\"\&gt;\&lt;link href=\"text/shared/explorer/database/rep_datetime.xhp\"\&gt;Date and Time\&lt;/link\&gt;\&lt;/variable\&gt;!</text:p>
          </table:table-cell>
          <table:table-cell table:style-name="ce7" office:value-type="string">
            <text:p>\&lt;variable id=\"rep_datetime\"\&gt;\&lt;link href=\"text/shared/explorer/database/rep_datetime.xhp\"\&gt;▲日付と時刻\&lt;/link\&gt;\&lt;/variable\&gt;!</text:p>
          </table:table-cell>
          <table:table-cell table:style-name="ce3" table:number-columns-repeated="3"/>
          <table:table-cell table:style-name="ce7" table:number-columns-repeated="4"/>
        </table:table-row>
        <table:table-row table:style-name="ro3">
          <table:table-cell table:style-name="ce3" office:value-type="string">
            <text:p>383516</text:p>
          </table:table-cell>
          <table:table-cell table:style-name="ce7" office:value-type="string">
            <text:p>\&lt;ahelp hid=\".\" visibility=\"hidden\"\&gt;Select a format to display the date.\&lt;/ahelp\&gt;!</text:p>
          </table:table-cell>
          <table:table-cell table:style-name="ce7" office:value-type="string">
            <text:p>\&lt;ahelp hid=\".\" visibility=\"hidden\"\&gt;日付を表示する書式を選択します。\&lt;/ahelp\&gt;!</text:p>
          </table:table-cell>
          <table:table-cell table:style-name="ce3" table:number-columns-repeated="3"/>
          <table:table-cell table:style-name="ce7" table:number-columns-repeated="4"/>
        </table:table-row>
        <table:table-row table:style-name="ro19">
          <table:table-cell table:style-name="ce3" office:value-type="string">
            <text:p>383517</text:p>
          </table:table-cell>
          <table:table-cell table:style-name="ce7" office:value-type="string">
            <text:p>\&lt;ahelp hid=\".\"\&gt;Enable Include Date to insert a date field into the active area of the report. The date field displays the current date when the report is executed.\&lt;/ahelp\&gt;!</text:p>
          </table:table-cell>
          <table:table-cell table:style-name="ce7" office:value-type="string">
            <text:p>\&lt;ahelp hid=\".\"\&gt;レポートの有効なエリアに日付フィールドを挿入するには、「日付を含む」を有効にします。日付フィールドには、レポートが実行されるときの最新の日付が表示されます。\&lt;/ahelp\&gt;!</text:p>
          </table:table-cell>
          <table:table-cell table:style-name="ce3" table:number-columns-repeated="3"/>
          <table:table-cell table:style-name="ce7" table:number-columns-repeated="4"/>
        </table:table-row>
        <table:table-row table:style-name="ro21">
          <table:table-cell table:style-name="ce3" office:value-type="string">
            <text:p>383518</text:p>
          </table:table-cell>
          <table:table-cell table:style-name="ce7" office:value-type="string">
            <text:p>You can click the date or time field and drag to another position within the same area, or edit the properties in the Properties window.!</text:p>
          </table:table-cell>
          <table:table-cell table:style-name="ce7" office:value-type="string">
            <text:p>日付または時刻フィールドをクリックして、同じエリア内の別の位置にドラッグするか、または「プロパティー」ウィンドウでプロパティーを編集できます。!</text:p>
          </table:table-cell>
          <table:table-cell table:style-name="ce3" table:number-columns-repeated="3"/>
          <table:table-cell table:style-name="ce7" table:number-columns-repeated="4"/>
        </table:table-row>
        <table:table-row table:style-name="ro3">
          <table:table-cell table:style-name="ce3" office:value-type="string">
            <text:p>383519</text:p>
          </table:table-cell>
          <table:table-cell table:style-name="ce7" office:value-type="string">
            <text:p>Click OK to insert the field.!</text:p>
          </table:table-cell>
          <table:table-cell table:style-name="ce7" office:value-type="string">
            <text:p>「OK」をクリックして、フィールドを挿入します。!</text:p>
          </table:table-cell>
          <table:table-cell table:style-name="ce3" table:number-columns-repeated="3"/>
          <table:table-cell table:style-name="ce7" table:number-columns-repeated="4"/>
        </table:table-row>
        <table:table-row table:style-name="ro10">
          <table:table-cell table:style-name="ce3" office:value-type="string">
            <text:p>383520</text:p>
          </table:table-cell>
          <table:table-cell table:style-name="ce7" office:value-type="string">
            <text:p>Press \&lt;item type=\"keycode\"\&gt;Shift-F1\&lt;/item\&gt; and point with the mouse at an input box to see a help text for this input box.!</text:p>
          </table:table-cell>
          <table:table-cell table:style-name="ce7" office:value-type="string">
            <text:p>▲\&lt;item type=\"keycode\"\&gt;(Shift) + (F1)\&lt;/item\&gt; キーを押して、入力ボックスにマウスを合わせると、この入力ボックスのヘルプテキストが表示されます。!</text:p>
          </table:table-cell>
          <table:table-cell table:style-name="ce3" table:number-columns-repeated="3"/>
          <table:table-cell table:style-name="ce7" table:number-columns-repeated="4"/>
        </table:table-row>
        <table:table-row table:style-name="ro3">
          <table:table-cell table:style-name="ce3" office:value-type="string">
            <text:p>383521</text:p>
          </table:table-cell>
          <table:table-cell table:style-name="ce7" office:value-type="string">
            <text:p>\&lt;ahelp hid=\".\" visibility=\"hidden\"\&gt;Select a format to display the time.\&lt;/ahelp\&gt;!</text:p>
          </table:table-cell>
          <table:table-cell table:style-name="ce7" office:value-type="string">
            <text:p>\&lt;ahelp hid=\".\" visibility=\"hidden\"\&gt;時刻を表示する書式を選択します。\&lt;/ahelp\&gt;!</text:p>
          </table:table-cell>
          <table:table-cell table:style-name="ce3" table:number-columns-repeated="3"/>
          <table:table-cell table:style-name="ce7" table:number-columns-repeated="4"/>
        </table:table-row>
        <table:table-row table:style-name="ro5">
          <table:table-cell table:style-name="ce3" office:value-type="string">
            <text:p>383522</text:p>
          </table:table-cell>
          <table:table-cell table:style-name="ce7" office:value-type="string">
            <text:p>\&lt;ahelp hid=\".\"\&gt;You can open the Date and Time dialog of the \&lt;link href=\"text/shared/explorer/database/rep_main.xhp\"\&gt;Report Designer\&lt;/link\&gt; by choosing \&lt;item type=\"menuitem\"\&gt;Insert - Date and Time\&lt;/item\&gt;.\&lt;/ahelp\&gt;!</text:p>
          </table:table-cell>
          <table:table-cell table:style-name="ce7" office:value-type="string">
            <text:p>\&lt;ahelp hid=\".\"\&gt;\&lt;item type=\"menuitem\"\&gt;挿入 → 日付と時刻\&lt;/item\&gt; を選択して、\&lt;link href=\"text/shared/explorer/database/rep_main.xhp\"\&gt;レポートデザイナ\&lt;/link\&gt; の「日付と時刻」ダイアログを開くことができます。\&lt;/ahelp\&gt;!</text:p>
          </table:table-cell>
          <table:table-cell table:style-name="ce3" table:number-columns-repeated="3"/>
          <table:table-cell table:style-name="ce7" table:number-columns-repeated="4"/>
        </table:table-row>
        <table:table-row table:style-name="ro19">
          <table:table-cell table:style-name="ce3" office:value-type="string">
            <text:p>383523</text:p>
          </table:table-cell>
          <table:table-cell table:style-name="ce7" office:value-type="string">
            <text:p>\&lt;ahelp hid=\".\"\&gt;Enable Include Time to insert a time field into the active area of the report. The time field displays the current time when the report is executed.\&lt;/ahelp\&gt;!</text:p>
          </table:table-cell>
          <table:table-cell table:style-name="ce7" office:value-type="string">
            <text:p>\&lt;ahelp hid=\".\"\&gt;レポートの有効なエリアに時刻フィールドを挿入するには、「時刻を含む」を有効にします。時刻フィールドには、レポートが実行されるときの最新の時刻が表示されます。\&lt;/ahelp\&gt;!</text:p>
          </table:table-cell>
          <table:table-cell table:style-name="ce3" table:number-columns-repeated="3"/>
          <table:table-cell table:style-name="ce7" table:number-columns-repeated="4"/>
        </table:table-row>
        <table:table-row table:style-name="ro2">
          <table:table-cell table:style-name="ce3" office:value-type="string">
            <text:p>383524</text:p>
          </table:table-cell>
          <table:table-cell table:style-name="ce7" office:value-type="string">
            <text:p>Date and Time!</text:p>
          </table:table-cell>
          <table:table-cell table:style-name="ce7" office:value-type="string">
            <text:p>▲日付と時刻!</text:p>
          </table:table-cell>
          <table:table-cell table:style-name="ce3" table:number-columns-repeated="3"/>
          <table:table-cell table:style-name="ce7" table:number-columns-repeated="4"/>
        </table:table-row>
        <table:table-row table:style-name="ro3">
          <table:table-cell table:style-name="ce3" office:value-type="string">
            <text:p>383525</text:p>
          </table:table-cell>
          <table:table-cell table:style-name="ce7" office:value-type="string">
            <text:p>\&lt;bookmark_value\&gt;Report Designer\&lt;/bookmark_value\&gt;!</text:p>
          </table:table-cell>
          <table:table-cell table:style-name="ce7" office:value-type="string">
            <text:p>\&lt;bookmark_value\&gt;レポートデザイナ\&lt;/bookmark_value\&gt;!</text:p>
          </table:table-cell>
          <table:table-cell table:style-name="ce3" table:number-columns-repeated="3"/>
          <table:table-cell table:style-name="ce7" table:number-columns-repeated="4"/>
        </table:table-row>
        <table:table-row table:style-name="ro2">
          <table:table-cell table:style-name="ce3" office:value-type="string">
            <text:p>383526</text:p>
          </table:table-cell>
          <table:table-cell table:style-name="ce7" office:value-type="string">
            <text:p>To edit a report!</text:p>
          </table:table-cell>
          <table:table-cell table:style-name="ce7" office:value-type="string">
            <text:p>レポートを編集する!</text:p>
          </table:table-cell>
          <table:table-cell table:style-name="ce3" table:number-columns-repeated="3"/>
          <table:table-cell table:style-name="ce7" table:number-columns-repeated="4"/>
        </table:table-row>
        <table:table-row table:style-name="ro16">
          <table:table-cell table:style-name="ce3" office:value-type="string">
            <text:p>383527</text:p>
          </table:table-cell>
          <table:table-cell table:style-name="ce7" office:value-type="string">
            <text:p>\&lt;variable id=\"rep_main\"\&gt;\&lt;link href=\"text/shared/explorer/database/rep_main.xhp\"\&gt;Report Designer\&lt;/link\&gt;\&lt;/variable\&gt;!</text:p>
          </table:table-cell>
          <table:table-cell table:style-name="ce7" office:value-type="string">
            <text:p>\&lt;variable id=\"rep_main\"\&gt;\&lt;link href=\"text/shared/explorer/database/rep_main.xhp\"\&gt;▲レポートデザイナ\&lt;/link\&gt;\&lt;/variable\&gt;!</text:p>
          </table:table-cell>
          <table:table-cell table:style-name="ce3" table:number-columns-repeated="3"/>
          <table:table-cell table:style-name="ce7" table:number-columns-repeated="4"/>
        </table:table-row>
        <table:table-row table:style-name="ro2">
          <table:table-cell table:style-name="ce3" office:value-type="string">
            <text:p>383528</text:p>
          </table:table-cell>
          <table:table-cell table:style-name="ce7" office:value-type="string">
            <text:p>To open the Report Designer!</text:p>
          </table:table-cell>
          <table:table-cell table:style-name="ce7" office:value-type="string">
            <text:p>レポートデザイナを開く!</text:p>
          </table:table-cell>
          <table:table-cell table:style-name="ce3" table:number-columns-repeated="3"/>
          <table:table-cell table:style-name="ce7" table:number-columns-repeated="4"/>
        </table:table-row>
        <table:table-row table:style-name="ro12">
          <table:table-cell table:style-name="ce3" office:value-type="string">
            <text:p>383529</text:p>
          </table:table-cell>
          <table:table-cell table:style-name="ce7" office:value-type="string">
            <text:p>If you close the Report Designer, you will be asked if the report should be saved. Click Yes, give the report a name, and click OK.!</text:p>
          </table:table-cell>
          <table:table-cell table:style-name="ce7" office:value-type="string">
            <text:p>レポートデザイナを閉じると、レポートを保存するかどうかを聞かれます。 「はい」をクリックし、レポートに名前を付けて、「OK」をクリックします。!</text:p>
          </table:table-cell>
          <table:table-cell table:style-name="ce3" table:number-columns-repeated="3"/>
          <table:table-cell table:style-name="ce7" table:number-columns-repeated="4"/>
        </table:table-row>
        <table:table-row table:style-name="ro17">
          <table:table-cell table:style-name="ce3" office:value-type="string">
            <text:p>383530</text:p>
          </table:table-cell>
          <table:table-cell table:style-name="ce7" office:value-type="string">
            <text:p>In addition, you can click the Label Field or Text Box icon in the toolbar, then drag a rectangle in the Page Header or Page Footer area, to define a text that is the same on all pages. You enter the text in the Label box of the corresponding Properties window. You can also add graphics by using the Graphics icon.!</text:p>
          </table:table-cell>
          <table:table-cell table:style-name="ce7" office:value-type="string">
            <text:p>さらに、ツールバーで「ラベル」フィールドまたはテキストボックスのアイコンをクリックし、ページヘッダーまたはページフッターエリアに四角形をドラッグして、すべてのページで同じなるテキストを指定します。 対応する「プロパティー」ウィンドウの「ラベル」ボックスにテキストを入力します。 「グラフィックス」アイコンを使用して、グラフィックスを追加することもできます。!</text:p>
          </table:table-cell>
          <table:table-cell table:style-name="ce3" table:number-columns-repeated="3"/>
          <table:table-cell table:style-name="ce7" table:number-columns-repeated="4"/>
        </table:table-row>
        <table:table-row table:style-name="ro12">
          <table:table-cell table:style-name="ce3" office:value-type="string">
            <text:p>383531</text:p>
          </table:table-cell>
          <table:table-cell table:style-name="ce7" office:value-type="string">
            <text:p>\&lt;ahelp hid=\".\" visibility=\"hidden\"\&gt;Select two or more objects and click this icon to resize the objects to the smallest height.\&lt;/ahelp\&gt;!</text:p>
          </table:table-cell>
          <table:table-cell table:style-name="ce7" office:value-type="string">
            <text:p>\&lt;ahelp hid=\".\" visibility=\"hidden\"\&gt;2 つ以上のオブジェクトを選択し、このアイコンをクリックして、オブジェクトを最も低い高さにサイズ変更します。\&lt;/ahelp\&gt;!</text:p>
          </table:table-cell>
          <table:table-cell table:style-name="ce3" table:number-columns-repeated="3"/>
          <table:table-cell table:style-name="ce7" table:number-columns-repeated="4"/>
        </table:table-row>
        <table:table-row table:style-name="ro3">
          <table:table-cell table:style-name="ce3" office:value-type="string">
            <text:p>383532</text:p>
          </table:table-cell>
          <table:table-cell table:style-name="ce7" office:value-type="string">
            <text:p>After inserting fields in the Detail view, the report is ready for execution.!</text:p>
          </table:table-cell>
          <table:table-cell table:style-name="ce7" office:value-type="string">
            <text:p>「詳細」表示でフィールドを挿入すると、レポートの実行準備が整います。!</text:p>
          </table:table-cell>
          <table:table-cell table:style-name="ce3" table:number-columns-repeated="3"/>
          <table:table-cell table:style-name="ce7" table:number-columns-repeated="4"/>
        </table:table-row>
        <table:table-row table:style-name="ro12">
          <table:table-cell table:style-name="ce3" office:value-type="string">
            <text:p>383533</text:p>
          </table:table-cell>
          <table:table-cell table:style-name="ce7" office:value-type="string">
            <text:p>You insert database fields by drag-and-drop into the Detail area. See the section "To insert fields into the report" below.!</text:p>
          </table:table-cell>
          <table:table-cell table:style-name="ce7" office:value-type="string">
            <text:p>「詳細」エリアにドラッグ&amp;ドロップして、データベースフィールドを挿入します。 下の「レポートにフィールドを挿入する」セクションを参照してください。!</text:p>
          </table:table-cell>
          <table:table-cell table:style-name="ce3" table:number-columns-repeated="3"/>
          <table:table-cell table:style-name="ce7" table:number-columns-repeated="4"/>
        </table:table-row>
        <table:table-row table:style-name="ro4">
          <table:table-cell table:style-name="ce3" office:value-type="string">
            <text:p>383534</text:p>
          </table:table-cell>
          <table:table-cell table:style-name="ce7" office:value-type="string">
            <text:p>Open the Report Design view and click the Sorting and Grouping icon <text:s/>in the toolbar. You see the \&lt;link href=\"text/shared/explorer/database/rep_sort.xhp\"\&gt;Sorting and Grouping\&lt;/link\&gt; dialog.!</text:p>
          </table:table-cell>
          <table:table-cell table:style-name="ce7" office:value-type="string">
            <text:p>「レポートデザイン」表示を開いて、ツールバーで「並べ替えおよびグループ化」アイコンをクリックします。 \&lt;link href=\"text/shared/explorer/database/rep_sort.xhp\"\&gt;並べ替えおよびグループ化\&lt;/link\&gt; ダイアログが開きます。!</text:p>
          </table:table-cell>
          <table:table-cell table:style-name="ce3" table:number-columns-repeated="3"/>
          <table:table-cell table:style-name="ce7" table:number-columns-repeated="4"/>
        </table:table-row>
        <table:table-row table:style-name="ro9">
          <table:table-cell table:style-name="ce3" office:value-type="string">
            <text:p>383535</text:p>
          </table:table-cell>
          <table:table-cell table:style-name="ce7" office:value-type="string">
            <text:p>The left part of the Report Designer window shows the Report Design view. The Report Design view is initially divided into three sections, from top to bottom:!</text:p>
          </table:table-cell>
          <table:table-cell table:style-name="ce7" office:value-type="string">
            <text:p>「レポートデザイナ」ウィンドウの左部分に「レポートデザイン」表示が表示されます。 「レポートデザイン」表示は、最初、上から下へ 3 つの部分に分かれています。!</text:p>
          </table:table-cell>
          <table:table-cell table:style-name="ce3" table:number-columns-repeated="3"/>
          <table:table-cell table:style-name="ce7" table:number-columns-repeated="4"/>
        </table:table-row>
        <table:table-row table:style-name="ro26">
          <table:table-cell table:style-name="ce3" office:value-type="string">
            <text:p>383536</text:p>
          </table:table-cell>
          <table:table-cell table:style-name="ce7" office:value-type="string">
            <text:p>Move the mouse to the Properties view. You see two tab pages General and Data.!</text:p>
          </table:table-cell>
          <table:table-cell table:style-name="ce7" office:value-type="string">
            <text:p>マウスを「プロパティー」表示に移動させます。 「全般」と「データ」の 2 つのタブページが表示されます。!</text:p>
          </table:table-cell>
          <table:table-cell table:style-name="ce3" table:number-columns-repeated="3"/>
          <table:table-cell table:style-name="ce7" table:number-columns-repeated="4"/>
        </table:table-row>
        <table:table-row table:style-name="ro16">
          <table:table-cell table:style-name="ce3" office:value-type="string">
            <text:p>383537</text:p>
          </table:table-cell>
          <table:table-cell table:style-name="ce7" office:value-type="string">
            <text:p>On the right you see the Properties window with the property values of the currently selected object.!</text:p>
          </table:table-cell>
          <table:table-cell table:style-name="ce7" office:value-type="string">
            <text:p>右側に、現在選択されているオブジェクトのプロパティー値を示す「プロパティー」ウィンドウが表示されます。!</text:p>
          </table:table-cell>
          <table:table-cell table:style-name="ce3" table:number-columns-repeated="3"/>
          <table:table-cell table:style-name="ce7" table:number-columns-repeated="4"/>
        </table:table-row>
        <table:table-row table:style-name="ro2">
          <table:table-cell table:style-name="ce3" office:value-type="string">
            <text:p>383538</text:p>
          </table:table-cell>
          <table:table-cell table:style-name="ce7" office:value-type="string">
            <text:p>Grouping!</text:p>
          </table:table-cell>
          <table:table-cell table:style-name="ce7" office:value-type="string">
            <text:p>▲グループ化!</text:p>
          </table:table-cell>
          <table:table-cell table:style-name="ce3" table:number-columns-repeated="3"/>
          <table:table-cell table:style-name="ce7" table:number-columns-repeated="4"/>
        </table:table-row>
        <table:table-row table:style-name="ro16">
          <table:table-cell table:style-name="ce3" office:value-type="string">
            <text:p>383539</text:p>
          </table:table-cell>
          <table:table-cell table:style-name="ce7" office:value-type="string">
            <text:p>A Writer document opens and shows the report you have created, which contains all values of the database table which you have insert.!</text:p>
          </table:table-cell>
          <table:table-cell table:style-name="ce7" office:value-type="string">
            <text:p>Writer ドキュメントが開いて、作成したレポートが表示されます。このレポートには挿入したデータベーステーブルのすべての値が含まれます。!</text:p>
          </table:table-cell>
          <table:table-cell table:style-name="ce3" table:number-columns-repeated="3"/>
          <table:table-cell table:style-name="ce7" table:number-columns-repeated="4"/>
        </table:table-row>
        <table:table-row table:style-name="ro28">
          <table:table-cell table:style-name="ce3" office:value-type="string">
            <text:p>383540</text:p>
          </table:table-cell>
          <table:table-cell table:style-name="ce7" office:value-type="string">
            <text:p>If the database contents did change, execute the report again to update the result report.!</text:p>
          </table:table-cell>
          <table:table-cell table:style-name="ce7" office:value-type="string">
            <text:p>データベースの内容が変更された場合、もう一度レポートを実行して結果のレポートを更新します。!</text:p>
          </table:table-cell>
          <table:table-cell table:style-name="ce3" table:number-columns-repeated="3"/>
          <table:table-cell table:style-name="ce7" table:number-columns-repeated="4"/>
        </table:table-row>
        <table:table-row table:style-name="ro28">
          <table:table-cell table:style-name="ce3" office:value-type="string">
            <text:p>383541</text:p>
          </table:table-cell>
          <table:table-cell table:style-name="ce7" office:value-type="string">
            <text:p>The Add Field window opens automatically and shows all fields of the selected table.!</text:p>
          </table:table-cell>
          <table:table-cell table:style-name="ce7" office:value-type="string">
            <text:p>「フィールドの追加」ウィンドウが自動的に開いて、選択したテーブルのすべてのフィールドが表示されます。!</text:p>
          </table:table-cell>
          <table:table-cell table:style-name="ce3" table:number-columns-repeated="3"/>
          <table:table-cell table:style-name="ce7" table:number-columns-repeated="4"/>
        </table:table-row>
        <table:table-row table:style-name="ro16">
          <table:table-cell table:style-name="ce3" office:value-type="string">
            <text:p>383542</text:p>
          </table:table-cell>
          <table:table-cell table:style-name="ce7" office:value-type="string">
            <text:p>Without sorting or grouping, the records will be inserted into the report in the order in which they are retrieved from the database.!</text:p>
          </table:table-cell>
          <table:table-cell table:style-name="ce7" office:value-type="string">
            <text:p>並べ替えまたはグループ化を使用しないと、レコードはデータベースから取得した順序でレポートに挿入されます。!</text:p>
          </table:table-cell>
          <table:table-cell table:style-name="ce3" table:number-columns-repeated="3"/>
          <table:table-cell table:style-name="ce7" table:number-columns-repeated="4"/>
        </table:table-row>
        <table:table-row table:style-name="ro2">
          <table:table-cell table:style-name="ce3" office:value-type="string">
            <text:p>383543</text:p>
          </table:table-cell>
          <table:table-cell table:style-name="ce7" office:value-type="string">
            <text:p>Sorting the report!</text:p>
          </table:table-cell>
          <table:table-cell table:style-name="ce7" office:value-type="string">
            <text:p>レポートの並べ替え!</text:p>
          </table:table-cell>
          <table:table-cell table:style-name="ce3" table:number-columns-repeated="3"/>
          <table:table-cell table:style-name="ce7" table:number-columns-repeated="4"/>
        </table:table-row>
        <table:table-row table:style-name="ro29">
          <table:table-cell table:style-name="ce3" office:value-type="string">
            <text:p>383544</text:p>
          </table:table-cell>
          <table:table-cell table:style-name="ce7" office:value-type="string">
            <text:p>You can also insert text that should be the same on every page of the report. Click the Label Field icon, then drag a rectangle in the Page Header or Page Footer area. Edit the Label property to show the text you want.!</text:p>
          </table:table-cell>
          <table:table-cell table:style-name="ce7" office:value-type="string">
            <text:p>レポートのすべてのページで同じになるテキストを挿入することもできます。 ラベルフィールドのアイコンをクリックして、ページヘッダーまたはページフッターエリアに四角形をドラッグします。 必要なテキストを表示するために、「ラベル」プロパティーを編集します。!</text:p>
          </table:table-cell>
          <table:table-cell table:style-name="ce3" table:number-columns-repeated="3"/>
          <table:table-cell table:style-name="ce7" table:number-columns-repeated="4"/>
        </table:table-row>
        <table:table-row table:style-name="ro3">
          <table:table-cell table:style-name="ce3" office:value-type="string">
            <text:p>383545</text:p>
          </table:table-cell>
          <table:table-cell table:style-name="ce7" office:value-type="string">
            <text:p>First you must connect the report to a database table.!</text:p>
          </table:table-cell>
          <table:table-cell table:style-name="ce7" office:value-type="string">
            <text:p>最初にレポートをデータベーステーブルに接続する必要があります。!</text:p>
          </table:table-cell>
          <table:table-cell table:style-name="ce3" table:number-columns-repeated="3"/>
          <table:table-cell table:style-name="ce7" table:number-columns-repeated="4"/>
        </table:table-row>
        <table:table-row table:style-name="ro16">
          <table:table-cell table:style-name="ce3" office:value-type="string">
            <text:p>383546</text:p>
          </table:table-cell>
          <table:table-cell table:style-name="ce7" office:value-type="string">
            <text:p>When you insert some new data or edit data in the table, a new report will show the updated data.!</text:p>
          </table:table-cell>
          <table:table-cell table:style-name="ce7" office:value-type="string">
            <text:p>新しいデータを挿入するか、テーブルのデータを編集すると、新しいレポートが更新されたデータを表示します。!</text:p>
          </table:table-cell>
          <table:table-cell table:style-name="ce3" table:number-columns-repeated="3"/>
          <table:table-cell table:style-name="ce7" table:number-columns-repeated="4"/>
        </table:table-row>
        <table:table-row table:style-name="ro21">
          <table:table-cell table:style-name="ce3" office:value-type="string">
            <text:p>383547</text:p>
          </table:table-cell>
          <table:table-cell table:style-name="ce7" office:value-type="string">
            <text:p>It is not possible to overlap the fields. If you drop a table field on the Detail area, then a label and a text box are inserted.!</text:p>
          </table:table-cell>
          <table:table-cell table:style-name="ce7" office:value-type="string">
            <text:p>フィールドが重複することはできません。 テーブルフィールドを「詳細」エリアにドロップすると、ラベルおよびテキストボックスが挿入されます。!</text:p>
          </table:table-cell>
          <table:table-cell table:style-name="ce3" table:number-columns-repeated="3"/>
          <table:table-cell table:style-name="ce7" table:number-columns-repeated="4"/>
        </table:table-row>
        <table:table-row table:style-name="ro3">
          <table:table-cell table:style-name="ce3" office:value-type="string">
            <text:p>383548</text:p>
          </table:table-cell>
          <table:table-cell table:style-name="ce7" office:value-type="string">
            <text:p>Execute the report. The report shows the grouped records.!</text:p>
          </table:table-cell>
          <table:table-cell table:style-name="ce7" office:value-type="string">
            <text:p>レポートを実行します。 このレポートには、グループ化されたレコードが表示されます。!</text:p>
          </table:table-cell>
          <table:table-cell table:style-name="ce3" table:number-columns-repeated="3"/>
          <table:table-cell table:style-name="ce7" table:number-columns-repeated="4"/>
        </table:table-row>
        <table:table-row table:style-name="ro3">
          <table:table-cell table:style-name="ce3" office:value-type="string">
            <text:p>383549</text:p>
          </table:table-cell>
          <table:table-cell table:style-name="ce7" office:value-type="string">
            <text:p>Select the table for that you want to create the report.!</text:p>
          </table:table-cell>
          <table:table-cell table:style-name="ce7" office:value-type="string">
            <text:p>レポートを作成するテーブルを選択します。!</text:p>
          </table:table-cell>
          <table:table-cell table:style-name="ce3" table:number-columns-repeated="3"/>
          <table:table-cell table:style-name="ce7" table:number-columns-repeated="4"/>
        </table:table-row>
        <table:table-row table:style-name="ro4">
          <table:table-cell table:style-name="ce3" office:value-type="string">
            <text:p>383550</text:p>
          </table:table-cell>
          <table:table-cell table:style-name="ce7" office:value-type="string">
            <text:p>Open the Report Design view and click the Sorting and Grouping icon <text:s/>in the toolbar. You see the \&lt;link href=\"text/shared/explorer/database/rep_sort.xhp\"\&gt;Sorting and Grouping\&lt;/link\&gt; dialog.!</text:p>
          </table:table-cell>
          <table:table-cell table:style-name="ce7" office:value-type="string">
            <text:p>▲「レポートデザイン」表示を開いて、ツールバーで「並べ替えおよびグループ化」アイコンをクリックします。 ▲\&lt;link href=\"text/shared/explorer/database/rep_sort.xhp\"\&gt;並べ替えおよびグループ化\&lt;/link\&gt; ダイアログが開きます。!</text:p>
          </table:table-cell>
          <table:table-cell table:style-name="ce3" table:number-columns-repeated="3"/>
          <table:table-cell table:style-name="ce7" table:number-columns-repeated="4"/>
        </table:table-row>
        <table:table-row table:style-name="ro30">
          <table:table-cell table:style-name="ce3" office:value-type="string">
            <text:p>383551</text:p>
          </table:table-cell>
          <table:table-cell table:style-name="ce7" office:value-type="string">
            <text:p>Drag and drop the field names one by one from the Add Field window into the Detail area of the report. Position the fields as you like. Use the icons in the toolbars to align the fields.!</text:p>
          </table:table-cell>
          <table:table-cell table:style-name="ce7" office:value-type="string">
            <text:p>フィールド名を 1 つずつ「フィールドの追加」ウィンドウからレポートの「詳細」エリアにドラッグ&amp;ドロップします。 必要に応じて、フィールドの位置を調整します。 ツールバーのアイコンを使用して、フィールドを配置します。!</text:p>
          </table:table-cell>
          <table:table-cell table:style-name="ce3" table:number-columns-repeated="3"/>
          <table:table-cell table:style-name="ce7" table:number-columns-repeated="4"/>
        </table:table-row>
        <table:table-row table:style-name="ro2">
          <table:table-cell table:style-name="ce3" office:value-type="string">
            <text:p>383552</text:p>
          </table:table-cell>
          <table:table-cell table:style-name="ce7" office:value-type="string">
            <text:p>Execute the report.!</text:p>
          </table:table-cell>
          <table:table-cell table:style-name="ce7" office:value-type="string">
            <text:p>▲レポートを実行します。!</text:p>
          </table:table-cell>
          <table:table-cell table:style-name="ce3" table:number-columns-repeated="3"/>
          <table:table-cell table:style-name="ce7" table:number-columns-repeated="4"/>
        </table:table-row>
        <table:table-row table:style-name="ro16">
          <table:table-cell table:style-name="ce3" office:value-type="string">
            <text:p>383553</text:p>
          </table:table-cell>
          <table:table-cell table:style-name="ce7" office:value-type="string">
            <text:p>In the Groups box, click the field which you want as the first sort field, and set the Sorting property.!</text:p>
          </table:table-cell>
          <table:table-cell table:style-name="ce7" office:value-type="string">
            <text:p>「グループ」ボックスで、最初の並べ替えフィールドにするフィールドをクリックして、「並べ替え」プロパティーを設定します。!</text:p>
          </table:table-cell>
          <table:table-cell table:style-name="ce3" table:number-columns-repeated="3"/>
          <table:table-cell table:style-name="ce7" table:number-columns-repeated="4"/>
        </table:table-row>
        <table:table-row table:style-name="ro22">
          <table:table-cell table:style-name="ce3" office:value-type="string">
            <text:p>383554</text:p>
          </table:table-cell>
          <table:table-cell table:style-name="ce7" office:value-type="string">
            <text:p>The Add Field window helps you to insert the table entries in the report. Click the Add Field icon in the toolbar to open the Add Field window.!</text:p>
          </table:table-cell>
          <table:table-cell table:style-name="ce7" office:value-type="string">
            <text:p>「フィールドの追加」ウィンドウは、レポートにテーブルエントリを挿入するのに便利です。 ツールバーで「フィールドの追加」アイコンをクリックして、「フィールドの追加」ウィンドウを開きます。!</text:p>
          </table:table-cell>
          <table:table-cell table:style-name="ce3" table:number-columns-repeated="3"/>
          <table:table-cell table:style-name="ce7" table:number-columns-repeated="4"/>
        </table:table-row>
        <table:table-row table:style-name="ro12">
          <table:table-cell table:style-name="ce3" office:value-type="string">
            <text:p>383555</text:p>
          </table:table-cell>
          <table:table-cell table:style-name="ce7" office:value-type="string">
            <text:p>\&lt;ahelp hid=\".\" visibility=\"hidden\"\&gt;Select two or more objects and click this icon to resize the objects to the smallest width.\&lt;/ahelp\&gt;!</text:p>
          </table:table-cell>
          <table:table-cell table:style-name="ce7" office:value-type="string">
            <text:p>\&lt;ahelp hid=\".\" visibility=\"hidden\"\&gt;2 つ以上のオブジェクトを選択し、このアイコンをクリックして、オブジェクトを最も小さい幅にサイズ変更します。\&lt;/ahelp\&gt;!</text:p>
          </table:table-cell>
          <table:table-cell table:style-name="ce3" table:number-columns-repeated="3"/>
          <table:table-cell table:style-name="ce7" table:number-columns-repeated="4"/>
        </table:table-row>
        <table:table-row table:style-name="ro2">
          <table:table-cell table:style-name="ce3" office:value-type="string">
            <text:p>383556</text:p>
          </table:table-cell>
          <table:table-cell table:style-name="ce7" office:value-type="string">
            <text:p>To execute a report!</text:p>
          </table:table-cell>
          <table:table-cell table:style-name="ce7" office:value-type="string">
            <text:p>レポートを実行する!</text:p>
          </table:table-cell>
          <table:table-cell table:style-name="ce3" table:number-columns-repeated="3"/>
          <table:table-cell table:style-name="ce7" table:number-columns-repeated="4"/>
        </table:table-row>
        <table:table-row table:style-name="ro26">
          <table:table-cell table:style-name="ce3" office:value-type="string">
            <text:p>383557</text:p>
          </table:table-cell>
          <table:table-cell table:style-name="ce7" office:value-type="string">
            <text:p>\&lt;emph\&gt;Page Header\&lt;/emph\&gt; - drag control fields with fixed text into the Page Header area!</text:p>
          </table:table-cell>
          <table:table-cell table:style-name="ce7" office:value-type="string">
            <text:p>\&lt;emph\&gt;ページヘッダー\&lt;/emph\&gt; - 固定テキストのコントロールフィールドをページヘッダーエリアにドラッグします。!</text:p>
          </table:table-cell>
          <table:table-cell table:style-name="ce3" table:number-columns-repeated="3"/>
          <table:table-cell table:style-name="ce7" table:number-columns-repeated="4"/>
        </table:table-row>
        <table:table-row table:style-name="ro31">
          <table:table-cell table:style-name="ce3" office:value-type="string">
            <text:p>383558</text:p>
          </table:table-cell>
          <table:table-cell table:style-name="ce7" office:value-type="string">
            <text:p>The Report Designer is a tool to create your own database reports. Unlike with the \&lt;link href=\"text/shared/autopi/01100000.xhp\"\&gt;Report Wizard\&lt;/link\&gt;, using the Report Designer you can take control to design the report the way you want. The generated report is a Writer document that you can edit, too.!</text:p>
          </table:table-cell>
          <table:table-cell table:style-name="ce7" office:value-type="string">
            <text:p>レポートデザイナは、ユーザー独自のデータベースレポートを作成するためのツールです。 \&lt;link href=\"text/shared/autopi/01100000.xhp\"\&gt;レポートウィザード\&lt;/link\&gt;と違って、レポートデザイナを使用すると、レポートを思いどおりにデザインすることができます。 生成されたレポートは、編集可能な Writer ドキュメントにもなります。!</text:p>
          </table:table-cell>
          <table:table-cell table:style-name="ce3" table:number-columns-repeated="3"/>
          <table:table-cell table:style-name="ce7" table:number-columns-repeated="4"/>
        </table:table-row>
        <table:table-row table:style-name="ro12">
          <table:table-cell table:style-name="ce3" office:value-type="string">
            <text:p>383559</text:p>
          </table:table-cell>
          <table:table-cell table:style-name="ce7" office:value-type="string">
            <text:p>\&lt;ahelp hid=\".\" visibility=\"hidden\"\&gt;Select two or more objects and click this icon to resize the objects to the greatest height.\&lt;/ahelp\&gt;!</text:p>
          </table:table-cell>
          <table:table-cell table:style-name="ce7" office:value-type="string">
            <text:p>\&lt;ahelp hid=\".\" visibility=\"hidden\"\&gt;2 つ以上のオブジェクトを選択し、このアイコンをクリックして、オブジェクトを最も大きい高さにサイズ変更します。\&lt;/ahelp\&gt;!</text:p>
          </table:table-cell>
          <table:table-cell table:style-name="ce3" table:number-columns-repeated="3"/>
          <table:table-cell table:style-name="ce7" table:number-columns-repeated="4"/>
        </table:table-row>
        <table:table-row table:style-name="ro12">
          <table:table-cell table:style-name="ce3" office:value-type="string">
            <text:p>383560</text:p>
          </table:table-cell>
          <table:table-cell table:style-name="ce7" office:value-type="string">
            <text:p>\&lt;ahelp hid=\".\" visibility=\"hidden\"\&gt;Select two or more objects and click this icon to align the objects at the top margin of the area.\&lt;/ahelp\&gt;!</text:p>
          </table:table-cell>
          <table:table-cell table:style-name="ce7" office:value-type="string">
            <text:p>\&lt;ahelp hid=\".\" visibility=\"hidden\"\&gt;2 つ以上のオブジェクトを選択し、このアイコンをクリックして、オブジェクトをエリアの上の余白に配置します。\&lt;/ahelp\&gt;!</text:p>
          </table:table-cell>
          <table:table-cell table:style-name="ce3" table:number-columns-repeated="3"/>
          <table:table-cell table:style-name="ce7" table:number-columns-repeated="4"/>
        </table:table-row>
        <table:table-row table:style-name="ro9">
          <table:table-cell table:style-name="ce3" office:value-type="string">
            <text:p>383561</text:p>
          </table:table-cell>
          <table:table-cell table:style-name="ce7" office:value-type="string">
            <text:p>Drag-and-drop the field entry that you want to group into the group header section. Then drag-and-drop the remaining fields into the Detail section.!</text:p>
          </table:table-cell>
          <table:table-cell table:style-name="ce7" office:value-type="string">
            <text:p>グループ化するフィールドエントリをグループヘッダーセクションにドラッグ&amp;ドロップします。 次に残りのフィールドを「詳細」セクションにドラッグ&amp;ドロップします。!</text:p>
          </table:table-cell>
          <table:table-cell table:style-name="ce3" table:number-columns-repeated="3"/>
          <table:table-cell table:style-name="ce7" table:number-columns-repeated="4"/>
        </table:table-row>
        <table:table-row table:style-name="ro13">
          <table:table-cell table:style-name="ce3" office:value-type="string">
            <text:p>383562</text:p>
          </table:table-cell>
          <table:table-cell table:style-name="ce7" office:value-type="string">
            <text:p>To insert an additional \&lt;emph\&gt;Report Header\&lt;/emph\&gt; and \&lt;emph\&gt;Report Footer\&lt;/emph\&gt; area choose \&lt;item type=\"menuitem\"\&gt;Edit - Insert Report Header/Footer\&lt;/item\&gt;. These areas contain text that appears at the start and end of the whole report.!</text:p>
          </table:table-cell>
          <table:table-cell table:style-name="ce7" office:value-type="string">
            <text:p>追加の \&lt;emph\&gt;レポートヘッダー\&lt;/emph\&gt; および \&lt;emph\&gt;レポートフッター\&lt;/emph\&gt; エリアを挿入するには、\&lt;item type=\"menuitem\"\&gt;編集 → レポートヘッダー/フッターの挿入\&lt;/item\&gt; を選択します。 これらのエリアには、レポート全体の最初と最後に表示されるテキストが含まれます。!</text:p>
          </table:table-cell>
          <table:table-cell table:style-name="ce3" table:number-columns-repeated="3"/>
          <table:table-cell table:style-name="ce7" table:number-columns-repeated="4"/>
        </table:table-row>
        <table:table-row table:style-name="ro2">
          <table:table-cell table:style-name="ce3" office:value-type="string">
            <text:p>383563</text:p>
          </table:table-cell>
          <table:table-cell table:style-name="ce7" office:value-type="string">
            <text:p>To insert fields into the report!</text:p>
          </table:table-cell>
          <table:table-cell table:style-name="ce7" office:value-type="string">
            <text:p>レポートにフィールドを挿入する!</text:p>
          </table:table-cell>
          <table:table-cell table:style-name="ce3" table:number-columns-repeated="3"/>
          <table:table-cell table:style-name="ce7" table:number-columns-repeated="4"/>
        </table:table-row>
        <table:table-row table:style-name="ro10">
          <table:table-cell table:style-name="ce3" office:value-type="string">
            <text:p>383564</text:p>
          </table:table-cell>
          <table:table-cell table:style-name="ce7" office:value-type="string">
            <text:p>The Writer document is opened read-only. To edit the Writer document, click Edit File <text:s/>on the Standard toolbar.!</text:p>
          </table:table-cell>
          <table:table-cell table:style-name="ce7" office:value-type="string">
            <text:p>Writer ドキュメントは、読み取り専用でのみ開かれます。 Writer ドキュメントを編集するには、標準ツールバーで「ファイルの編集」をクリックします。!</text:p>
          </table:table-cell>
          <table:table-cell table:style-name="ce3" table:number-columns-repeated="3"/>
          <table:table-cell table:style-name="ce7" table:number-columns-repeated="4"/>
        </table:table-row>
        <table:table-row table:style-name="ro24">
          <table:table-cell table:style-name="ce3" office:value-type="string">
            <text:p>383565</text:p>
          </table:table-cell>
          <table:table-cell table:style-name="ce7" office:value-type="string">
            <text:p>Click the "-" icon in front of an area name to collapse that area to one line in the Report Design view. The "-" icon changes to a "+" icon, and you can click this to expand the area again.!</text:p>
          </table:table-cell>
          <table:table-cell table:style-name="ce7" office:value-type="string">
            <text:p>エリア名の前の「-」アイコンをクリックすると、そのエリアがレポートデザイン表示で 1 行に折りたたまれます。 「-」アイコンが「+」アイコンに変わり、このアイコンをクリックすると、このエリアは再び展開されます。!</text:p>
          </table:table-cell>
          <table:table-cell table:style-name="ce3" table:number-columns-repeated="3"/>
          <table:table-cell table:style-name="ce7" table:number-columns-repeated="4"/>
        </table:table-row>
        <table:table-row table:style-name="ro12">
          <table:table-cell table:style-name="ce3" office:value-type="string">
            <text:p>383566</text:p>
          </table:table-cell>
          <table:table-cell table:style-name="ce7" office:value-type="string">
            <text:p>\&lt;ahelp hid=\".\" visibility=\"hidden\"\&gt;Select two or more objects and click this icon to resize the objects to the greatest width.\&lt;/ahelp\&gt;!</text:p>
          </table:table-cell>
          <table:table-cell table:style-name="ce7" office:value-type="string">
            <text:p>\&lt;ahelp hid=\".\" visibility=\"hidden\"\&gt;2 つ以上のオブジェクトを選択し、このアイコンをクリックして、オブジェクトを最も大きい幅にサイズ変更します。\&lt;/ahelp\&gt;!</text:p>
          </table:table-cell>
          <table:table-cell table:style-name="ce3" table:number-columns-repeated="3"/>
          <table:table-cell table:style-name="ce7" table:number-columns-repeated="4"/>
        </table:table-row>
        <table:table-row table:style-name="ro3">
          <table:table-cell table:style-name="ce3" office:value-type="string">
            <text:p>383567</text:p>
          </table:table-cell>
          <table:table-cell table:style-name="ce7" office:value-type="string">
            <text:p>\&lt;ahelp hid=\".\" visibility=\"hidden\"\&gt;Inserts a vertical line to the current area.\&lt;/ahelp\&gt;!</text:p>
          </table:table-cell>
          <table:table-cell table:style-name="ce7" office:value-type="string">
            <text:p>\&lt;ahelp hid=\".\" visibility=\"hidden\"\&gt;現在のエリアに縦の線を挿入します。\&lt;/ahelp\&gt;!</text:p>
          </table:table-cell>
          <table:table-cell table:style-name="ce3" table:number-columns-repeated="3"/>
          <table:table-cell table:style-name="ce7" table:number-columns-repeated="4"/>
        </table:table-row>
        <table:table-row table:style-name="ro16">
          <table:table-cell table:style-name="ce3" office:value-type="string">
            <text:p>383568</text:p>
          </table:table-cell>
          <table:table-cell table:style-name="ce7" office:value-type="string">
            <text:p>\&lt;emph\&gt;Detail\&lt;/emph\&gt; - drag and drop database fields into the Detail area!</text:p>
          </table:table-cell>
          <table:table-cell table:style-name="ce7" office:value-type="string">
            <text:p>\&lt;emph\&gt;詳細\&lt;/emph\&gt; - データベースフィールドを「詳細」エリアにドラッグ&amp;ドロップします。!</text:p>
          </table:table-cell>
          <table:table-cell table:style-name="ce3" table:number-columns-repeated="3"/>
          <table:table-cell table:style-name="ce7" table:number-columns-repeated="4"/>
        </table:table-row>
        <table:table-row table:style-name="ro26">
          <table:table-cell table:style-name="ce3" office:value-type="string">
            <text:p>383569</text:p>
          </table:table-cell>
          <table:table-cell table:style-name="ce7" office:value-type="string">
            <text:p>\&lt;emph\&gt;Page Footer\&lt;/emph\&gt; - drag control fields with fixed text into the Page Footer area!</text:p>
          </table:table-cell>
          <table:table-cell table:style-name="ce7" office:value-type="string">
            <text:p>\&lt;emph\&gt;ページフッター\&lt;/emph\&gt; - 固定テキストのコントロールフィールドをページフッターエリアにドラッグします。!</text:p>
          </table:table-cell>
          <table:table-cell table:style-name="ce3" table:number-columns-repeated="3"/>
          <table:table-cell table:style-name="ce7" table:number-columns-repeated="4"/>
        </table:table-row>
        <table:table-row table:style-name="ro28">
          <table:table-cell table:style-name="ce3" office:value-type="string">
            <text:p>383570</text:p>
          </table:table-cell>
          <table:table-cell table:style-name="ce7" office:value-type="string">
            <text:p>Click the Reports icon in the Base window, then choose Create Report in Design View.!</text:p>
          </table:table-cell>
          <table:table-cell table:style-name="ce7" office:value-type="string">
            <text:p>ベースウィンドウでレポートのアイコンをクリックし、次にデザイン表示で「レポートの作成」を選択します。!</text:p>
          </table:table-cell>
          <table:table-cell table:style-name="ce3" table:number-columns-repeated="3"/>
          <table:table-cell table:style-name="ce7" table:number-columns-repeated="4"/>
        </table:table-row>
        <table:table-row table:style-name="ro2">
          <table:table-cell table:style-name="ce3" office:value-type="string">
            <text:p>383571</text:p>
          </table:table-cell>
          <table:table-cell table:style-name="ce7" office:value-type="string">
            <text:p>The Report Designer window opens. !</text:p>
          </table:table-cell>
          <table:table-cell table:style-name="ce7" office:value-type="string">
            <text:p>「レポートデザイナ」ウィンドウが開きます。 !</text:p>
          </table:table-cell>
          <table:table-cell table:style-name="ce3" table:number-columns-repeated="3"/>
          <table:table-cell table:style-name="ce7" table:number-columns-repeated="4"/>
        </table:table-row>
        <table:table-row table:style-name="ro28">
          <table:table-cell table:style-name="ce3" office:value-type="string">
            <text:p>383572</text:p>
          </table:table-cell>
          <table:table-cell table:style-name="ce7" office:value-type="string">
            <text:p>To use the Report Designer, the Report Designer extension must be installed.!</text:p>
          </table:table-cell>
          <table:table-cell table:style-name="ce7" office:value-type="string">
            <text:p>レポートデザイナを使用するには、レポートデザイナ拡張機能をインストールする必要があります。!</text:p>
          </table:table-cell>
          <table:table-cell table:style-name="ce3" table:number-columns-repeated="3"/>
          <table:table-cell table:style-name="ce7" table:number-columns-repeated="4"/>
        </table:table-row>
        <table:table-row table:style-name="ro16">
          <table:table-cell table:style-name="ce3" office:value-type="string">
            <text:p>383573</text:p>
          </table:table-cell>
          <table:table-cell table:style-name="ce7" office:value-type="string">
            <text:p>Click in the Details area. Then in the Properties window, change some properties, for example the background color.!</text:p>
          </table:table-cell>
          <table:table-cell table:style-name="ce7" office:value-type="string">
            <text:p>「詳細」エリアをクリックします。 「プロパティー」ウィンドウで背景の色などの一部のプロパティーを変更します。!</text:p>
          </table:table-cell>
          <table:table-cell table:style-name="ce3" table:number-columns-repeated="3"/>
          <table:table-cell table:style-name="ce7" table:number-columns-repeated="4"/>
        </table:table-row>
        <table:table-row table:style-name="ro2">
          <table:table-cell table:style-name="ce3" office:value-type="string">
            <text:p>383574</text:p>
          </table:table-cell>
          <table:table-cell table:style-name="ce7" office:value-type="string">
            <text:p>To connect the report to a database table!</text:p>
          </table:table-cell>
          <table:table-cell table:style-name="ce7" office:value-type="string">
            <text:p>レポートをデータベーステーブルに接続する!</text:p>
          </table:table-cell>
          <table:table-cell table:style-name="ce3" table:number-columns-repeated="3"/>
          <table:table-cell table:style-name="ce7" table:number-columns-repeated="4"/>
        </table:table-row>
        <table:table-row table:style-name="ro28">
          <table:table-cell table:style-name="ce3" office:value-type="string">
            <text:p>383575</text:p>
          </table:table-cell>
          <table:table-cell table:style-name="ce7" office:value-type="string">
            <text:p>In the Groups box, open the Group Header list box and select to show a group header.!</text:p>
          </table:table-cell>
          <table:table-cell table:style-name="ce7" office:value-type="string">
            <text:p>「グループ」ボックスで「グループヘッダー」リストボックスを開き、グループヘッダーを表示するように選択します。!</text:p>
          </table:table-cell>
          <table:table-cell table:style-name="ce3" table:number-columns-repeated="3"/>
          <table:table-cell table:style-name="ce7" table:number-columns-repeated="4"/>
        </table:table-row>
        <table:table-row table:style-name="ro12">
          <table:table-cell table:style-name="ce3" office:value-type="string">
            <text:p>383576</text:p>
          </table:table-cell>
          <table:table-cell table:style-name="ce7" office:value-type="string">
            <text:p>Click the Reports icon and double-click your last saved report. A new Writer document will be created which shows the new data.!</text:p>
          </table:table-cell>
          <table:table-cell table:style-name="ce7" office:value-type="string">
            <text:p>レポートのアイコンをクリックして、最後に保存したレポートをダブルクリックします。 新しいデータを表示する新しい Writer ドキュメントが作成されます。!</text:p>
          </table:table-cell>
          <table:table-cell table:style-name="ce3" table:number-columns-repeated="3"/>
          <table:table-cell table:style-name="ce7" table:number-columns-repeated="4"/>
        </table:table-row>
        <table:table-row table:style-name="ro32">
          <table:table-cell table:style-name="ce3" office:value-type="string">
            <text:p>383577</text:p>
          </table:table-cell>
          <table:table-cell table:style-name="ce7" office:value-type="string">
            <text:p>If you like to sort and group, open the Report Design view, then open the Sorting and Grouping dialog. Select to show a Group Header for the fields that you want to group, and select to hide the Group Header for the fields that you want to be sorted. Close the Sorting and Grouping window and execute the report.!</text:p>
          </table:table-cell>
          <table:table-cell table:style-name="ce7" office:value-type="string">
            <text:p>並べ替えやグループ化を実行する場合は、レポートデザイン表示を開いて、「並べ替えとグループ化」ダイアログを開きます。 グループ化するフィールドのグループヘッダーを表示するように選択し、並べ替えするフィールドのグループヘッダーを非表示にするように選択します。 「並べ替えおよびグループ化」ウィンドウを閉じて、レポートを実行します。!</text:p>
          </table:table-cell>
          <table:table-cell table:style-name="ce3" table:number-columns-repeated="3"/>
          <table:table-cell table:style-name="ce7" table:number-columns-repeated="4"/>
        </table:table-row>
        <table:table-row table:style-name="ro12">
          <table:table-cell table:style-name="ce3" office:value-type="string">
            <text:p>383578</text:p>
          </table:table-cell>
          <table:table-cell table:style-name="ce7" office:value-type="string">
            <text:p>\&lt;ahelp hid=\".\" visibility=\"hidden\"\&gt;Select two or more objects and click this icon to align the objects at the left margin of the area.\&lt;/ahelp\&gt;!</text:p>
          </table:table-cell>
          <table:table-cell table:style-name="ce7" office:value-type="string">
            <text:p>\&lt;ahelp hid=\".\" visibility=\"hidden\"\&gt;2 つ以上のオブジェクトを選択し、このアイコンをクリックして、オブジェクトをエリアの左の余白に配置します。\&lt;/ahelp\&gt;!</text:p>
          </table:table-cell>
          <table:table-cell table:style-name="ce3" table:number-columns-repeated="3"/>
          <table:table-cell table:style-name="ce7" table:number-columns-repeated="4"/>
        </table:table-row>
        <table:table-row table:style-name="ro3">
          <table:table-cell table:style-name="ce3" office:value-type="string">
            <text:p>383579</text:p>
          </table:table-cell>
          <table:table-cell table:style-name="ce7" office:value-type="string">
            <text:p>On the Data tab page, click Content to open the combo box.!</text:p>
          </table:table-cell>
          <table:table-cell table:style-name="ce7" office:value-type="string">
            <text:p>データタブページで、「内容」をクリックして、コンボボックスを開きます。!</text:p>
          </table:table-cell>
          <table:table-cell table:style-name="ce3" table:number-columns-repeated="3"/>
          <table:table-cell table:style-name="ce7" table:number-columns-repeated="4"/>
        </table:table-row>
        <table:table-row table:style-name="ro16">
          <table:table-cell table:style-name="ce3" office:value-type="string">
            <text:p>383580</text:p>
          </table:table-cell>
          <table:table-cell table:style-name="ce7" office:value-type="string">
            <text:p>After selecting the table, press the \&lt;item type=\"keycode\"\&gt;Tab\&lt;/item\&gt; key to leave the Content box.!</text:p>
          </table:table-cell>
          <table:table-cell table:style-name="ce7" office:value-type="string">
            <text:p>テーブルを選択したら、\&lt;item type=\"keycode\"\&gt;Tab\&lt;/item\&gt; キーを押して、「内容」ボックスを選択解除します。!</text:p>
          </table:table-cell>
          <table:table-cell table:style-name="ce3" table:number-columns-repeated="3"/>
          <table:table-cell table:style-name="ce7" table:number-columns-repeated="4"/>
        </table:table-row>
        <table:table-row table:style-name="ro3">
          <table:table-cell table:style-name="ce3" office:value-type="string">
            <text:p>383581</text:p>
          </table:table-cell>
          <table:table-cell table:style-name="ce7" office:value-type="string">
            <text:p>To print a report, choose File - Print from the Writer document.!</text:p>
          </table:table-cell>
          <table:table-cell table:style-name="ce7" office:value-type="string">
            <text:p>レポートを印刷するには、Writer ドキュメントからファイル → 印刷を選択します。!</text:p>
          </table:table-cell>
          <table:table-cell table:style-name="ce3" table:number-columns-repeated="3"/>
          <table:table-cell table:style-name="ce7" table:number-columns-repeated="4"/>
        </table:table-row>
        <table:table-row table:style-name="ro16">
          <table:table-cell table:style-name="ce3" office:value-type="string">
            <text:p>383582</text:p>
          </table:table-cell>
          <table:table-cell table:style-name="ce7" office:value-type="string">
            <text:p>The Report Designer is divided into three parts. On the top you see the menu, with the toolbars below.!</text:p>
          </table:table-cell>
          <table:table-cell table:style-name="ce7" office:value-type="string">
            <text:p>レポートデザイナは 3 つの部分に分かれています。 最上部にメニューが表示され、その下にツールバーが表示されます。!</text:p>
          </table:table-cell>
          <table:table-cell table:style-name="ce3" table:number-columns-repeated="3"/>
          <table:table-cell table:style-name="ce7" table:number-columns-repeated="4"/>
        </table:table-row>
        <table:table-row table:style-name="ro6">
          <table:table-cell table:style-name="ce3" office:value-type="string">
            <text:p>383583</text:p>
          </table:table-cell>
          <table:table-cell table:style-name="ce7" office:value-type="string">
            <text:p>Click the Execute Report <text:s/>icon on the toolbar.!</text:p>
          </table:table-cell>
          <table:table-cell table:style-name="ce7" office:value-type="string">
            <text:p>ツールバーの「レポートの実行」アイコンをクリックします。!</text:p>
          </table:table-cell>
          <table:table-cell table:style-name="ce3" table:number-columns-repeated="3"/>
          <table:table-cell table:style-name="ce7" table:number-columns-repeated="4"/>
        </table:table-row>
        <table:table-row table:style-name="ro3">
          <table:table-cell table:style-name="ce3" office:value-type="string">
            <text:p>383584</text:p>
          </table:table-cell>
          <table:table-cell table:style-name="ce7" office:value-type="string">
            <text:p>If you want to edit the Report Design, you can change some of its properties.!</text:p>
          </table:table-cell>
          <table:table-cell table:style-name="ce7" office:value-type="string">
            <text:p>レポートデザインを編集する場合、いくつかのプロパティーを変更できます。!</text:p>
          </table:table-cell>
          <table:table-cell table:style-name="ce3" table:number-columns-repeated="3"/>
          <table:table-cell table:style-name="ce7" table:number-columns-repeated="4"/>
        </table:table-row>
        <table:table-row table:style-name="ro2">
          <table:table-cell table:style-name="ce3" office:value-type="string">
            <text:p>383585</text:p>
          </table:table-cell>
          <table:table-cell table:style-name="ce7" office:value-type="string">
            <text:p>Updating and printing your data!</text:p>
          </table:table-cell>
          <table:table-cell table:style-name="ce7" office:value-type="string">
            <text:p>データの更新と印刷!</text:p>
          </table:table-cell>
          <table:table-cell table:style-name="ce3" table:number-columns-repeated="3"/>
          <table:table-cell table:style-name="ce7" table:number-columns-repeated="4"/>
        </table:table-row>
        <table:table-row table:style-name="ro9">
          <table:table-cell table:style-name="ce3" office:value-type="string">
            <text:p>383586</text:p>
          </table:table-cell>
          <table:table-cell table:style-name="ce7" office:value-type="string">
            <text:p>\&lt;ahelp hid=\".\" visibility=\"hidden\"\&gt;Select two or more objects and click this icon to align the objects at the bottom margin of the area.\&lt;/ahelp\&gt;!</text:p>
          </table:table-cell>
          <table:table-cell table:style-name="ce7" office:value-type="string">
            <text:p>\&lt;ahelp hid=\".\" visibility=\"hidden\"\&gt;2 つ以上のオブジェクトを選択し、このアイコンをクリックして、オブジェクトをエリアの下の余白に配置します。\&lt;/ahelp\&gt;!</text:p>
          </table:table-cell>
          <table:table-cell table:style-name="ce3" table:number-columns-repeated="3"/>
          <table:table-cell table:style-name="ce7" table:number-columns-repeated="4"/>
        </table:table-row>
        <table:table-row table:style-name="ro12">
          <table:table-cell table:style-name="ce3" office:value-type="string">
            <text:p>383587</text:p>
          </table:table-cell>
          <table:table-cell table:style-name="ce7" office:value-type="string">
            <text:p>\&lt;ahelp hid=\".\" visibility=\"hidden\"\&gt;Select two or more objects and click this icon to align the objects at the right margin of the area.\&lt;/ahelp\&gt;!</text:p>
          </table:table-cell>
          <table:table-cell table:style-name="ce7" office:value-type="string">
            <text:p>\&lt;ahelp hid=\".\" visibility=\"hidden\"\&gt;2 つ以上のオブジェクトを選択し、このアイコンをクリックして、オブジェクトをエリアの右の余白に配置します。\&lt;/ahelp\&gt;!</text:p>
          </table:table-cell>
          <table:table-cell table:style-name="ce3" table:number-columns-repeated="3"/>
          <table:table-cell table:style-name="ce7" table:number-columns-repeated="4"/>
        </table:table-row>
        <table:table-row table:style-name="ro24">
          <table:table-cell table:style-name="ce3" office:value-type="string">
            <text:p>383588</text:p>
          </table:table-cell>
          <table:table-cell table:style-name="ce7" office:value-type="string">
            <text:p>Open a Base file or create a new database. The database must contain at least one table with at least one data field and a primary key field.!</text:p>
          </table:table-cell>
          <table:table-cell table:style-name="ce7" office:value-type="string">
            <text:p>ベースファイルを開くか、新しいデータベースを作成します。 データベースには 1 つ以上のデータフィールドと 1 つのプライマリキーフィールドがある 1 つ以上のテーブルを含む必要があります。!</text:p>
          </table:table-cell>
          <table:table-cell table:style-name="ce3" table:number-columns-repeated="3"/>
          <table:table-cell table:style-name="ce7" table:number-columns-repeated="4"/>
        </table:table-row>
        <table:table-row table:style-name="ro28">
          <table:table-cell table:style-name="ce3" office:value-type="string">
            <text:p>383589</text:p>
          </table:table-cell>
          <table:table-cell table:style-name="ce7" office:value-type="string">
            <text:p>Click the Add Field icon <text:s/>to open the Add Field window.!</text:p>
          </table:table-cell>
          <table:table-cell table:style-name="ce7" office:value-type="string">
            <text:p>ツールバーで「フィールドの追加」アイコンをクリックして、「フィールドの追加」ウィンドウを開きます。!</text:p>
          </table:table-cell>
          <table:table-cell table:style-name="ce3" table:number-columns-repeated="3"/>
          <table:table-cell table:style-name="ce7" table:number-columns-repeated="4"/>
        </table:table-row>
        <table:table-row table:style-name="ro3">
          <table:table-cell table:style-name="ce3" office:value-type="string">
            <text:p>383590</text:p>
          </table:table-cell>
          <table:table-cell table:style-name="ce7" office:value-type="string">
            <text:p>\&lt;ahelp hid=\".\" visibility=\"hidden\"\&gt;Inserts a horizontal line to the current area.\&lt;/ahelp\&gt;!</text:p>
          </table:table-cell>
          <table:table-cell table:style-name="ce7" office:value-type="string">
            <text:p>\&lt;ahelp hid=\".\" visibility=\"hidden\"\&gt;現在のエリアに横の線を挿入します。\&lt;/ahelp\&gt;!</text:p>
          </table:table-cell>
          <table:table-cell table:style-name="ce3" table:number-columns-repeated="3"/>
          <table:table-cell table:style-name="ce7" table:number-columns-repeated="4"/>
        </table:table-row>
        <table:table-row table:style-name="ro9">
          <table:table-cell table:style-name="ce3" office:value-type="string">
            <text:p>383591</text:p>
          </table:table-cell>
          <table:table-cell table:style-name="ce7" office:value-type="string">
            <text:p>First decide if you want to edit the generated report, which is a static Writer document, or if you want to edit the Report Design view and then generate a new report based on the new design.!</text:p>
          </table:table-cell>
          <table:table-cell table:style-name="ce7" office:value-type="string">
            <text:p>最初に、スタティックな Writer ドキュメントである生成済みのレポートを編集するか、レポートデザイン表示を編集して、新しいデザインに基づいて新しいレポートを生成するかを決めます。!</text:p>
          </table:table-cell>
          <table:table-cell table:style-name="ce3" table:number-columns-repeated="3"/>
          <table:table-cell table:style-name="ce7" table:number-columns-repeated="4"/>
        </table:table-row>
        <table:table-row table:style-name="ro3">
          <table:table-cell table:style-name="ce3" office:value-type="string">
            <text:p>383592</text:p>
          </table:table-cell>
          <table:table-cell table:style-name="ce7" office:value-type="string">
            <text:p>After finishing, click the Execute Report icon to create a new report.!</text:p>
          </table:table-cell>
          <table:table-cell table:style-name="ce7" office:value-type="string">
            <text:p>終了したら、「レポートの実行」アイコンをクリックして、新しいレポートを作成します。!</text:p>
          </table:table-cell>
          <table:table-cell table:style-name="ce3" table:number-columns-repeated="3"/>
          <table:table-cell table:style-name="ce7" table:number-columns-repeated="4"/>
        </table:table-row>
        <table:table-row table:style-name="ro2">
          <table:table-cell table:style-name="ce3" office:value-type="string">
            <text:p>383593</text:p>
          </table:table-cell>
          <table:table-cell table:style-name="ce7" office:value-type="string">
            <text:p>Report Designer!</text:p>
          </table:table-cell>
          <table:table-cell table:style-name="ce7" office:value-type="string">
            <text:p>▲レポートデザイナ!</text:p>
          </table:table-cell>
          <table:table-cell table:style-name="ce3" table:number-columns-repeated="3"/>
          <table:table-cell table:style-name="ce7" table:number-columns-repeated="4"/>
        </table:table-row>
        <table:table-row table:style-name="ro9">
          <table:table-cell table:style-name="ce3" office:value-type="string">
            <text:p>383594</text:p>
          </table:table-cell>
          <table:table-cell table:style-name="ce7" office:value-type="string">
            <text:p>\&lt;bookmark_value\&gt;formulas in reports;editing\&lt;/bookmark_value\&gt;\&lt;bookmark_value\&gt;functions in reports;editing\&lt;/bookmark_value\&gt;!</text:p>
          </table:table-cell>
          <table:table-cell table:style-name="ce7" office:value-type="string">
            <text:p>\&lt;bookmark_value\&gt;レポートの式;編集\&lt;/bookmark_value\&gt;\&lt;bookmark_value\&gt;レポートの関数;編集\&lt;/bookmark_value\&gt;!</text:p>
          </table:table-cell>
          <table:table-cell table:style-name="ce3" table:number-columns-repeated="3"/>
          <table:table-cell table:style-name="ce7" table:number-columns-repeated="4"/>
        </table:table-row>
        <table:table-row table:style-name="ro9">
          <table:table-cell table:style-name="ce3" office:value-type="string">
            <text:p>383595</text:p>
          </table:table-cell>
          <table:table-cell table:style-name="ce7" office:value-type="string">
            <text:p>\&lt;variable id=\"rep_navigator\"\&gt;\&lt;link href=\"text/shared/explorer/database/rep_navigator.xhp\"\&gt;Report Navigator\&lt;/link\&gt;\&lt;/variable\&gt;!</text:p>
          </table:table-cell>
          <table:table-cell table:style-name="ce7" office:value-type="string">
            <text:p>\&lt;variable id=\"rep_navigator\"\&gt;\&lt;link href=\"text/shared/explorer/database/rep_navigator.xhp\"\&gt;▲レポートナビゲータ\&lt;/link\&gt;\&lt;/variable\&gt;!</text:p>
          </table:table-cell>
          <table:table-cell table:style-name="ce3" table:number-columns-repeated="3"/>
          <table:table-cell table:style-name="ce7" table:number-columns-repeated="4"/>
        </table:table-row>
        <table:table-row table:style-name="ro2">
          <table:table-cell table:style-name="ce3" office:value-type="string">
            <text:p>383596</text:p>
          </table:table-cell>
          <table:table-cell table:style-name="ce7" office:value-type="string">
            <text:p>To enter functions to the report!</text:p>
          </table:table-cell>
          <table:table-cell table:style-name="ce7" office:value-type="string">
            <text:p>レポートに関数を入力する!</text:p>
          </table:table-cell>
          <table:table-cell table:style-name="ce3" table:number-columns-repeated="3"/>
          <table:table-cell table:style-name="ce7" table:number-columns-repeated="4"/>
        </table:table-row>
        <table:table-row table:style-name="ro9">
          <table:table-cell table:style-name="ce3" office:value-type="string">
            <text:p>383597</text:p>
          </table:table-cell>
          <table:table-cell table:style-name="ce7" office:value-type="string">
            <text:p>\&lt;ahelp hid=\".\"\&gt;The Report Navigator reveals the structure of the report. You can use the Report Navigator to insert functions into the report.\&lt;/ahelp\&gt;!</text:p>
          </table:table-cell>
          <table:table-cell table:style-name="ce7" office:value-type="string">
            <text:p>\&lt;ahelp hid=\".\"\&gt;レポートナビゲータによって、レポートの構成が表示されます。 レポートナビゲータを使用して、レポートに関数を挿入できます。\&lt;/ahelp\&gt;!</text:p>
          </table:table-cell>
          <table:table-cell table:style-name="ce3" table:number-columns-repeated="3"/>
          <table:table-cell table:style-name="ce7" table:number-columns-repeated="4"/>
        </table:table-row>
        <table:table-row table:style-name="ro5">
          <table:table-cell table:style-name="ce3" office:value-type="string">
            <text:p>383598</text:p>
          </table:table-cell>
          <table:table-cell table:style-name="ce7" office:value-type="string">
            <text:p>You can open the Report Navigator window of the \&lt;link href=\"text/shared/explorer/database/rep_main.xhp\"\&gt;Report Designer\&lt;/link\&gt; by choosing \&lt;item type=\"menuitem\"\&gt;View - Report Navigator\&lt;/item\&gt;.!</text:p>
          </table:table-cell>
          <table:table-cell table:style-name="ce7" office:value-type="string">
            <text:p>\&lt;item type=\"menuitem\"\&gt;表示 → レポートナビゲータ\&lt;/item\&gt; を選択して、\&lt;link href=\"text/shared/explorer/database/rep_main.xhp\"\&gt;レポートデザイナ\&lt;/link\&gt; の「レポートナビゲータ」ウィンドウを開くことができます。!</text:p>
          </table:table-cell>
          <table:table-cell table:style-name="ce3" table:number-columns-repeated="3"/>
          <table:table-cell table:style-name="ce7" table:number-columns-repeated="4"/>
        </table:table-row>
        <table:table-row table:style-name="ro15">
          <table:table-cell table:style-name="ce3" office:value-type="string">
            <text:p>383599</text:p>
          </table:table-cell>
          <table:table-cell table:style-name="ce7" office:value-type="string">
            <text:p>\&lt;ahelp hid=\".\"\&gt;In the context menu of the Report Navigator, you see the same commands as in the Report Design view, plus additional commands to create new functions or to delete them.\&lt;/ahelp\&gt;!</text:p>
          </table:table-cell>
          <table:table-cell table:style-name="ce7" office:value-type="string">
            <text:p>\&lt;ahelp hid=\".\"\&gt;レポートナビゲータのコンテキストメニューに、レポートデザイン表示と同じコマンドに加えて、新しい関数を作成したり、削除したりするための追加コマンドが表示されます。\&lt;/ahelp\&gt;!</text:p>
          </table:table-cell>
          <table:table-cell table:style-name="ce3" table:number-columns-repeated="3"/>
          <table:table-cell table:style-name="ce7" table:number-columns-repeated="4"/>
        </table:table-row>
        <table:table-row table:style-name="ro9">
          <table:table-cell table:style-name="ce3" office:value-type="string">
            <text:p>383600</text:p>
          </table:table-cell>
          <table:table-cell table:style-name="ce7" office:value-type="string">
            <text:p>\&lt;ahelp hid=\".\" visibility=\"hidden\"\&gt;If Pre evaluation is enabled, functions are evaluated considering all lower levels of hierarchy.\&lt;/ahelp\&gt;!</text:p>
          </table:table-cell>
          <table:table-cell table:style-name="ce7" office:value-type="string">
            <text:p>\&lt;ahelp hid=\".\" visibility=\"hidden\"\&gt;「事前評価」が有効になっている場合、関数は下位レベルの階層をすべて考慮して評価されます。\&lt;/ahelp\&gt;!</text:p>
          </table:table-cell>
          <table:table-cell table:style-name="ce3" table:number-columns-repeated="3"/>
          <table:table-cell table:style-name="ce7" table:number-columns-repeated="4"/>
        </table:table-row>
        <table:table-row table:style-name="ro16">
          <table:table-cell table:style-name="ce3" office:value-type="string">
            <text:p>383601</text:p>
          </table:table-cell>
          <table:table-cell table:style-name="ce7" office:value-type="string">
            <text:p>\&lt;ahelp hid=\".\" visibility=\"hidden\"\&gt;Enter the formula that defines the function. Use OpenFormula syntax.\&lt;/ahelp\&gt;!</text:p>
          </table:table-cell>
          <table:table-cell table:style-name="ce7" office:value-type="string">
            <text:p>\&lt;ahelp hid=\".\" visibility=\"hidden\"\&gt;関数を定義する式を入力します。 OpenFormula 構文を使用します。\&lt;/ahelp\&gt;!</text:p>
          </table:table-cell>
          <table:table-cell table:style-name="ce3" table:number-columns-repeated="3"/>
          <table:table-cell table:style-name="ce7" table:number-columns-repeated="4"/>
        </table:table-row>
        <table:table-row table:style-name="ro19">
          <table:table-cell table:style-name="ce3" office:value-type="string">
            <text:p>383602</text:p>
          </table:table-cell>
          <table:table-cell table:style-name="ce7" office:value-type="string">
            <text:p>\&lt;ahelp hid=\".\"\&gt;Click an entry in the Report Navigator. The corresponding object or area is selected in the Report Design view. Right-click an entry to open the context menu.\&lt;/ahelp\&gt;!</text:p>
          </table:table-cell>
          <table:table-cell table:style-name="ce7" office:value-type="string">
            <text:p>\&lt;ahelp hid=\".\"\&gt;レポートナビゲータでエントリをクリックします。 レポートデザイン表示で対応するオブジェクトまたはエリアが選択されています。 エントリを右クリックして、コンテキストメニューを開きます。\&lt;/ahelp\&gt;!</text:p>
          </table:table-cell>
          <table:table-cell table:style-name="ce3" table:number-columns-repeated="3"/>
          <table:table-cell table:style-name="ce7" table:number-columns-repeated="4"/>
        </table:table-row>
        <table:table-row table:style-name="ro3">
          <table:table-cell table:style-name="ce3" office:value-type="string">
            <text:p>383603</text:p>
          </table:table-cell>
          <table:table-cell table:style-name="ce7" office:value-type="string">
            <text:p>Click \&lt;emph\&gt;Create Report in Design View\&lt;/emph\&gt;.!</text:p>
          </table:table-cell>
          <table:table-cell table:style-name="ce7" office:value-type="string">
            <text:p>\&lt;emph\&gt;デザイン表示でレポートを作成\&lt;/emph\&gt; をクリックします。!</text:p>
          </table:table-cell>
          <table:table-cell table:style-name="ce3" table:number-columns-repeated="3"/>
          <table:table-cell table:style-name="ce7" table:number-columns-repeated="4"/>
        </table:table-row>
        <table:table-row table:style-name="ro28">
          <table:table-cell table:style-name="ce3" office:value-type="string">
            <text:p>383604</text:p>
          </table:table-cell>
          <table:table-cell table:style-name="ce7" office:value-type="string">
            <text:p>Use drag-and-drop to position the record fields or other design elements like pictures or lines.!</text:p>
          </table:table-cell>
          <table:table-cell table:style-name="ce7" office:value-type="string">
            <text:p>ドラッグ＆ドロップを使用して、レコードフィールドまたは画像や線などのその他のデザイン要素の位置を決めます。!</text:p>
          </table:table-cell>
          <table:table-cell table:style-name="ce3" table:number-columns-repeated="3"/>
          <table:table-cell table:style-name="ce7" table:number-columns-repeated="4"/>
        </table:table-row>
        <table:table-row table:style-name="ro5">
          <table:table-cell table:style-name="ce3" office:value-type="string">
            <text:p>383605</text:p>
          </table:table-cell>
          <table:table-cell table:style-name="ce7" office:value-type="string">
            <text:p>Choose Open in the context menu or double-click the report name to either see again the static snapshot of the data from first creation time, or to create a new report with the current data. This depends on your choice on the last page of the wizard.!</text:p>
          </table:table-cell>
          <table:table-cell table:style-name="ce7" office:value-type="string">
            <text:p>コンテキストメニューで「開く」を選択するか、レポート名をダブルクリックして、最初の作成時からのデータのスタティックなスナップショットを再表示するか、最新のデータで新しいレポートを作成します。 これはウィザードの最後のページでの選択によって変わります。!</text:p>
          </table:table-cell>
          <table:table-cell table:style-name="ce3" table:number-columns-repeated="3"/>
          <table:table-cell table:style-name="ce7" table:number-columns-repeated="4"/>
        </table:table-row>
        <table:table-row table:style-name="ro16">
          <table:table-cell table:style-name="ce3" office:value-type="string">
            <text:p>383606</text:p>
          </table:table-cell>
          <table:table-cell table:style-name="ce7" office:value-type="string">
            <text:p>Follow the steps of the \&lt;link href=\"text/shared/autopi/01100000.xhp\"\&gt;Report Wizard\&lt;/link\&gt; to create the report.!</text:p>
          </table:table-cell>
          <table:table-cell table:style-name="ce7" office:value-type="string">
            <text:p>レポートを作成するには、\&lt;link href=\"text/shared/autopi/01100000.xhp\"\&gt;レポートウィザード\&lt;/link\&gt;の手順に従います。 !</text:p>
          </table:table-cell>
          <table:table-cell table:style-name="ce3" table:number-columns-repeated="3"/>
          <table:table-cell table:style-name="ce7" table:number-columns-repeated="4"/>
        </table:table-row>
        <table:table-row table:style-name="ro3">
          <table:table-cell table:style-name="ce3" office:value-type="string">
            <text:p>383607</text:p>
          </table:table-cell>
          <table:table-cell table:style-name="ce7" office:value-type="string">
            <text:p>Uses a Writer template to generate a report document.!</text:p>
          </table:table-cell>
          <table:table-cell table:style-name="ce7" office:value-type="string">
            <text:p>Writer テンプレートを使用して、レポートドキュメントを作成します。!</text:p>
          </table:table-cell>
          <table:table-cell table:style-name="ce3" table:number-columns-repeated="3"/>
          <table:table-cell table:style-name="ce7" table:number-columns-repeated="4"/>
        </table:table-row>
        <table:table-row table:style-name="ro2">
          <table:table-cell table:style-name="ce3" office:value-type="string">
            <text:p>383608</text:p>
          </table:table-cell>
          <table:table-cell table:style-name="ce7" office:value-type="string">
            <text:p>Report Designer!</text:p>
          </table:table-cell>
          <table:table-cell table:style-name="ce7" office:value-type="string">
            <text:p>▲レポートデザイナ!</text:p>
          </table:table-cell>
          <table:table-cell table:style-name="ce3" table:number-columns-repeated="3"/>
          <table:table-cell table:style-name="ce7" table:number-columns-repeated="4"/>
        </table:table-row>
        <table:table-row table:style-name="ro22">
          <table:table-cell table:style-name="ce3" office:value-type="string">
            <text:p>383609</text:p>
          </table:table-cell>
          <table:table-cell table:style-name="ce7" office:value-type="string">
            <text:p>Generates a one-time snapshot of the data. To see an updated report, execute the same report again to create a Writer document with the updated data.!</text:p>
          </table:table-cell>
          <table:table-cell table:style-name="ce7" office:value-type="string">
            <text:p>データのオンタイムスナップショットを作成します。 更新されたレポートを見るには、同じレポートをもう一度実行して、更新されたデータで Writer ドキュメントを作成します。!</text:p>
          </table:table-cell>
          <table:table-cell table:style-name="ce3" office:value-type="float" office:value="1">
            <text:p>1</text:p>
          </table:table-cell>
          <table:table-cell table:style-name="ce3" table:number-columns-repeated="2"/>
          <table:table-cell table:style-name="ce7" office:value-type="string">
            <text:p>データのワンタイムスナップショットを作成します。 更新されたレポートを見るには、同じレポートをもう一度実行して、更新されたデータで Writer ドキュメントを作成します。!</text:p>
          </table:table-cell>
          <table:table-cell table:style-name="ce7" office:value-type="string">
            <text:p>one-time</text:p>
          </table:table-cell>
          <table:table-cell table:style-name="ce7" table:number-columns-repeated="2"/>
        </table:table-row>
        <table:table-row table:style-name="ro2">
          <table:table-cell table:style-name="ce3" office:value-type="string">
            <text:p>383610</text:p>
          </table:table-cell>
          <table:table-cell table:style-name="ce7" office:value-type="string">
            <text:p>Report Wizard!</text:p>
          </table:table-cell>
          <table:table-cell table:style-name="ce7" office:value-type="string">
            <text:p>▲レポートウィザード!</text:p>
          </table:table-cell>
          <table:table-cell table:style-name="ce3" table:number-columns-repeated="3"/>
          <table:table-cell table:style-name="ce7" table:number-columns-repeated="4"/>
        </table:table-row>
        <table:table-row table:style-name="ro3">
          <table:table-cell table:style-name="ce3" office:value-type="string">
            <text:p>383611</text:p>
          </table:table-cell>
          <table:table-cell table:style-name="ce7" office:value-type="string">
            <text:p>Select from several given choices to arrange the data records.!</text:p>
          </table:table-cell>
          <table:table-cell table:style-name="ce7" office:value-type="string">
            <text:p>与えられたいくつかの選択肢から選択して、データレコードを調整します。!</text:p>
          </table:table-cell>
          <table:table-cell table:style-name="ce3" table:number-columns-repeated="3"/>
          <table:table-cell table:style-name="ce7" table:number-columns-repeated="4"/>
        </table:table-row>
        <table:table-row table:style-name="ro9">
          <table:table-cell table:style-name="ce3" office:value-type="string">
            <text:p>383678</text:p>
          </table:table-cell>
          <table:table-cell table:style-name="ce7" office:value-type="string">
            <text:p>\&lt;bookmark_value\&gt;updates;checking manually\&lt;/bookmark_value\&gt;\&lt;bookmark_value\&gt;online updates;checking manually\&lt;/bookmark_value\&gt;!</text:p>
          </table:table-cell>
          <table:table-cell table:style-name="ce7" office:value-type="string">
            <text:p>\&lt;bookmark_value\&gt;更新;手動確認\&lt;/bookmark_value\&gt;\&lt;bookmark_value\&gt;オンライン更新;手動確認\&lt;/bookmark_value\&gt;!</text:p>
          </table:table-cell>
          <table:table-cell table:style-name="ce3" table:number-columns-repeated="3"/>
          <table:table-cell table:style-name="ce7" table:number-columns-repeated="4"/>
        </table:table-row>
        <table:table-row table:style-name="ro3">
          <table:table-cell table:style-name="ce3" office:value-type="string">
            <text:p>383679</text:p>
          </table:table-cell>
          <table:table-cell table:style-name="ce7" office:value-type="string">
            <text:p>For OpenOffice.org, automatic downloads are enabled by default.!</text:p>
          </table:table-cell>
          <table:table-cell table:style-name="ce7" office:value-type="string">
            <text:p>OpenOffice.org の場合、デフォルトで自動ダウンロードが有効になっています。!</text:p>
          </table:table-cell>
          <table:table-cell table:style-name="ce3" table:number-columns-repeated="3"/>
          <table:table-cell table:style-name="ce7" table:number-columns-repeated="4"/>
        </table:table-row>
        <table:table-row table:style-name="ro15">
          <table:table-cell table:style-name="ce3" office:value-type="string">
            <text:p>383680</text:p>
          </table:table-cell>
          <table:table-cell table:style-name="ce7" office:value-type="string">
            <text:p>You can disable or enable the automatic check in Tools - Options - %PRODUCTNAME - \&lt;link href=\"text/shared/optionen/online_update.xhp\"\&gt;Online Update\&lt;/link\&gt;.!</text:p>
          </table:table-cell>
          <table:table-cell table:style-name="ce7" office:value-type="string">
            <text:p>ツール → オプション→%PRODUCTNAME → \&lt;link href=\"text/shared/optionen/online_update.xhp\"\&gt;オンライン更新\&lt;/link\&gt; 自動確認を無効または有効にすることができます。!</text:p>
          </table:table-cell>
          <table:table-cell table:style-name="ce3" table:number-columns-repeated="3"/>
          <table:table-cell table:style-name="ce7" table:number-columns-repeated="4"/>
        </table:table-row>
        <table:table-row table:style-name="ro16">
          <table:table-cell table:style-name="ce3" office:value-type="string">
            <text:p>383681</text:p>
          </table:table-cell>
          <table:table-cell table:style-name="ce7" office:value-type="string">
            <text:p>Choose \&lt;item type=\"menuitem\"\&gt;Help - Check for Updates\&lt;/item\&gt; to check manually.!</text:p>
          </table:table-cell>
          <table:table-cell table:style-name="ce7" office:value-type="string">
            <text:p>手動で確認するには、\&lt;item type=\"menuitem\"\&gt;ヘルプ → 更新の確認\&lt;/item\&gt; を選択します。!</text:p>
          </table:table-cell>
          <table:table-cell table:style-name="ce3" table:number-columns-repeated="3"/>
          <table:table-cell table:style-name="ce7" table:number-columns-repeated="4"/>
        </table:table-row>
        <table:table-row table:style-name="ro26">
          <table:table-cell table:style-name="ce3" office:value-type="string">
            <text:p>383682</text:p>
          </table:table-cell>
          <table:table-cell table:style-name="ce7" office:value-type="string">
            <text:p>For StarOffice, automatic downloads are currently disabled. Start the download manually.!</text:p>
          </table:table-cell>
          <table:table-cell table:style-name="ce7" office:value-type="string">
            <text:p>StarSuite の場合、現在、自動ダウンロードは無効になっています。 手動でダウンロードを開始します。!</text:p>
          </table:table-cell>
          <table:table-cell table:style-name="ce3" table:number-columns-repeated="3"/>
          <table:table-cell table:style-name="ce7" table:number-columns-repeated="4"/>
        </table:table-row>
        <table:table-row table:style-name="ro13">
          <table:table-cell table:style-name="ce3" office:value-type="string">
            <text:p>383683</text:p>
          </table:table-cell>
          <table:table-cell table:style-name="ce7" office:value-type="string">
            <text:p>You can find a collection of extension on the Web. Click the "Get more extensions here" link in the Extension Manager to open your Web browser and see the \&lt;link href=\"http://extensions.services.openoffice.org/\"\&gt;http://extensions.services.openoffice.org/\&lt;/link\&gt; page.!</text:p>
          </table:table-cell>
          <table:table-cell table:style-name="ce7" office:value-type="string">
            <text:p>Web 上で拡張機能のコレクションを見つけることができます。 拡張機能マネージャで、「ここで他の拡張機能を取得」リンクをクリックして、Web ブラウザを開き、\&lt;link href=\"http://extensions.services.openoffice.org/\"\&gt;http://extensions.services.openoffice.org/\&lt;/link\&gt; ページを表示します。!</text:p>
          </table:table-cell>
          <table:table-cell table:style-name="ce3" table:number-columns-repeated="3"/>
          <table:table-cell table:style-name="ce7" table:number-columns-repeated="4"/>
        </table:table-row>
        <table:table-row table:style-name="ro16">
          <table:table-cell table:style-name="ce3" office:value-type="string">
            <text:p>383684</text:p>
          </table:table-cell>
          <table:table-cell table:style-name="ce7" office:value-type="string">
            <text:p>\&lt;link href=\"text/shared/01/online_update_dialog.xhp\"\&gt;Check for Updates\&lt;/link\&gt;!</text:p>
          </table:table-cell>
          <table:table-cell table:style-name="ce7" office:value-type="string">
            <text:p>\&lt;link href=\"text/shared/01/online_update_dialog.xhp\"\&gt;▲更新のチェック\&lt;/link\&gt;!</text:p>
          </table:table-cell>
          <table:table-cell table:style-name="ce3" table:number-columns-repeated="3"/>
          <table:table-cell table:style-name="ce7" table:number-columns-repeated="4"/>
        </table:table-row>
        <table:table-row table:style-name="ro19">
          <table:table-cell table:style-name="ce3" office:value-type="string">
            <text:p>383685</text:p>
          </table:table-cell>
          <table:table-cell table:style-name="ce7" office:value-type="string">
            <text:p>By default, downloads will be stored to your desktop. You can change the folder where the downloaded file will be stored in Tools - Options - %PRODUCTNAME - Online Update.!</text:p>
          </table:table-cell>
          <table:table-cell table:style-name="ce7" office:value-type="string">
            <text:p>デフォルトでは、ダウンロードしたファイルはデスクトップに保存されます。 ツール → オプション → %PRODUCTNAME → オンライン更新でダウンロードしたファイルを保存するフォルダを変更できます。!</text:p>
          </table:table-cell>
          <table:table-cell table:style-name="ce3" table:number-columns-repeated="3"/>
          <table:table-cell table:style-name="ce7" table:number-columns-repeated="4"/>
        </table:table-row>
        <table:table-row table:style-name="ro33">
          <table:table-cell table:style-name="ce3" office:value-type="string">
            <text:p>383686</text:p>
          </table:table-cell>
          <table:table-cell table:style-name="ce7" office:value-type="string">
            <text:p>\&lt;ahelp hid=\".\"\&gt;Checks for available updates to your version of %PRODUCTNAME. If a newer version is available, you can choose to download the update. After downloading, if you have write permissions for the installation directory, you can install the update.\&lt;/ahelp\&gt;!</text:p>
          </table:table-cell>
          <table:table-cell table:style-name="ce7" office:value-type="string">
            <text:p>\&lt;ahelp hid=\".\"\&gt;使用しているバージョンの %PRODUCTNAME に使用できる更新をチェックします。 より新しいバージョンが提供されている場合、更新のダウンロードを選択できます。 ダウンロードした後、インストールディレクトリに書き込み権がある場合は、更新をインストールできます。\&lt;/ahelp\&gt;!</text:p>
          </table:table-cell>
          <table:table-cell table:style-name="ce3" table:number-columns-repeated="3"/>
          <table:table-cell table:style-name="ce7" office:value-type="string">
            <text:p>\&lt;ahelp hid=\".\"\&gt;使用しているバージョンの %PRODUCTNAME に適用できる更新をチェックします。 より新しいバージョンが提供されている場合、更新のダウンロードを選択できます。 ダウンロードした後、インストールディレクトリに書き込み権がある場合は、更新をインストールできます。\&lt;/ahelp\&gt;!</text:p>
          </table:table-cell>
          <table:table-cell table:style-name="ce7" office:value-type="string">
            <text:p>使用の連続 -&gt; 適用</text:p>
          </table:table-cell>
          <table:table-cell table:style-name="ce7" table:number-columns-repeated="2"/>
        </table:table-row>
        <table:table-row table:style-name="ro28">
          <table:table-cell table:style-name="ce3" office:value-type="string">
            <text:p>383687</text:p>
          </table:table-cell>
          <table:table-cell table:style-name="ce7" office:value-type="string">
            <text:p>After installation of the update you can delete the download file to save space.!</text:p>
          </table:table-cell>
          <table:table-cell table:style-name="ce7" office:value-type="string">
            <text:p>更新をインストールしたら、容量を節約するために、ダウンロードファイルを削除してもかまいません。!</text:p>
          </table:table-cell>
          <table:table-cell table:style-name="ce3" table:number-columns-repeated="3"/>
          <table:table-cell table:style-name="ce7" table:number-columns-repeated="4"/>
        </table:table-row>
        <table:table-row table:style-name="ro9">
          <table:table-cell table:style-name="ce3" office:value-type="string">
            <text:p>383688</text:p>
          </table:table-cell>
          <table:table-cell table:style-name="ce7" office:value-type="string">
            <text:p>Under some operation systems, it may be required to manually go to the download folder, unzip the download file, and start the setup script.!</text:p>
          </table:table-cell>
          <table:table-cell table:style-name="ce7" office:value-type="string">
            <text:p>オペレーティングシステムによっては、手動でダウンロードフォルダに進み、ダウンロードファイルを解凍して、セットアップスクリプトを開始する必要がある場合があります。!</text:p>
          </table:table-cell>
          <table:table-cell table:style-name="ce3" table:number-columns-repeated="3"/>
          <table:table-cell table:style-name="ce7" table:number-columns-repeated="4"/>
        </table:table-row>
        <table:table-row table:style-name="ro30">
          <table:table-cell table:style-name="ce3" office:value-type="string">
            <text:p>383689</text:p>
          </table:table-cell>
          <table:table-cell table:style-name="ce7" office:value-type="string">
            <text:p>\&lt;ahelp hid=\".\" visibility=\"hidden\"\&gt;Aborts the download and deletes the partly downloaded file.\&lt;/ahelp\&gt;!</text:p>
          </table:table-cell>
          <table:table-cell table:style-name="ce7" office:value-type="string">
            <text:p>\&lt;ahelp hid=\".\" visibility=\"hidden\"\&gt;ダウンロードを中止して、ダウンロードファイルを一部削除します。\&lt;/ahelp\&gt;!</text:p>
          </table:table-cell>
          <table:table-cell table:style-name="ce3" office:value-type="float" office:value="2">
            <text:p>2</text:p>
          </table:table-cell>
          <table:table-cell table:style-name="ce3" table:number-columns-repeated="2"/>
          <table:table-cell table:style-name="ce7" office:value-type="string">
            <text:p>\&lt;ahelp hid=\".\" visibility=\"hidden\"\&gt;ダウンロードを中止して、途中までダウンロードされたファイルを削除します。\&lt;/ahelp\&gt;!</text:p>
          </table:table-cell>
          <table:table-cell table:style-name="ce7" office:value-type="string">
            <text:p>一部削除では、ファイルが残る印象。「部分的にダウンロードされたファイル」が直訳になる。</text:p>
          </table:table-cell>
          <table:table-cell table:style-name="ce7" table:number-columns-repeated="2"/>
        </table:table-row>
        <table:table-row table:style-name="ro16">
          <table:table-cell table:style-name="ce3" office:value-type="string">
            <text:p>383690</text:p>
          </table:table-cell>
          <table:table-cell table:style-name="ce7" office:value-type="string">
            <text:p>\&lt;ahelp hid=\".\" visibility=\"hidden\"\&gt;Pauses the download. Later click Resume to continue downloading.\&lt;/ahelp\&gt;!</text:p>
          </table:table-cell>
          <table:table-cell table:style-name="ce7" office:value-type="string">
            <text:p>\&lt;ahelp hid=\".\" visibility=\"hidden\"\&gt;ダウンロードを一時停止します。 あとで「再開」をクリックして、ダウロードを継続します。\&lt;/ahelp\&gt;!</text:p>
          </table:table-cell>
          <table:table-cell table:style-name="ce3" table:number-columns-repeated="3"/>
          <table:table-cell table:style-name="ce7" table:number-columns-repeated="4"/>
        </table:table-row>
        <table:table-row table:style-name="ro34">
          <table:table-cell table:style-name="ce3" office:value-type="string">
            <text:p>383691</text:p>
          </table:table-cell>
          <table:table-cell table:style-name="ce7" office:value-type="string">
            <text:p>\&lt;ahelp hid=\".\" visibility=\"hidden\"\&gt;Downloads and saves the update files to the desktop or a folder of your choice. Select the folder in Tools - Options - %PRODUCTNAME - Online Update.\&lt;/ahelp\&gt;!</text:p>
          </table:table-cell>
          <table:table-cell table:style-name="ce7" office:value-type="string">
            <text:p>\&lt;ahelp hid=\".\" visibility=\"hidden\"\&gt;更新ファイルをダウンロードして、選択したデスクトップまたはフォルダに保存します。 ツール → オプション → %PRODUCTNAME → オンライン更新でフォルダを選択します。\&lt;/ahelp\&gt;!</text:p>
          </table:table-cell>
          <table:table-cell table:style-name="ce3" table:number-columns-repeated="3"/>
          <table:table-cell table:style-name="ce7" office:value-type="string">
            <text:p>\&lt;ahelp hid=\".\" visibility=\"hidden\"\&gt;更新ファイルをダウンロードして、選択したデスクトップまたは選択したフォルダに保存します。 ツール → オプション → %PRODUCTNAME → オンライン更新でフォルダを選択します。\&lt;/ahelp\&gt;!</text:p>
          </table:table-cell>
          <table:table-cell table:style-name="ce7" office:value-type="string">
            <text:p>語順間違い？</text:p>
          </table:table-cell>
          <table:table-cell table:style-name="ce7" table:number-columns-repeated="2"/>
        </table:table-row>
        <table:table-row table:style-name="ro35">
          <table:table-cell table:style-name="ce3" office:value-type="string">
            <text:p>383692</text:p>
          </table:table-cell>
          <table:table-cell table:style-name="ce7" office:value-type="string">
            <text:p>Once the download starts, you see a progress bar and three buttons on the dialog. You can pause and resume the download by clicking the Pause and Resume buttons. Click Cancel to abort the download and delete the partly downloaded file.!</text:p>
          </table:table-cell>
          <table:table-cell table:style-name="ce7" office:value-type="string">
            <text:p>ダウンロードが始まると、ダイアログに進捗バーと 3 つのボタンが表示されます。 「一時停止」および「再開」ボタンをクリックして、ダウンロードを一時停止および再開できます。 「キャンセル」をクリックして、ダウンロードを中止して、ダウンロードファイルを一部削除します。!</text:p>
          </table:table-cell>
          <table:table-cell table:style-name="ce3" office:value-type="float" office:value="2">
            <text:p>2</text:p>
          </table:table-cell>
          <table:table-cell table:style-name="ce3" table:number-columns-repeated="2"/>
          <table:table-cell table:style-name="ce7" office:value-type="string">
            <text:p>ダウンロードが始まると、ダイアログに進捗バーと 3 つのボタンが表示されます。 「一時停止」および「再開」ボタンをクリックして、ダウンロードを一時停止および再開できます。 「キャンセル」をクリックして、ダウンロードを中止して、途中までダウンロードされたファイルを削除します。!</text:p>
          </table:table-cell>
          <table:table-cell table:style-name="ce7" office:value-type="string">
            <text:p>「部分的にダウンロードされたファイル」を多少意訳で実際のイメージにあわせたい。</text:p>
          </table:table-cell>
          <table:table-cell table:style-name="ce7" table:number-columns-repeated="2"/>
        </table:table-row>
        <table:table-row table:style-name="ro9">
          <table:table-cell table:style-name="ce3" office:value-type="string">
            <text:p>383693</text:p>
          </table:table-cell>
          <table:table-cell table:style-name="ce7" office:value-type="string">
            <text:p>After the download is complete, you can click Install to start the installation of the update. You see a confirmation dialog, where you can choose to close %PRODUCTNAME.!</text:p>
          </table:table-cell>
          <table:table-cell table:style-name="ce7" office:value-type="string">
            <text:p>ダウンロードが完了したら、「インストール」をクリックして、更新のインストールを開始できます。 確認メッセージが表示され、%PRODUCTNAME の終了を選択できます。!</text:p>
          </table:table-cell>
          <table:table-cell table:style-name="ce3" table:number-columns-repeated="3"/>
          <table:table-cell table:style-name="ce7" table:number-columns-repeated="4"/>
        </table:table-row>
        <table:table-row table:style-name="ro3">
          <table:table-cell table:style-name="ce3" office:value-type="string">
            <text:p>383694</text:p>
          </table:table-cell>
          <table:table-cell table:style-name="ce7" office:value-type="string">
            <text:p>\&lt;ahelp hid=\".\" visibility=\"hidden\"\&gt;Installs the downloaded update.\&lt;/ahelp\&gt;!</text:p>
          </table:table-cell>
          <table:table-cell table:style-name="ce7" office:value-type="string">
            <text:p>\&lt;ahelp hid=\".\" visibility=\"hidden\"\&gt;ダウンロードした更新をインストールします。\&lt;/ahelp\&gt;!</text:p>
          </table:table-cell>
          <table:table-cell table:style-name="ce3" table:number-columns-repeated="3"/>
          <table:table-cell table:style-name="ce7" table:number-columns-repeated="4"/>
        </table:table-row>
        <table:table-row table:style-name="ro16">
          <table:table-cell table:style-name="ce3" office:value-type="string">
            <text:p>383695</text:p>
          </table:table-cell>
          <table:table-cell table:style-name="ce7" office:value-type="string">
            <text:p>\&lt;link href=\"text/shared/01/online_update.xhp\"\&gt;Starting online updates\&lt;/link\&gt;!</text:p>
          </table:table-cell>
          <table:table-cell table:style-name="ce7" office:value-type="string">
            <text:p>\&lt;link href=\"text/shared/01/online_update.xhp\"\&gt;オンライン更新の開始\&lt;/link\&gt;!</text:p>
          </table:table-cell>
          <table:table-cell table:style-name="ce3" table:number-columns-repeated="3"/>
          <table:table-cell table:style-name="ce7" table:number-columns-repeated="4"/>
        </table:table-row>
        <table:table-row table:style-name="ro3">
          <table:table-cell table:style-name="ce3" office:value-type="string">
            <text:p>383696</text:p>
          </table:table-cell>
          <table:table-cell table:style-name="ce7" office:value-type="string">
            <text:p>\&lt;ahelp hid=\".\" visibility=\"hidden\"\&gt;Continues a paused download.\&lt;/ahelp\&gt;!</text:p>
          </table:table-cell>
          <table:table-cell table:style-name="ce7" office:value-type="string">
            <text:p>\&lt;ahelp hid=\".\" visibility=\"hidden\"\&gt;一時停止したダウンロードを続行します。\&lt;/ahelp\&gt;!</text:p>
          </table:table-cell>
          <table:table-cell table:style-name="ce3" table:number-columns-repeated="3"/>
          <table:table-cell table:style-name="ce7" table:number-columns-repeated="4"/>
        </table:table-row>
        <table:table-row table:style-name="ro2">
          <table:table-cell table:style-name="ce3" office:value-type="string">
            <text:p>383697</text:p>
          </table:table-cell>
          <table:table-cell table:style-name="ce7" office:value-type="string">
            <text:p>Check for Updates!</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1" table:number-rows-repeated="65245">
          <table:table-cell table:number-columns-repeated="10"/>
        </table:table-row>
        <table:table-row table:style-name="ro1">
          <table:table-cell table:number-columns-repeated="10"/>
        </table:table-row>
      </table:table>
      <table:table table:name="表2" table:style-name="ta1" table:print="false">
        <table:table-column table:style-name="co7" table:default-cell-style-name="Default"/>
        <table:table-row table:style-name="ro1">
          <table:table-cell/>
        </table:table-row>
      </table:table>
      <table:table table:name="表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HG-PGothicB-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1">2007/07/21</text:date>, <text:time>04:33: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7-07-20T17:57:56</meta:creation-date>
    <dc:date>2007-07-21T04:33:01</dc:date>
    <dc:language>en-US</dc:language>
    <meta:editing-cycles>3</meta:editing-cycles>
    <meta:editing-duration>PT52M29S</meta:editing-duration>
    <meta:user-defined meta:name="Info 1"/>
    <meta:user-defined meta:name="Info 2"/>
    <meta:user-defined meta:name="Info 3"/>
    <meta:user-defined meta:name="Info 4"/>
    <meta:document-statistic meta:table-count="3" meta:cell-count="888"/>
  </office:meta>
</office:document-meta>
</file>