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Luxi Sans1" svg:font-family="'Luxi San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11.853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1.20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6.971cm"/>
    </style:style>
    <style:style style:name="co17" style:family="table-column">
      <style:table-column-properties fo:break-before="auto" style:column-width="4.516cm"/>
    </style:style>
    <style:style style:name="co18" style:family="table-column">
      <style:table-column-properties fo:break-before="auto" style:column-width="6.83cm"/>
    </style:style>
    <style:style style:name="co19" style:family="table-column">
      <style:table-column-properties fo:break-before="auto" style:column-width="3.754cm"/>
    </style:style>
    <style:style style:name="co20" style:family="table-column">
      <style:table-column-properties fo:break-before="auto" style:column-width="3.612cm"/>
    </style:style>
    <style:style style:name="co21" style:family="table-column">
      <style:table-column-properties fo:break-before="auto" style:column-width="7.422cm"/>
    </style:style>
    <style:style style:name="co22" style:family="table-column">
      <style:table-column-properties fo:break-before="auto" style:column-width="5.193cm"/>
    </style:style>
    <style:style style:name="co23" style:family="table-column">
      <style:table-column-properties fo:break-before="auto" style:column-width="6.294cm"/>
    </style:style>
    <style:style style:name="co24" style:family="table-column">
      <style:table-column-properties fo:break-before="auto" style:column-width="3.725cm"/>
    </style:style>
    <style:style style:name="co25" style:family="table-column">
      <style:table-column-properties fo:break-before="auto" style:column-width="7.62cm"/>
    </style:style>
    <style:style style:name="co26" style:family="table-column">
      <style:table-column-properties fo:break-before="auto" style:column-width="14.563cm"/>
    </style:style>
    <style:style style:name="co27" style:family="table-column">
      <style:table-column-properties fo:break-before="auto" style:column-width="11.289cm"/>
    </style:style>
    <style:style style:name="co28" style:family="table-column">
      <style:table-column-properties fo:break-before="auto" style:column-width="1.411cm"/>
    </style:style>
    <style:style style:name="co29" style:family="table-column">
      <style:table-column-properties fo:break-before="auto" style:column-width="8.608cm"/>
    </style:style>
    <style:style style:name="co30" style:family="table-column">
      <style:table-column-properties fo:break-before="auto" style:column-width="2.935cm"/>
    </style:style>
    <style:style style:name="co31" style:family="table-column">
      <style:table-column-properties fo:break-before="auto" style:column-width="7.366cm"/>
    </style:style>
    <style:style style:name="co32" style:family="table-column">
      <style:table-column-properties fo:break-before="auto" style:column-width="8.985cm"/>
    </style:style>
    <style:style style:name="co33" style:family="table-column">
      <style:table-column-properties fo:break-before="auto" style:column-width="3.189cm"/>
    </style:style>
    <style:style style:name="co34" style:family="table-column">
      <style:table-column-properties fo:break-before="auto" style:column-width="15.381cm"/>
    </style:style>
    <style:style style:name="co35" style:family="table-column">
      <style:table-column-properties fo:break-before="auto" style:column-width="11.628cm"/>
    </style:style>
    <style:style style:name="co36" style:family="table-column">
      <style:table-column-properties fo:break-before="auto" style:column-width="14.534cm"/>
    </style:style>
    <style:style style:name="co37" style:family="table-column">
      <style:table-column-properties fo:break-before="auto" style:column-width="2.85cm"/>
    </style:style>
    <style:style style:name="co38" style:family="table-column">
      <style:table-column-properties fo:break-before="auto" style:column-width="8.269cm"/>
    </style:style>
    <style:style style:name="co39" style:family="table-column">
      <style:table-column-properties fo:break-before="auto" style:column-width="1.976cm"/>
    </style:style>
    <style:style style:name="co40" style:family="table-column">
      <style:table-column-properties fo:break-before="auto" style:column-width="1.693cm"/>
    </style:style>
    <style:style style:name="co41" style:family="table-column">
      <style:table-column-properties fo:break-before="auto" style:column-width="5.08cm"/>
    </style:style>
    <style:style style:name="co42" style:family="table-column">
      <style:table-column-properties fo:break-before="auto" style:column-width="7.648cm"/>
    </style:style>
    <style:style style:name="co43" style:family="table-column">
      <style:table-column-properties fo:break-before="auto" style:column-width="14.111cm"/>
    </style:style>
    <style:style style:name="co44" style:family="table-column">
      <style:table-column-properties fo:break-before="auto" style:column-width="6.576cm"/>
    </style:style>
    <style:style style:name="co45" style:family="table-column">
      <style:table-column-properties fo:break-before="auto" style:column-width="7.592cm"/>
    </style:style>
    <style:style style:name="co46" style:family="table-column">
      <style:table-column-properties fo:break-before="auto" style:column-width="4.741cm"/>
    </style:style>
    <style:style style:name="co47" style:family="table-column">
      <style:table-column-properties fo:break-before="auto" style:column-width="4.628cm"/>
    </style:style>
    <style:style style:name="co48" style:family="table-column">
      <style:table-column-properties fo:break-before="auto" style:column-width="4.039cm"/>
    </style:style>
    <style:style style:name="co49" style:family="table-column">
      <style:table-column-properties fo:break-before="auto" style:column-width="3.641cm"/>
    </style:style>
    <style:style style:name="co50" style:family="table-column">
      <style:table-column-properties fo:break-before="auto" style:column-width="6.491cm"/>
    </style:style>
    <style:style style:name="co51" style:family="table-column">
      <style:table-column-properties fo:break-before="auto" style:column-width="5.532cm"/>
    </style:style>
    <style:style style:name="co52" style:family="table-column">
      <style:table-column-properties fo:break-before="auto" style:column-width="4.036cm"/>
    </style:style>
    <style:style style:name="co53" style:family="table-column">
      <style:table-column-properties fo:break-before="auto" style:column-width="8.297cm"/>
    </style:style>
    <style:style style:name="co54" style:family="table-column">
      <style:table-column-properties fo:break-before="auto" style:column-width="3.217cm"/>
    </style:style>
    <style:style style:name="co55" style:family="table-column">
      <style:table-column-properties fo:break-before="auto" style:column-width="4.205cm"/>
    </style:style>
    <style:style style:name="co56" style:family="table-column">
      <style:table-column-properties fo:break-before="auto" style:column-width="2.427cm"/>
    </style:style>
    <style:style style:name="co57" style:family="table-column">
      <style:table-column-properties fo:break-before="auto" style:column-width="3.161cm"/>
    </style:style>
    <style:style style:name="co58" style:family="table-column">
      <style:table-column-properties fo:break-before="auto" style:column-width="2.484cm"/>
    </style:style>
    <style:style style:name="co59" style:family="table-column">
      <style:table-column-properties fo:break-before="auto" style:column-width="2.681cm"/>
    </style:style>
    <style:style style:name="co60" style:family="table-column">
      <style:table-column-properties fo:break-before="auto" style:column-width="15.127cm"/>
    </style:style>
    <style:style style:name="co61" style:family="table-column">
      <style:table-column-properties fo:break-before="auto" style:column-width="15.748cm"/>
    </style:style>
    <style:style style:name="co62" style:family="table-column">
      <style:table-column-properties fo:break-before="auto" style:column-width="9.059cm"/>
    </style:style>
    <style:style style:name="co63" style:family="table-column">
      <style:table-column-properties fo:break-before="auto" style:column-width="4.233cm"/>
    </style:style>
    <style:style style:name="co64" style:family="table-column">
      <style:table-column-properties fo:break-before="auto" style:column-width="15.861cm"/>
    </style:style>
    <style:style style:name="co65" style:family="table-column">
      <style:table-column-properties fo:break-before="auto" style:column-width="4.967cm"/>
    </style:style>
    <style:style style:name="co66" style:family="table-column">
      <style:table-column-properties fo:break-before="auto" style:column-width="7.394cm"/>
    </style:style>
    <style:style style:name="co67" style:family="table-column">
      <style:table-column-properties fo:break-before="auto" style:column-width="7.225cm"/>
    </style:style>
    <style:style style:name="co68" style:family="table-column">
      <style:table-column-properties fo:break-before="auto" style:column-width="9.567cm"/>
    </style:style>
    <style:style style:name="co69" style:family="table-column">
      <style:table-column-properties fo:break-before="auto" style:column-width="3.104cm"/>
    </style:style>
    <style:style style:name="co70" style:family="table-column">
      <style:table-column-properties fo:break-before="auto" style:column-width="5.701cm"/>
    </style:style>
    <style:style style:name="co71" style:family="table-column">
      <style:table-column-properties fo:break-before="auto" style:column-width="6.181cm"/>
    </style:style>
    <style:style style:name="co72" style:family="table-column">
      <style:table-column-properties fo:break-before="auto" style:column-width="2.512cm"/>
    </style:style>
    <style:style style:name="co73" style:family="table-column">
      <style:table-column-properties fo:break-before="auto" style:column-width="4.346cm"/>
    </style:style>
    <style:style style:name="co74" style:family="table-column">
      <style:table-column-properties fo:break-before="auto" style:column-width="8.213cm"/>
    </style:style>
    <style:style style:name="co75" style:family="table-column">
      <style:table-column-properties fo:break-before="auto" style:column-width="7.197cm"/>
    </style:style>
    <style:style style:name="co76" style:family="table-column">
      <style:table-column-properties fo:break-before="auto" style:column-width="3.33cm"/>
    </style:style>
    <style:style style:name="co77" style:family="table-column">
      <style:table-column-properties fo:break-before="auto" style:column-width="6.237cm"/>
    </style:style>
    <style:style style:name="co78" style:family="table-column">
      <style:table-column-properties fo:break-before="auto" style:column-width="2.822cm"/>
    </style:style>
    <style:style style:name="co79" style:family="table-column">
      <style:table-column-properties fo:break-before="auto" style:column-width="12.926cm"/>
    </style:style>
    <style:style style:name="co80" style:family="table-column">
      <style:table-column-properties fo:break-before="auto" style:column-width="4.064cm"/>
    </style:style>
    <style:style style:name="co81" style:family="table-column">
      <style:table-column-properties fo:break-before="auto" style:column-width="10.668cm"/>
    </style:style>
    <style:style style:name="co82" style:family="table-column">
      <style:table-column-properties fo:break-before="auto" style:column-width="3.02cm"/>
    </style:style>
    <style:style style:name="co83" style:family="table-column">
      <style:table-column-properties fo:break-before="auto" style:column-width="3.246cm"/>
    </style:style>
    <style:style style:name="co84" style:family="table-column">
      <style:table-column-properties fo:break-before="auto" style:column-width="5.814cm"/>
    </style:style>
    <style:style style:name="co85" style:family="table-column">
      <style:table-column-properties fo:break-before="auto" style:column-width="4.459cm"/>
    </style:style>
    <style:style style:name="co86" style:family="table-column">
      <style:table-column-properties fo:break-before="auto" style:column-width="7.479cm"/>
    </style:style>
    <style:style style:name="co87" style:family="table-column">
      <style:table-column-properties fo:break-before="auto" style:column-width="6.66cm"/>
    </style:style>
    <style:style style:name="co88" style:family="table-column">
      <style:table-column-properties fo:break-before="auto" style:column-width="3.782cm"/>
    </style:style>
    <style:style style:name="co89" style:family="table-column">
      <style:table-column-properties fo:break-before="auto" style:column-width="8.41cm"/>
    </style:style>
    <style:style style:name="co90" style:family="table-column">
      <style:table-column-properties fo:break-before="auto" style:column-width="3.133cm"/>
    </style:style>
    <style:style style:name="co91" style:family="table-column">
      <style:table-column-properties fo:break-before="auto" style:column-width="5.221cm"/>
    </style:style>
    <style:style style:name="co92" style:family="table-column">
      <style:table-column-properties fo:break-before="auto" style:column-width="4.826cm"/>
    </style:style>
    <style:style style:name="co93" style:family="table-column">
      <style:table-column-properties fo:break-before="auto" style:column-width="8.015cm"/>
    </style:style>
    <style:style style:name="co94" style:family="table-column">
      <style:table-column-properties fo:break-before="auto" style:column-width="4.177cm"/>
    </style:style>
    <style:style style:name="co95" style:family="table-column">
      <style:table-column-properties fo:break-before="auto" style:column-width="2.455cm"/>
    </style:style>
    <style:style style:name="ro1" style:family="table-row">
      <style:table-row-properties style:row-height="0.446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3.605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427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4.001cm" fo:break-before="auto" style:use-optimal-row-height="true"/>
    </style:style>
    <style:style style:name="ro10" style:family="table-row">
      <style:table-row-properties style:row-height="0.76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4.791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3.21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style:font-name-asian="Luxi Sans1" style:font-name-complex="Luxi Sans1"/>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weight="bold" style:font-name-asian="Luxi Sans1" style:font-weight-asian="bold" style:font-name-complex="Luxi Sans1" style:font-weight-complex="bold"/>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0000"/>
    </style:style>
    <style:style style:name="ce29"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ext-properties style:font-name="Arial" style:font-name-asian="Luxi Sans1" style:font-name-complex="Luxi Sans1"/>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0pt" style:language-asian="en" style:country-asian="US" style:font-style-asian="normal" style:font-weight-asian="normal" style:font-name-complex="Luxi Sans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en" style:country-asian="US" style:font-style-asian="normal" style:font-weight-asian="normal" style:font-name-complex="Luxi Sans1" style:font-size-complex="8pt" style:language-complex="en" style:country-complex="US" style:font-style-complex="normal" style:font-weight-complex="normal" style:text-emphasize="none" style:font-relief="none"/>
    </style:style>
    <style:style style:name="T3" style:family="text">
      <style:text-properties style:font-name="Arial" style:font-name-asian="Luxi Sans1" style:font-name-complex="Luxi Sans1"/>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quot; solution 2&quot;;&quot; solution 3&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quot; solution 2&quot;;&quot; solution 3&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office:forms form:automatic-focus="false" form:apply-design-mode="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4">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6">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7" table:number-rows-repeated="65528">
          <table:table-cell table:number-columns-repeated="256"/>
        </table:table-row>
        <table:table-row table:style-name="ro7">
          <table:table-cell table:number-columns-repeated="256"/>
        </table:table-row>
      </table:table>
      <table:table table:name="Intel works" table:style-name="ta2" table:print="false">
        <office:forms form:automatic-focus="false" form:apply-design-mode="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7">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7">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7">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7">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7">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7">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6">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6">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6">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6">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6">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6">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6">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9">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7">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6">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6">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6">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6">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7" table:number-rows-repeated="65499">
          <table:table-cell table:number-columns-repeated="256"/>
        </table:table-row>
        <table:table-row table:style-name="ro7">
          <table:table-cell table:number-columns-repeated="256"/>
        </table:table-row>
      </table:table>
      <table:table table:name="Red Office works" table:style-name="ta3" table:print="false">
        <office:forms form:automatic-focus="false" form:apply-design-mode="false"/>
        <table:table-column table:style-name="co15" table:default-cell-style-name="ce15"/>
        <table:table-column table:style-name="co16" table:default-cell-style-name="ce15"/>
        <table:table-column table:style-name="co17" table:default-cell-style-name="ce16"/>
        <table:table-column table:style-name="co18" table:default-cell-style-name="ce16"/>
        <table:table-column table:style-name="co19" table:default-cell-style-name="ce17"/>
        <table:table-column table:style-name="co20" table:default-cell-style-name="ce15"/>
        <table:table-column table:style-name="co21" table:default-cell-style-name="ce16"/>
        <table:table-column table:style-name="co22" table:default-cell-style-name="ce16"/>
        <table:table-column table:style-name="co23" table:default-cell-style-name="ce16"/>
        <table:table-column table:style-name="co15" table:default-cell-style-name="ce15"/>
        <table:table-column table:style-name="co15" table:number-columns-repeated="246" table:default-cell-style-name="Default"/>
        <table:table-row table:style-name="ro7">
          <table:table-cell table:style-name="ce13" office:value-type="string" table:number-columns-spanned="3" table:number-rows-spanned="1">
            <text:p>This page is to maintain all cases owned by Red Office (CH 2000) team</text:p>
          </table:table-cell>
          <table:covered-table-cell table:number-columns-repeated="2" table:style-name="ce1"/>
          <table:table-cell table:style-name="Default" table:number-columns-repeated="7"/>
          <table:table-cell table:number-columns-repeated="246"/>
        </table:table-row>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8">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office:value-type="string">
            <text:p>sw\source\ui\chrdlg\Chardlg.cxx:439</text:p>
          </table:table-cell>
          <table:table-cell table:style-name="ce18" office:value-type="string">
            <text:p>Fixed</text:p>
          </table:table-cell>
          <table:table-cell office:value-type="string">
            <text:p>Sw-&gt;Format-&gt;Character-&gt;Hyperlink-&gt;Brower</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6">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8" office:value-type="string">
            <text:p>Fixed</text:p>
          </table:table-cell>
          <table:table-cell office:value-type="string">
            <text:p>New Database-&gt;Database Wizard-&gt;Connection existing database (spreadsheet)-&gt;Next-&gt;Browse</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8">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office:value-type="string">
            <text:p>svx\source\form\Datanavi.cxx:3720</text:p>
          </table:table-cell>
          <table:table-cell table:style-name="ce18" office:value-type="string">
            <text:p>Fixed</text:p>
          </table:table-cell>
          <table:table-cell office:value-type="string">
            <text:p>New Xml Form Document-&gt;Instances-&gt;Add-&gt;Browse</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8">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office:value-type="string">
            <text:p>sd\source\ui\dlg\dlgass.cxx:1946</text:p>
          </table:table-cell>
          <table:table-cell table:style-name="ce18" office:value-type="string">
            <text:p>Fixed</text:p>
          </table:table-cell>
          <table:table-cell office:value-type="string">
            <text:p>New Presentation-&gt;Open existing presentation-&gt;Open</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6">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office:value-type="string">
            <text:p>svx\source\dialog\Doclinkdialog.cxx:188</text:p>
          </table:table-cell>
          <table:table-cell table:style-name="ce18" office:value-type="string">
            <text:p>Fixed</text:p>
          </table:table-cell>
          <table:table-cell office:value-type="string">
            <text:p>Tools-&gt;Options-&gt;OpenOffice.org Base-&gt;Database-&gt;[New,Edit]-&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8">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office:value-type="string">
            <text:p>svx\source\Dialog\Cuigaldlg.cxx 1177</text:p>
          </table:table-cell>
          <table:table-cell table:style-name="ce18" office:value-type="string">
            <text:p>Fixed</text:p>
          </table:table-cell>
          <table:table-cell office:value-type="string">
            <text:p>Tools-&gt;Gallery-&gt;NewTheme-&gt;Files-&gt;Find Files</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8">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office:value-type="string">
            <text:p>sw\source\ui\frmdlg\Frmpage.cxx:2611</text:p>
          </table:table-cell>
          <table:table-cell table:style-name="ce18" office:value-type="string">
            <text:p>Fixed</text:p>
          </table:table-cell>
          <table:table-cell office:value-type="string">
            <text:p>Sw-&gt;Insert-&gt;Picture-&gt;Form File-&gt;Picture page -&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office:value-type="string">
            <text:p>extensions\source\abpilot\Abpfinalpage.cxx:265</text:p>
          </table:table-cell>
          <table:table-cell table:style-name="ce18" office:value-type="string">
            <text:p>Fixed</text:p>
          </table:table-cell>
          <table:table-cell office:value-type="string">
            <text:p>File-&gt;Templates-&gt;Address Book Source-&gt;Administrate-&gt;Windows Address Book-&gt;Next-&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office:value-type="string">
            <text:p>extensions\source\dbpilots\Commonpagesdbp.cxx:24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office:value-type="string">
            <text:p>sw\source\ui\dbui\Createaddresslistdialog.cxx:633</text:p>
          </table:table-cell>
          <table:table-cell table:style-name="ce18" office:value-type="string">
            <text:p>Fixed</text:p>
          </table:table-cell>
          <table:table-cell office:value-type="string">
            <text:p>Sw-&gt;Tools-&gt;Mail Merge Wizard-&gt;Insert address block-&gt;Select Address List-&gt;Create-&gt;OK</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office:value-type="string">
            <text:p>sw\source\ui\misc\Glossary.cxx:620</text:p>
          </table:table-cell>
          <table:table-cell table:style-name="ce18" office:value-type="string">
            <text:p>Fixed</text:p>
          </table:table-cell>
          <table:table-cell office:value-type="string">
            <text:p>Sw-&gt;Edit-&gt;Auto Text-&gt;Auto Text-&gt;Import</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office:value-type="string">
            <text:p>svx\source\Dialog\Insdlg.cxx:1030</text:p>
          </table:table-cell>
          <table:table-cell table:style-name="ce18" office:value-type="string">
            <text:p>Fixed</text:p>
          </table:table-cell>
          <table:table-cell office:value-type="string">
            <text:p>Sw-&gt;Insert-&gt;Floating Fram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office:value-type="string">
            <text:p>sw\source\ui\Dbui\Mmdocselectpage.cxx :174</text:p>
          </table:table-cell>
          <table:table-cell table:style-name="ce18" office:value-type="string">
            <text:p>Fixed</text:p>
          </table:table-cell>
          <table:table-cell office:value-type="string">
            <text:p>Sw-&gt;Tools-&gt;Mail Merge Wizard-&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office:value-type="string">
            <text:p>svx\source\Dialog\Multifil.cxx :7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office:value-type="string">
            <text:p>svx\source\Dialog\Cuigaldlg.cxx :177</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office:value-type="string">
            <text:p>svx\source\Dialog\Optextbr.cxx :19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office:value-type="string">
            <text:p>svx\source\Dialog\Optinet2.cxx :2055</text:p>
          </table:table-cell>
          <table:table-cell table:style-name="ce18" office:value-type="string">
            <text:p>Fixed</text:p>
          </table:table-cell>
          <table:table-cell office:value-type="string">
            <text:p>Tools-&gt;Options-&gt;Internet-&gt;E-mail-&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office:value-type="string">
            <text:p>svx\source\Dialog\Tpbitmap.cxx :97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office:value-type="string">
            <text:p>svx\source\Dialog\Tpbitmap.cxx :1077</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office:value-type="string">
            <text:p>svx\source\Dialog\Tpcolor.cxx:77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office:value-type="string">
            <text:p>svx\source\Dialog\Tpcolor.cxx:890</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office:value-type="string">
            <text:p>svx\source\Dialog\Tpgradnt.cxx :68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office:value-type="string">
            <text:p>svx\source\Dialog\Tpgradnt.cxx :78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office:value-type="string">
            <text:p>svx\source\Dialog\Tphatch.cxx :74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office:value-type="string">
            <text:p>svx\source\Dialog\Tphatch.cxx :84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office:value-type="string">
            <text:p>svx\source\Dialog\Tplnedef.cxx :807 </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office:value-type="string">
            <text:p>svx\source\Dialog\Tplnedef.cxx :904</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office:value-type="string">
            <text:p>svx\source\Dialog\Tplneend.cxx:61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office:value-type="string">
            <text:p>svx\source\Dialog\Tplneend.cxx:70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office:value-type="string">
            <text:p>filter\source\Xsltdialog\Xmlfiltertabpagexslt.cxx :203</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office:value-type="string">
            <text:p>so3\source\Dialog\Insdlg.cxx:37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office:value-type="string">
            <text:p>svx\source\Dialog\Insdlg.cxx :139</text:p>
          </table:table-cell>
          <table:table-cell table:style-name="ce18" office:value-type="string">
            <text:p>Fixed</text:p>
          </table:table-cell>
          <table:table-cell office:value-type="string">
            <text:p>Insert-&gt;Object-&gt;OLE Object-&gt;Create from file-&gt;Search</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office:value-type="string">
            <text:p>sw\source\ui\index\Cnttab.cxx:236</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office:value-type="string">
            <text:p>dbaccess\source\ui\dlg\ConnectionHelper.cxx:984</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table:style-name="ce16" office:value-type="string">
            <text:p>dbaccess\source\ui\dlg\Dbwizsetup.cxx:1090</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office:value-type="string">
            <text:p>sfx2\source\doc\Guisaveas.cxx:751</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office:value-type="string">
            <text:p>forms\source\Component\ImageControl.cxx:505</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office:value-type="string">
            <text:p>sd\source\ui\Dlg\Tpaction.cxx:512</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office:value-type="string">
            <text:p>basctl\source\Basicide\Baside2.cxx:517</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office:value-type="string">
            <text:p>svx\source\Dialog\Dbregister.cxx:419</text:p>
          </table:table-cell>
          <table:table-cell office:value-type="string">
            <text:p>Invalid</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office:value-type="string">
            <text:p>svtools\source\Control\Filectrl2.cxx :73</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office:value-type="string">
            <text:p>svtools\source\Dialogs\Printdlg.cxx:389</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office:value-type="string">
            <text:p>dbaccess\source\ui\app\AppController.cxx:923</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table:style-name="ce16" office:value-type="string">
            <text:p>sw\source\ui\dbui\Dbmgr.cxx:2696</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office:value-type="string">
            <text:p>sw\source\ui\app\Docsh2.cxx:774</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
      <table:table table:name="SvfFilePicker" table:style-name="ta4" table:print="false">
        <office:forms form:automatic-focus="false" form:apply-design-mode="false"/>
        <table:table-column table:style-name="co15" table:default-cell-style-name="ce6"/>
        <table:table-column table:style-name="co24" table:default-cell-style-name="ce6"/>
        <table:table-column table:style-name="co25" table:default-cell-style-name="ce6"/>
        <table:table-column table:style-name="co26" table:default-cell-style-name="ce9"/>
        <table:table-column table:style-name="co27" table:default-cell-style-name="ce9"/>
        <table:table-column table:style-name="co28" table:default-cell-style-name="ce6"/>
        <table:table-column table:style-name="co29" table:default-cell-style-name="ce9"/>
        <table:table-column table:style-name="co30" table:default-cell-style-name="ce6"/>
        <table:table-column table:style-name="co13" table:default-cell-style-name="ce6"/>
        <table:table-column table:style-name="co31" table:default-cell-style-name="ce6"/>
        <table:table-column table:style-name="co32" table:default-cell-style-name="ce6"/>
        <table:table-column table:style-name="co15" table:number-columns-repeated="245" table:default-cell-style-name="ce6"/>
        <table:table-row table:style-name="ro7">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23" office:value-type="string">
            <text:p>Comment</text:p>
          </table:table-cell>
          <table:table-cell table:number-columns-repeated="245"/>
        </table:table-row>
        <table:table-row table:style-name="ro7">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1">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10"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2">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10"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0">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10"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6">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12" table:number-columns-repeated="246"/>
        </table:table-row>
        <table:table-row table:style-name="ro10">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10"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13">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12" table:number-columns-repeated="246"/>
        </table:table-row>
        <table:table-row table:style-name="ro10">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10"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8">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7"/>
          <table:table-cell table:style-name="ce10" office:value-type="string">
            <text:p>In Text Document,Insert-&gt;Object-&gt;Video OR Sound</text:p>
          </table:table-cell>
          <table:table-cell/>
          <table:table-cell table:content-validation-name="val6"/>
          <table:table-cell table:number-columns-repeated="247"/>
        </table:table-row>
        <table:table-row table:style-name="ro8">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10"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10" office:value-type="string">
            <text:p>In Draw,Insert-&gt;Object-&gt;Video OR Sound</text:p>
          </table:table-cell>
          <table:table-cell/>
          <table:table-cell table:content-validation-name="val6"/>
          <table:table-cell table:number-columns-repeated="247"/>
        </table:table-row>
        <table:table-row table:style-name="ro7">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12" table:number-columns-repeated="246"/>
        </table:table-row>
        <table:table-row table:style-name="ro10">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10" office:value-type="string">
            <text:p>wizards\com\sun\star\wizards\Agenda\AgendaWizardDialogImpl.java:395</text:p>
          </table:table-cell>
          <table:table-cell office:value-type="string">
            <text:p>New</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6">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6">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10" office:value-type="string">
            <text:p>extensions\source\abpilot\Abpfinalpage.cxx:265</text:p>
          </table:table-cell>
          <table:table-cell table:style-name="ce19" office:value-type="string">
            <text:p>Assign</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10" office:value-type="string">
            <text:p>sw\source\ui\chrdlg\Chardlg.cxx:439</text:p>
          </table:table-cell>
          <table:table-cell table:style-name="ce20" office:value-type="string">
            <text:p>Fixed</text:p>
          </table:table-cell>
          <table:table-cell office:value-type="string">
            <text:p>1.Format-&gt;Character-&gt;Hyperlink</text:p>
            <text:p>2.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10" office:value-type="string">
            <text:p>extensions\source\dbpilots\Commonpagesdbp.cxx:248</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10" office:value-type="string">
            <text:p>dbaccess\source\ui\dlg\ConnectionHelper.cxx:254</text:p>
          </table:table-cell>
          <table:table-cell table:style-name="ce20" office:value-type="string">
            <text:p>Fixed</text:p>
          </table:table-cell>
          <table:table-cell office:value-type="string">
            <text:p>1.New a DataBase Document</text:p>
            <text:p>2.DataBase Wizard -&gt;Connection existing database</text:p>
            <text:p>3.Choose SpreadSheet”</text:p>
            <text:p>4.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10" office:value-type="string">
            <text:p>sw\source\ui\dbui\Createaddresslistdialog.cxx:633</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10" office:value-type="string">
            <text:p>svx\source\form\Datanavi.cxx:3720</text:p>
          </table:table-cell>
          <table:table-cell table:style-name="ce20" office:value-type="string">
            <text:p>Fixed</text:p>
          </table:table-cell>
          <table:table-cell office:value-type="string">
            <text:p>1.New an XML Form Document</text:p>
            <text:p>2.On the right side, click "Instance"-&gt;"Add"</text:p>
            <text:p>3.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10" office:value-type="string">
            <text:p>svx\source\dialog\Doclinkdialog.cxx:1946</text:p>
          </table:table-cell>
          <table:table-cell table:style-name="ce20" office:value-type="string">
            <text:p>Fixed</text:p>
          </table:table-cell>
          <table:table-cell office:value-type="string">
            <text:p>1.New a Presentation Document</text:p>
            <text:p>2.Open existing presentation</text:p>
            <text:p>3.Click “ope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10" office:value-type="string">
            <text:p>svx\source\dialog\Doclinkdialog.cxx:188</text:p>
          </table:table-cell>
          <table:table-cell table:style-name="ce20" office:value-type="string">
            <text:p>Fixed</text:p>
          </table:table-cell>
          <table:table-cell office:value-type="string">
            <text:p>1.Tools"-&gt;"Options"-&gt;"OpenOffice.org Base"-&gt;”database”</text:p>
            <text:p>2.click "New" or "Edit"</text:p>
            <text:p>3.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10" office:value-type="string">
            <text:p>svx\source\Dialog\Cuigaldlg.cxx 1177</text:p>
          </table:table-cell>
          <table:table-cell table:style-name="ce20" office:value-type="string">
            <text:p>Fixed</text:p>
          </table:table-cell>
          <table:table-cell office:value-type="string">
            <text:p>1.Tools-&gt;Gallery</text:p>
            <text:p>2.Click NewTheme-&gt;Files</text:p>
            <text:p>3.Click 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10" office:value-type="string">
            <text:p>sw\source\ui\frmdlg\Frmpage.cxx:2611</text:p>
          </table:table-cell>
          <table:table-cell table:style-name="ce20" office:value-type="string">
            <text:p>Fixed</text:p>
          </table:table-cell>
          <table:table-cell office:value-type="string">
            <text:p>1.Select an (designated) image in a document</text:p>
            <text:p>2.Insert-&gt;Picture-&gt;From File</text:p>
            <text:p>3.Choose the “Picture” page</text:p>
            <text:p>4.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10" office:value-type="string">
            <text:p>sw\source\ui\misc\Glossary.cxx:620</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10" office:value-type="string">
            <text:p>svx\source\Dialog\Hldoctp.cxx:165</text:p>
          </table:table-cell>
          <table:table-cell table:style-name="ce11" office:value-type="string">
            <text:p>Fixed</text:p>
          </table:table-cell>
          <table:table-cell table:style-name="ce10"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10" office:value-type="string">
            <text:p>svx\source\Dialog\Insdlg.cxx:1030</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10" office:value-type="string">
            <text:p>sw\source\ui\Dbui\Mmdocselectpage.cxx :174</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10" office:value-type="string">
            <text:p>svx\source\Dialog\Multifil.cxx :76</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10" office:value-type="string">
            <text:p>svx\source\Dialog\Cuigaldlg.cxx :177</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10" office:value-type="string">
            <text:p>svx\source\Dialog\Optextbr.cxx :199</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10" office:value-type="string">
            <text:p>svx\source\Dialog\Optinet2.cxx :2055</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10" office:value-type="string">
            <text:p>svx\source\Dialog\Optjava.cxx :1013</text:p>
          </table:table-cell>
          <table:table-cell table:style-name="ce11" office:value-type="string">
            <text:p>Fixed</text:p>
          </table:table-cell>
          <table:table-cell table:style-name="ce10"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10" office:value-type="string">
            <text:p>svx\source\Dialog\Tpbitmap.cxx :979</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10" office:value-type="string">
            <text:p>svx\source\Dialog\Tpbitmap.cxx :1077</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10" office:value-type="string">
            <text:p>svx\source\Dialog\Tpcolor.cxx:772</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10" office:value-type="string">
            <text:p>svx\source\Dialog\Tpcolor.cxx:890</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10" office:value-type="string">
            <text:p>svx\source\Dialog\Tpgradnt.cxx :686</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10" office:value-type="string">
            <text:p>svx\source\Dialog\Tpgradnt.cxx :789</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10" office:value-type="string">
            <text:p>svx\source\Dialog\Tphatch.cxx :749</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10" office:value-type="string">
            <text:p>svx\source\Dialog\Tphatch.cxx :842</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10" office:value-type="string">
            <text:p>svx\source\Dialog\Tplnedef.cxx :807 </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10" office:value-type="string">
            <text:p>svx\source\Dialog\Tplnedef.cxx :904</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10" office:value-type="string">
            <text:p>svx\source\Dialog\Tplneend.cxx:615</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10" office:value-type="string">
            <text:p>svx\source\Dialog\Tplneend.cxx:708</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10" office:value-type="string">
            <text:p>filter\source\Xsltdialog\Xmlfiltertabpagexslt.cxx :203</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10" office:value-type="string">
            <text:p>so3\source\Dialog\Insdlg.cxx:375</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10" office:value-type="string">
            <text:p>svx\source\Dialog\Insdlg.cxx :139</text:p>
          </table:table-cell>
          <table:table-cell table:style-name="ce19"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10" office:value-type="string">
            <text:p>sw\source\ui\index\Cnttab.cxx:236</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10" office:value-type="string">
            <text:p>dbaccess\source\ui\dlg\ConnectionHelper.cxx:984</text:p>
          </table:table-cell>
          <table:table-cell table:style-name="ce20" office:value-type="string">
            <text:p>Fixed</text:p>
          </table:table-cell>
          <table:table-cell table:style-name="ce21" office:value-type="string">
            <text:p><text:span text:style-name="T3">1.New a DataBase Document</text:span></text:p>
            <text:p><text:span text:style-name="T3">2.DataBase Wizard -&gt;Connection existing database</text:span></text:p>
            <text:p><text:span text:style-name="T3">3.Choose SpreadSheet”</text:span></text:p>
            <text:p><text:span text:style-name="T3">4.Next-&gt;Browse</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10"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10" office:value-type="string">
            <text:p>forms\source\Component\ImageControl.cxx:505</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10" office:value-type="string">
            <text:p>sd\source\ui\Dlg\Tpaction.cxx:512</text:p>
          </table:table-cell>
          <table:table-cell table:style-name="ce19" office:value-type="string">
            <text:p>Assign</text:p>
          </table:table-cell>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10" office:value-type="string">
            <text:p>basctl\source\Basicide\Baside2.cxx:517</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10"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10" office:value-type="string">
            <text:p>svtools\source\Control\Filectrl2.cxx :73</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10" office:value-type="string">
            <text:p>svtools\source\Dialogs\Printdlg.cxx:389</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10" office:value-type="string">
            <text:p>dbaccess\source\ui\app\AppController.cxx:923</text:p>
          </table:table-cell>
          <table:table-cell table:style-name="ce19" office:value-type="string">
            <text:p>Assign</text:p>
          </table:table-cell>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table:style-name="ce19" office:value-type="string">
            <text:p>Assign</text:p>
          </table:table-cell>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10"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10"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10" office:value-type="string">
            <text:p>svx\source\Dialog\Imapdlg.cxx: 657</text:p>
          </table:table-cell>
          <table:table-cell table:style-name="ce19" office:value-type="string">
            <text:p>Assign</text:p>
          </table:table-cell>
          <table:table-cell/>
          <table:table-cell office:value-type="string">
            <text:p>Liyuan</text:p>
          </table:table-cell>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10" office:value-type="string">
            <text:p>sw\source\ui\Dbui\Mailmergehelper.cxx:117</text:p>
          </table:table-cell>
          <table:table-cell office:value-type="string">
            <text:p>New</text:p>
          </table:table-cell>
          <table:table-cell table:number-columns-repeated="2"/>
          <table:table-cell table:content-validation-name="val6" office:value-type="string">
            <text:p>Solution 3</text:p>
          </table:table-cell>
          <table:table-cell table:number-columns-repeated="247"/>
        </table:table-row>
        <table:table-row table:style-name="ro10">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10" office:value-type="string">
            <text:p>sw\source\ui\Uiview\Srcview.cxx:478</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10" office:value-type="string">
            <text:p>sw\source\ui\Shells\Textsh.cxx:32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10"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10"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0">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10" office:value-type="string">
            <text:p>IMPL_LINK( SvxBackgroundTabPage, BrowseHdl_Impl, PushButton* , EMPTYARG )</text:p>
          </table:table-cell>
          <table:table-cell table:style-name="ce10" office:value-type="string">
            <text:p>svx\source\Dialog\Backgrnd.cxx :1562</text:p>
          </table:table-cell>
          <table:table-cell table:style-name="ce11" office:value-type="string">
            <text:p><text:s/>Fixed</text:p>
          </table:table-cell>
          <table:table-cell table:style-name="ce10"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22" office:value-type="string">
            <text:p>Antonio Xu</text:p>
          </table:table-cell>
          <table:table-cell table:style-name="ce22" table:content-validation-name="val6" office:value-type="string">
            <text:p>Solution 5</text:p>
          </table:table-cell>
          <table:table-cell table:content-validation-name="val3"/>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Default" table:number-columns-repeated="246"/>
        </table:table-row>
        <table:table-row table:style-name="ro8">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10" office:value-type="string">
            <text:p>wizards\com\sun\star\wizards\Web\WWD_Startup.java:760</text:p>
          </table:table-cell>
          <table:table-cell office:value-type="string">
            <text:p>New</text:p>
          </table:table-cell>
          <table:table-cell table:number-columns-repeated="2"/>
          <table:table-cell table:content-validation-name="val6" office:value-type="string">
            <text:p>Solution 6</text:p>
          </table:table-cell>
          <table:table-cell table:number-columns-repeated="247"/>
        </table:table-row>
        <table:table-row table:style-name="ro10">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10"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10"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10"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8">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8">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7" table:number-rows-repeated="65452">
          <table:table-cell table:number-columns-repeated="8"/>
          <table:table-cell table:content-validation-name="val6"/>
          <table:table-cell table:number-columns-repeated="247"/>
        </table:table-row>
        <table:table-row table:style-name="ro7">
          <table:table-cell table:number-columns-repeated="8"/>
          <table:table-cell table:content-validation-name="val6"/>
          <table:table-cell table:number-columns-repeated="247"/>
        </table:table-row>
      </table:table>
      <table:table table:name="SvfFolderPicker" table:style-name="ta5" table:print="false">
        <office:forms form:automatic-focus="false" form:apply-design-mode="false"/>
        <table:table-column table:style-name="co15" table:default-cell-style-name="ce1"/>
        <table:table-column table:style-name="co33" table:default-cell-style-name="ce1"/>
        <table:table-column table:style-name="co12" table:default-cell-style-name="ce1"/>
        <table:table-column table:style-name="co34" table:default-cell-style-name="ce9"/>
        <table:table-column table:style-name="co35" table:default-cell-style-name="ce9"/>
        <table:table-column table:style-name="co36" table:default-cell-style-name="ce27"/>
        <table:table-column table:style-name="co37" table:default-cell-style-name="ce6"/>
        <table:table-column table:style-name="co38" table:default-cell-style-name="ce9"/>
        <table:table-column table:style-name="co30" table:default-cell-style-name="Default"/>
        <table:table-column table:style-name="co39" table:default-cell-style-name="Default"/>
        <table:table-column table:style-name="co40" table:default-cell-style-name="ce6"/>
        <table:table-column table:style-name="co4" table:number-columns-repeated="245" table:default-cell-style-name="Default"/>
        <table:table-row table:style-name="ro7">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24" table:number-columns-repeated="245"/>
        </table:table-row>
        <table:table-row table:style-name="ro14">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4" table:number-columns-repeated="245"/>
        </table:table-row>
        <table:table-row table:style-name="ro15">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24" table:number-columns-repeated="245"/>
        </table:table-row>
        <table:table-row table:style-name="ro6">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4"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4" table:number-columns-repeated="245"/>
        </table:table-row>
        <table:table-row table:style-name="ro15">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4" table:number-columns-repeated="245"/>
        </table:table-row>
        <table:table-row table:style-name="ro6">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24" table:number-columns-repeated="245"/>
        </table:table-row>
        <table:table-row table:style-name="ro7">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24" table:number-columns-repeated="245"/>
        </table:table-row>
        <table:table-row table:style-name="ro14">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4" table:number-columns-repeated="245"/>
        </table:table-row>
        <table:table-row table:style-name="ro15">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24" table:number-columns-repeated="245"/>
        </table:table-row>
        <table:table-row table:style-name="ro6">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24" table:number-columns-repeated="245"/>
        </table:table-row>
        <table:table-row table:style-name="ro11">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24" table:number-columns-repeated="245"/>
        </table:table-row>
        <table:table-row table:style-name="ro8">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table:style-name="ce28" office:value-type="string">
            <text:p>Already fixed in original code</text:p>
          </table:table-cell>
          <table:table-cell/>
          <table:table-cell table:style-name="ce6"/>
          <table:table-cell table:style-name="ce6" table:content-validation-name="val8" office:value-type="string">
            <text:p>Solution 1</text:p>
          </table:table-cell>
          <table:table-cell table:content-validation-name="val3"/>
          <table:table-cell table:style-name="ce24" table:number-columns-repeated="245"/>
        </table:table-row>
        <table:table-row table:style-name="ro7">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24" table:number-columns-repeated="245"/>
        </table:table-row>
        <table:table-row table:style-name="ro16">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24" table:number-columns-repeated="245"/>
        </table:table-row>
        <table:table-row table:style-name="ro7">
          <table:table-cell table:style-name="ce6" table:number-columns-repeated="3"/>
          <table:table-cell table:number-columns-repeated="2"/>
          <table:table-cell table:style-name="ce9"/>
          <table:table-cell table:number-columns-repeated="2"/>
          <table:table-cell table:style-name="ce24"/>
          <table:table-cell table:style-name="ce24" table:content-validation-name="val8"/>
          <table:table-cell/>
          <table:table-cell table:style-name="ce24" table:number-columns-repeated="245"/>
        </table:table-row>
        <table:table-row table:style-name="ro7">
          <table:table-cell table:style-name="ce6" table:number-columns-repeated="3"/>
          <table:table-cell/>
          <table:table-cell table:style-name="ce10"/>
          <table:table-cell table:style-name="ce26"/>
          <table:table-cell table:number-columns-repeated="2"/>
          <table:table-cell table:style-name="ce24"/>
          <table:table-cell table:style-name="ce24" table:content-validation-name="val8"/>
          <table:table-cell/>
          <table:table-cell table:style-name="ce24" table:number-columns-repeated="245"/>
        </table:table-row>
        <table:table-row table:style-name="ro7">
          <table:table-cell table:style-name="ce6" table:number-columns-repeated="3"/>
          <table:table-cell table:number-columns-repeated="2"/>
          <table:table-cell table:style-name="ce9"/>
          <table:table-cell table:number-columns-repeated="2"/>
          <table:table-cell table:style-name="ce24"/>
          <table:table-cell table:style-name="ce24" table:content-validation-name="val8"/>
          <table:table-cell/>
          <table:table-cell table:style-name="ce24" table:number-columns-repeated="245"/>
        </table:table-row>
        <table:table-row table:style-name="ro7">
          <table:table-cell table:style-name="ce6" table:number-columns-repeated="3"/>
          <table:table-cell table:style-name="ce25" office:value-type="string">
            <text:p>Already fixed in original code</text:p>
          </table:table-cell>
          <table:table-cell/>
          <table:table-cell table:style-name="ce9"/>
          <table:table-cell table:number-columns-repeated="2"/>
          <table:table-cell table:style-name="ce24"/>
          <table:table-cell table:style-name="ce24" table:content-validation-name="val8"/>
          <table:table-cell/>
          <table:table-cell table:style-name="ce24" table:number-columns-repeated="245"/>
        </table:table-row>
        <table:table-row table:style-name="ro7">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25" office:value-type="string">
            <text:p>Already fixed in original code</text:p>
          </table:table-cell>
          <table:table-cell/>
          <table:table-cell table:style-name="ce24"/>
          <table:table-cell table:style-name="ce24" table:content-validation-name="val8" office:value-type="string">
            <text:p>Solution 1</text:p>
          </table:table-cell>
          <table:table-cell table:content-validation-name="val3"/>
          <table:table-cell table:style-name="ce24" table:number-columns-repeated="245"/>
        </table:table-row>
        <table:table-row table:style-name="ro7">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25" office:value-type="string">
            <text:p>Already fixed in original code</text:p>
          </table:table-cell>
          <table:table-cell/>
          <table:table-cell table:style-name="ce24"/>
          <table:table-cell table:style-name="ce24" table:content-validation-name="val8" office:value-type="string">
            <text:p>Solution 1</text:p>
          </table:table-cell>
          <table:table-cell table:number-columns-repeated="246"/>
        </table:table-row>
        <table:table-row table:style-name="ro7">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25" office:value-type="string">
            <text:p>Already fixed in original code</text:p>
          </table:table-cell>
          <table:table-cell/>
          <table:table-cell table:style-name="ce24"/>
          <table:table-cell table:style-name="ce24" table:content-validation-name="val8" office:value-type="string">
            <text:p>Solution 1</text:p>
          </table:table-cell>
          <table:table-cell table:content-validation-name="val3"/>
          <table:table-cell table:style-name="ce24" table:number-columns-repeated="245"/>
        </table:table-row>
        <table:table-row table:style-name="ro7">
          <table:table-cell table:style-name="ce24"/>
          <table:table-cell table:style-name="ce6" table:number-columns-repeated="2"/>
          <table:table-cell table:number-columns-repeated="2"/>
          <table:table-cell table:style-name="ce10"/>
          <table:table-cell table:number-columns-repeated="2"/>
          <table:table-cell table:style-name="ce24"/>
          <table:table-cell table:style-name="ce24" table:content-validation-name="val8"/>
          <table:table-cell/>
          <table:table-cell table:style-name="ce24" table:number-columns-repeated="245"/>
        </table:table-row>
        <table:table-row table:style-name="ro7">
          <table:table-cell table:style-name="ce6" table:number-columns-repeated="3"/>
          <table:table-cell table:number-columns-repeated="2"/>
          <table:table-cell table:style-name="ce9"/>
          <table:table-cell table:number-columns-repeated="2"/>
          <table:table-cell table:style-name="ce24"/>
          <table:table-cell table:style-name="ce24" table:content-validation-name="val8"/>
          <table:table-cell/>
          <table:table-cell table:style-name="ce24" table:number-columns-repeated="245"/>
        </table:table-row>
        <table:table-row table:style-name="ro7">
          <table:table-cell table:style-name="ce6" table:number-columns-repeated="3"/>
          <table:table-cell table:number-columns-repeated="2"/>
          <table:table-cell table:style-name="ce10"/>
          <table:table-cell table:number-columns-repeated="2"/>
          <table:table-cell table:style-name="ce24"/>
          <table:table-cell table:style-name="ce24" table:content-validation-name="val8"/>
          <table:table-cell/>
          <table:table-cell table:style-name="ce24" table:number-columns-repeated="245"/>
        </table:table-row>
        <table:table-row table:style-name="ro7" table:number-rows-repeated="65510">
          <table:table-cell table:number-columns-repeated="9"/>
          <table:table-cell table:content-validation-name="val8"/>
          <table:table-cell table:number-columns-repeated="246"/>
        </table:table-row>
        <table:table-row table:style-name="ro7">
          <table:table-cell table:number-columns-repeated="9"/>
          <table:table-cell table:content-validation-name="val8"/>
          <table:table-cell table:number-columns-repeated="246"/>
        </table:table-row>
      </table:table>
      <table:table table:name="SvxIMapDlg" table:style-name="ta6" table:print="false">
        <office:forms form:automatic-focus="false" form:apply-design-mode="false"/>
        <table:table-column table:style-name="co4" table:default-cell-style-name="ce29"/>
        <table:table-column table:style-name="co4" table:number-columns-repeated="255" table:default-cell-style-name="Default"/>
        <table:table-row table:style-name="ro7">
          <table:table-cell office:value-type="string">
            <text:p>Current investigation result is nothing need to be changed</text:p>
          </table:table-cell>
          <table:table-cell table:number-columns-repeated="255"/>
        </table:table-row>
      </table:table>
      <table:table table:name="AddInstanceDialog" table:style-name="ta7" table:print="false">
        <office:forms form:automatic-focus="false" form:apply-design-mode="false"/>
        <table:table-column table:style-name="co4" table:default-cell-style-name="ce1"/>
        <table:table-column table:style-name="co41" table:default-cell-style-name="ce1"/>
        <table:table-column table:style-name="co42" table:default-cell-style-name="ce1"/>
        <table:table-column table:style-name="co43" table:default-cell-style-name="Default"/>
        <table:table-column table:style-name="co44" table:default-cell-style-name="Default"/>
        <table:table-column table:style-name="co45" table:default-cell-style-name="Default"/>
        <table:table-column table:style-name="co46" table:default-cell-style-name="ce18"/>
        <table:table-column table:style-name="co47" table:default-cell-style-name="ce5"/>
        <table:table-column table:style-name="co30" table:default-cell-style-name="ce12"/>
        <table:table-column table:style-name="co4" table:number-columns-repeated="2" table:default-cell-style-name="Default"/>
        <table:table-column table:style-name="co48" table:default-cell-style-name="Default"/>
        <table:table-column table:style-name="co4" table:number-columns-repeated="244" table:default-cell-style-name="Default"/>
        <table:table-row table:style-name="ro7">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24" table:number-columns-repeated="245"/>
        </table:table-row>
        <table:table-row table:style-name="ro7">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30" office:value-type="string">
            <text:p>Fixed</text:p>
          </table:table-cell>
          <table:table-cell table:style-name="Default" office:value-type="string">
            <text:p>Open a XML format file, DataNavigator is on the right side</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office:value-type="string">
            <text:p>Fixed</text:p>
          </table:table-cell>
          <table:table-cell table:style-name="ce3" office:value-type="string">
            <text:p>1.Open an XML Form Document</text:p>
            <text:p>2.On the right side, select a linked instance, click "Instance"-&gt;"Edit"</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6">
          <table:table-cell office:value-type="float" office:value="97">
            <text:p>97</text:p>
          </table:table-cell>
          <table:table-cell office:value-type="string">
            <text:p>AddInstanceDialog</text:p>
          </table:table-cell>
          <table:table-cell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office:value-type="string">
            <text:p>Fixed</text:p>
          </table:table-cell>
          <table:table-cell table:style-name="ce31" office:value-type="string">
            <text:p><text:span text:style-name="T3">1.New an XML Form Document</text:span></text:p>
            <text:p><text:span text:style-name="T3">2.On the right side, click "Instance"-&gt;"Add"</text:span></text:p>
            <text:p><text:span text:style-name="T3">3.Click the button with the letters "..."</text:span></text:p>
          </table:table-cell>
          <table:table-cell table:style-name="Default" office:value-type="string">
            <text:p>Liyuan</text:p>
          </table:table-cell>
          <table:table-cell table:content-validation-name="val9" office:value-type="string">
            <text:p>Solution 1</text:p>
          </table:table-cell>
          <table:table-cell/>
          <table:table-cell office:value-type="string">
            <text:p>The same as case 10</text:p>
          </table:table-cell>
          <table:table-cell table:number-columns-repeated="244"/>
        </table:table-row>
      </table:table>
      <table:table table:name="ScLinkedAreaDlg" table:style-name="ta8" table:print="false">
        <office:forms form:automatic-focus="false" form:apply-design-mode="false"/>
        <table:table-column table:style-name="co49" table:default-cell-style-name="Default"/>
        <table:table-column table:style-name="co50" table:default-cell-style-name="Default"/>
        <table:table-column table:style-name="co51" table:default-cell-style-name="ce1"/>
        <table:table-column table:style-name="co52" table:default-cell-style-name="Default"/>
        <table:table-column table:style-name="co53" table:default-cell-style-name="Default"/>
        <table:table-column table:style-name="co6" table:default-cell-style-name="Default"/>
        <table:table-column table:style-name="co54" table:default-cell-style-name="ce1"/>
        <table:table-column table:style-name="co55" table:default-cell-style-name="Default"/>
        <table:table-column table:style-name="co56" table:default-cell-style-name="Default"/>
        <table:table-column table:style-name="co57" table:default-cell-style-name="Default"/>
        <table:table-column table:style-name="co4" table:number-columns-repeated="246" table:default-cell-style-name="Default"/>
        <table:table-row table:style-name="ro7">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32" office:value-type="string">
            <text:p>Comment</text:p>
          </table:table-cell>
          <table:table-cell table:style-name="ce24" table:number-columns-repeated="246"/>
        </table:table-row>
        <table:table-row table:style-name="ro15">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18"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15">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30"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7" table:number-rows-repeated="65532">
          <table:table-cell table:number-columns-repeated="256"/>
        </table:table-row>
        <table:table-row table:style-name="ro7">
          <table:table-cell table:number-columns-repeated="256"/>
        </table:table-row>
      </table:table>
      <table:table table:name="FileURLBox" table:style-name="ta9" table:print="false">
        <table:table-column table:style-name="co58" table:default-cell-style-name="ce5"/>
        <table:table-column table:style-name="co59" table:default-cell-style-name="ce5"/>
        <table:table-column table:style-name="co60" table:default-cell-style-name="ce5"/>
        <table:table-column table:style-name="co61" table:default-cell-style-name="ce8"/>
        <table:table-column table:style-name="co62" table:default-cell-style-name="ce8"/>
        <table:table-column table:style-name="co62" table:number-columns-repeated="3" table:default-cell-style-name="ce5"/>
        <table:table-column table:style-name="co63" table:default-cell-style-name="ce5"/>
        <table:table-column table:style-name="co64" table:default-cell-style-name="ce32"/>
        <table:table-column table:style-name="co4" table:number-columns-repeated="246" table:default-cell-style-name="ce24"/>
        <table:table-row table:style-name="ro7">
          <table:table-cell office:value-type="string">
            <text:p>Case ID</text:p>
          </table:table-cell>
          <table:table-cell office:value-type="string">
            <text:p>Dialog Name</text:p>
          </table:table-cell>
          <table:table-cell office:value-type="string">
            <text:p>Calling Mechanism</text:p>
          </table:table-cell>
          <table:table-cell office:value-type="string">
            <text:p>Caller Function/Class</text:p>
          </table:table-cell>
          <table:table-cell office:value-type="string">
            <text:p>Case Location</text:p>
          </table:table-cell>
          <table:table-cell office:value-type="string">
            <text:p>upper callers</text:p>
          </table:table-cell>
          <table:table-cell office:value-type="string">
            <text:p>State</text:p>
          </table:table-cell>
          <table:table-cell office:value-type="string">
            <text:p>Reproduce Step</text:p>
          </table:table-cell>
          <table:table-cell office:value-type="string">
            <text:p>Owner</text:p>
          </table:table-cell>
          <table:table-cell office:value-type="string">
            <text:p>Comments</text:p>
          </table:table-cell>
          <table:table-cell table:number-columns-repeated="246"/>
        </table:table-row>
        <table:table-row table:style-name="ro6">
          <table:table-cell table:style-name="Default" table:number-columns-repeated="2"/>
          <table:table-cell table:style-name="Default" office:value-type="string">
            <text:p>Call to create OFileUrlControl, <text:s/>OFileUrlControl is the sub class of FILEFRLBox</text:p>
          </table:table-cell>
          <table:table-cell table:style-name="Default" office:value-type="string">
            <text:p><text:s/>FormComponentPropertyHandler::describePropertyLine</text:p>
          </table:table-cell>
          <table:table-cell table:style-name="ce3" office:value-type="string">
            <text:p>extensions\source\propctrlr\Formcomponenthandler.cxx :803</text:p>
            <text:p/>
          </table:table-cell>
          <table:table-cell table:style-name="Default" table:number-columns-repeated="4"/>
          <table:table-cell table:style-name="Default" office:value-type="string">
            <text:p>We don't actually know whether this case should be fixed because we didn't any dialog related to this case.</text:p>
          </table:table-cell>
          <table:table-cell table:style-name="Default" table:number-columns-repeated="246"/>
        </table:table-row>
      </table:table>
      <table:table table:name="XMLFilterTabDialog" table:style-name="ta10" table:print="false">
        <table:table-column table:style-name="co15" table:default-cell-style-name="ce1"/>
        <table:table-column table:style-name="co65" table:default-cell-style-name="ce1"/>
        <table:table-column table:style-name="co66" table:default-cell-style-name="Default"/>
        <table:table-column table:style-name="co67" table:default-cell-style-name="Default"/>
        <table:table-column table:style-name="co68" table:default-cell-style-name="ce12"/>
        <table:table-column table:style-name="co69" table:default-cell-style-name="ce1"/>
        <table:table-column table:style-name="co70" table:default-cell-style-name="Default"/>
        <table:table-column table:style-name="co71" table:number-columns-repeated="2" table:default-cell-style-name="Default"/>
        <table:table-column table:style-name="co4" table:number-columns-repeated="247" table:default-cell-style-name="Default"/>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8">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18"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8"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7" table:number-rows-repeated="65532">
          <table:table-cell table:number-columns-repeated="256"/>
        </table:table-row>
        <table:table-row table:style-name="ro7">
          <table:table-cell table:number-columns-repeated="256"/>
        </table:table-row>
      </table:table>
      <table:table table:name="SvxHpLinkDlg" table:style-name="ta11" table:print="false">
        <table:table-column table:style-name="co4"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ce1"/>
        <table:table-column table:style-name="co24" table:default-cell-style-name="Default"/>
        <table:table-column table:style-name="co4" table:default-cell-style-name="Default"/>
        <table:table-column table:style-name="co77" table:default-cell-style-name="Default"/>
        <table:table-column table:style-name="co4" table:number-columns-repeated="247" table:default-cell-style-name="Default"/>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7" table:number-rows-repeated="65533">
          <table:table-cell table:number-columns-repeated="256"/>
        </table:table-row>
        <table:table-row table:style-name="ro7">
          <table:table-cell table:number-columns-repeated="256"/>
        </table:table-row>
      </table:table>
      <table:table table:name="SfxURLToolBoxControl_Impl" table:style-name="ta12" table:print="false">
        <table:table-column table:style-name="co78" table:default-cell-style-name="Default"/>
        <table:table-column table:style-name="co57" table:default-cell-style-name="Default"/>
        <table:table-column table:style-name="co79" table:default-cell-style-name="Default"/>
        <table:table-column table:style-name="co80" table:default-cell-style-name="Default"/>
        <table:table-column table:style-name="co81" table:default-cell-style-name="Default"/>
        <table:table-column table:style-name="co82" table:default-cell-style-name="ce1"/>
        <table:table-column table:style-name="co82" table:default-cell-style-name="Default"/>
        <table:table-column table:style-name="co83" table:default-cell-style-name="Default"/>
        <table:table-column table:style-name="co84" table:default-cell-style-name="Default"/>
        <table:table-column table:style-name="co4" table:number-columns-repeated="247" table:default-cell-style-name="Default"/>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4">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7" table:number-rows-repeated="65533">
          <table:table-cell table:number-columns-repeated="256"/>
        </table:table-row>
        <table:table-row table:style-name="ro7">
          <table:table-cell table:number-columns-repeated="256"/>
        </table:table-row>
      </table:table>
      <table:table table:name="ODocumentLinkDialog" table:style-name="ta13" table:print="false">
        <table:table-column table:style-name="co15" table:default-cell-style-name="ce1"/>
        <table:table-column table:style-name="co85" table:default-cell-style-name="ce1"/>
        <table:table-column table:style-name="co66" table:default-cell-style-name="Default"/>
        <table:table-column table:style-name="co86" table:default-cell-style-name="Default"/>
        <table:table-column table:style-name="co87" table:default-cell-style-name="Default"/>
        <table:table-column table:style-name="co88" table:default-cell-style-name="ce1"/>
        <table:table-column table:style-name="co89" table:default-cell-style-name="Default"/>
        <table:table-column table:style-name="co30" table:default-cell-style-name="Default"/>
        <table:table-column table:style-name="co4" table:default-cell-style-name="Default"/>
        <table:table-column table:style-name="co90" table:default-cell-style-name="ce1"/>
        <table:table-column table:style-name="co4" table:number-columns-repeated="246" table:default-cell-style-name="Default"/>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8">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18"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7" table:number-rows-repeated="65533">
          <table:table-cell table:number-columns-repeated="256"/>
        </table:table-row>
        <table:table-row table:style-name="ro7">
          <table:table-cell table:number-columns-repeated="256"/>
        </table:table-row>
      </table:table>
      <table:table table:name="OAddessBookSourcePilot" table:style-name="ta14" table:print="false">
        <table:table-column table:style-name="co15" table:default-cell-style-name="ce1"/>
        <table:table-column table:style-name="co46" table:default-cell-style-name="Default"/>
        <table:table-column table:style-name="co91" table:default-cell-style-name="Default"/>
        <table:table-column table:style-name="co92" table:default-cell-style-name="Default"/>
        <table:table-column table:style-name="co93" table:default-cell-style-name="Default"/>
        <table:table-column table:style-name="co15" table:default-cell-style-name="ce1"/>
        <table:table-column table:style-name="co94" table:default-cell-style-name="Default"/>
        <table:table-column table:style-name="co95" table:default-cell-style-name="Default"/>
        <table:table-column table:style-name="co53" table:default-cell-style-name="Default"/>
        <table:table-column table:style-name="co4" table:number-columns-repeated="247" table:default-cell-style-name="Default"/>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8">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7" table:number-rows-repeated="65533">
          <table:table-cell table:number-columns-repeated="256"/>
        </table:table-row>
        <table:table-row table:style-name="ro7">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Luxi Sans1" svg:font-family="'Luxi San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16P0" style:volatile="true">
      <number:currency-symbol number:language="en" number:country="US">$</number:currency-symbol>
      <number:number number: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integer-digits="1" number:grouping="true"/>
      <style:map style:condition="value()&gt;=0" style:apply-style-name="N116P0"/>
    </number:currency-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 <text:date style:data-style-name="N2" text:date-value="2006-10-31">2006／10／31</text:date><text:time>09:54:45</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75$Build-9049</meta:generator>
    <meta:initial-creator>sxu14</meta:initial-creator>
    <meta:creation-date>2006-07-06T16:55:45</meta:creation-date>
    <dc:date>2006-10-31T09:54:45</dc:date>
    <meta:print-date>2006-09-28T14:17:43</meta:print-date>
    <dc:language>en-US</dc:language>
    <meta:editing-cycles>8</meta:editing-cycles>
    <meta:editing-duration>PT30M3S</meta:editing-duration>
    <meta:user-defined meta:name="Info 1"/>
    <meta:user-defined meta:name="Info 2"/>
    <meta:user-defined meta:name="Info 3"/>
    <meta:user-defined meta:name="Info 4"/>
    <meta:document-statistic meta:table-count="14" meta:cell-count="1788"/>
  </office:meta>
</office:document-meta>
</file>