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Lucidasans" svg:font-family="Lucidasans" style:font-family-generic="system" style:font-pitch="variable"/>
    <style:font-face style:name="Nimbus Sans L1" svg:font-family="'Nimbus Sans L'"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20.345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2.71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1.94cm"/>
    </style:style>
    <style:style style:name="co17" style:family="table-column">
      <style:table-column-properties fo:break-before="auto" style:column-width="2.706cm"/>
    </style:style>
    <style:style style:name="co18" style:family="table-column">
      <style:table-column-properties fo:break-before="auto" style:column-width="5.994cm"/>
    </style:style>
    <style:style style:name="co19" style:family="table-column">
      <style:table-column-properties fo:break-before="auto" style:column-width="14.796cm"/>
    </style:style>
    <style:style style:name="co20" style:family="table-column">
      <style:table-column-properties fo:break-before="auto" style:column-width="7.579cm"/>
    </style:style>
    <style:style style:name="co21" style:family="table-column">
      <style:table-column-properties fo:break-before="auto" style:column-width="3.612cm"/>
    </style:style>
    <style:style style:name="co22" style:family="table-column">
      <style:table-column-properties fo:break-before="auto" style:column-width="15.905cm"/>
    </style:style>
    <style:style style:name="co23" style:family="table-column">
      <style:table-column-properties fo:break-before="auto" style:column-width="5.193cm"/>
    </style:style>
    <style:style style:name="co24" style:family="table-column">
      <style:table-column-properties fo:break-before="auto" style:column-width="6.294cm"/>
    </style:style>
    <style:style style:name="co25" style:family="table-column">
      <style:table-column-properties fo:break-before="auto" style:column-width="5.493cm"/>
    </style:style>
    <style:style style:name="co26" style:family="table-column">
      <style:table-column-properties fo:break-before="auto" style:column-width="2.584cm"/>
    </style:style>
    <style:style style:name="co27" style:family="table-column">
      <style:table-column-properties fo:break-before="auto" style:column-width="6.025cm"/>
    </style:style>
    <style:style style:name="co28" style:family="table-column">
      <style:table-column-properties fo:break-before="auto" style:column-width="10.134cm"/>
    </style:style>
    <style:style style:name="co29" style:family="table-column">
      <style:table-column-properties fo:break-before="auto" style:column-width="1.725cm"/>
    </style:style>
    <style:style style:name="co30" style:family="table-column">
      <style:table-column-properties fo:break-before="auto" style:column-width="2.935cm"/>
    </style:style>
    <style:style style:name="co31" style:family="table-column">
      <style:table-column-properties fo:break-before="auto" style:column-width="7.366cm"/>
    </style:style>
    <style:style style:name="co32" style:family="table-column">
      <style:table-column-properties fo:break-before="auto" style:column-width="8.985cm"/>
    </style:style>
    <style:style style:name="co33" style:family="table-column">
      <style:table-column-properties fo:break-before="auto" style:column-width="3.189cm"/>
    </style:style>
    <style:style style:name="co34" style:family="table-column">
      <style:table-column-properties fo:break-before="auto" style:column-width="15.381cm"/>
    </style:style>
    <style:style style:name="co35" style:family="table-column">
      <style:table-column-properties fo:break-before="auto" style:column-width="11.628cm"/>
    </style:style>
    <style:style style:name="co36" style:family="table-column">
      <style:table-column-properties fo:break-before="auto" style:column-width="14.534cm"/>
    </style:style>
    <style:style style:name="co37" style:family="table-column">
      <style:table-column-properties fo:break-before="auto" style:column-width="2.85cm"/>
    </style:style>
    <style:style style:name="co38" style:family="table-column">
      <style:table-column-properties fo:break-before="auto" style:column-width="8.269cm"/>
    </style:style>
    <style:style style:name="co39" style:family="table-column">
      <style:table-column-properties fo:break-before="auto" style:column-width="1.976cm"/>
    </style:style>
    <style:style style:name="co40" style:family="table-column">
      <style:table-column-properties fo:break-before="auto" style:column-width="1.693cm"/>
    </style:style>
    <style:style style:name="co41" style:family="table-column">
      <style:table-column-properties fo:break-before="auto" style:column-width="5.08cm"/>
    </style:style>
    <style:style style:name="co42" style:family="table-column">
      <style:table-column-properties fo:break-before="auto" style:column-width="7.648cm"/>
    </style:style>
    <style:style style:name="co43" style:family="table-column">
      <style:table-column-properties fo:break-before="auto" style:column-width="14.111cm"/>
    </style:style>
    <style:style style:name="co44" style:family="table-column">
      <style:table-column-properties fo:break-before="auto" style:column-width="6.576cm"/>
    </style:style>
    <style:style style:name="co45" style:family="table-column">
      <style:table-column-properties fo:break-before="auto" style:column-width="7.592cm"/>
    </style:style>
    <style:style style:name="co46" style:family="table-column">
      <style:table-column-properties fo:break-before="auto" style:column-width="4.741cm"/>
    </style:style>
    <style:style style:name="co47" style:family="table-column">
      <style:table-column-properties fo:break-before="auto" style:column-width="4.628cm"/>
    </style:style>
    <style:style style:name="co48" style:family="table-column">
      <style:table-column-properties fo:break-before="auto" style:column-width="4.039cm"/>
    </style:style>
    <style:style style:name="co49" style:family="table-column">
      <style:table-column-properties fo:break-before="auto" style:column-width="3.641cm"/>
    </style:style>
    <style:style style:name="co50" style:family="table-column">
      <style:table-column-properties fo:break-before="auto" style:column-width="6.491cm"/>
    </style:style>
    <style:style style:name="co51" style:family="table-column">
      <style:table-column-properties fo:break-before="auto" style:column-width="5.532cm"/>
    </style:style>
    <style:style style:name="co52" style:family="table-column">
      <style:table-column-properties fo:break-before="auto" style:column-width="4.036cm"/>
    </style:style>
    <style:style style:name="co53" style:family="table-column">
      <style:table-column-properties fo:break-before="auto" style:column-width="8.297cm"/>
    </style:style>
    <style:style style:name="co54" style:family="table-column">
      <style:table-column-properties fo:break-before="auto" style:column-width="3.217cm"/>
    </style:style>
    <style:style style:name="co55" style:family="table-column">
      <style:table-column-properties fo:break-before="auto" style:column-width="4.205cm"/>
    </style:style>
    <style:style style:name="co56" style:family="table-column">
      <style:table-column-properties fo:break-before="auto" style:column-width="2.427cm"/>
    </style:style>
    <style:style style:name="co57" style:family="table-column">
      <style:table-column-properties fo:break-before="auto" style:column-width="3.161cm"/>
    </style:style>
    <style:style style:name="co58" style:family="table-column">
      <style:table-column-properties fo:break-before="auto" style:column-width="2.484cm"/>
    </style:style>
    <style:style style:name="co59" style:family="table-column">
      <style:table-column-properties fo:break-before="auto" style:column-width="2.681cm"/>
    </style:style>
    <style:style style:name="co60" style:family="table-column">
      <style:table-column-properties fo:break-before="auto" style:column-width="15.127cm"/>
    </style:style>
    <style:style style:name="co61" style:family="table-column">
      <style:table-column-properties fo:break-before="auto" style:column-width="15.748cm"/>
    </style:style>
    <style:style style:name="co62" style:family="table-column">
      <style:table-column-properties fo:break-before="auto" style:column-width="9.059cm"/>
    </style:style>
    <style:style style:name="co63" style:family="table-column">
      <style:table-column-properties fo:break-before="auto" style:column-width="4.233cm"/>
    </style:style>
    <style:style style:name="co64" style:family="table-column">
      <style:table-column-properties fo:break-before="auto" style:column-width="15.861cm"/>
    </style:style>
    <style:style style:name="co65" style:family="table-column">
      <style:table-column-properties fo:break-before="auto" style:column-width="4.967cm"/>
    </style:style>
    <style:style style:name="co66" style:family="table-column">
      <style:table-column-properties fo:break-before="auto" style:column-width="7.394cm"/>
    </style:style>
    <style:style style:name="co67" style:family="table-column">
      <style:table-column-properties fo:break-before="auto" style:column-width="7.225cm"/>
    </style:style>
    <style:style style:name="co68" style:family="table-column">
      <style:table-column-properties fo:break-before="auto" style:column-width="9.567cm"/>
    </style:style>
    <style:style style:name="co69" style:family="table-column">
      <style:table-column-properties fo:break-before="auto" style:column-width="3.104cm"/>
    </style:style>
    <style:style style:name="co70" style:family="table-column">
      <style:table-column-properties fo:break-before="auto" style:column-width="5.701cm"/>
    </style:style>
    <style:style style:name="co71" style:family="table-column">
      <style:table-column-properties fo:break-before="auto" style:column-width="6.181cm"/>
    </style:style>
    <style:style style:name="co72" style:family="table-column">
      <style:table-column-properties fo:break-before="auto" style:column-width="2.512cm"/>
    </style:style>
    <style:style style:name="co73" style:family="table-column">
      <style:table-column-properties fo:break-before="auto" style:column-width="4.346cm"/>
    </style:style>
    <style:style style:name="co74" style:family="table-column">
      <style:table-column-properties fo:break-before="auto" style:column-width="8.213cm"/>
    </style:style>
    <style:style style:name="co75" style:family="table-column">
      <style:table-column-properties fo:break-before="auto" style:column-width="7.197cm"/>
    </style:style>
    <style:style style:name="co76" style:family="table-column">
      <style:table-column-properties fo:break-before="auto" style:column-width="3.33cm"/>
    </style:style>
    <style:style style:name="co77" style:family="table-column">
      <style:table-column-properties fo:break-before="auto" style:column-width="3.725cm"/>
    </style:style>
    <style:style style:name="co78" style:family="table-column">
      <style:table-column-properties fo:break-before="auto" style:column-width="6.237cm"/>
    </style:style>
    <style:style style:name="co79" style:family="table-column">
      <style:table-column-properties fo:break-before="auto" style:column-width="2.822cm"/>
    </style:style>
    <style:style style:name="co80" style:family="table-column">
      <style:table-column-properties fo:break-before="auto" style:column-width="12.926cm"/>
    </style:style>
    <style:style style:name="co81" style:family="table-column">
      <style:table-column-properties fo:break-before="auto" style:column-width="4.064cm"/>
    </style:style>
    <style:style style:name="co82" style:family="table-column">
      <style:table-column-properties fo:break-before="auto" style:column-width="10.668cm"/>
    </style:style>
    <style:style style:name="co83" style:family="table-column">
      <style:table-column-properties fo:break-before="auto" style:column-width="3.02cm"/>
    </style:style>
    <style:style style:name="co84" style:family="table-column">
      <style:table-column-properties fo:break-before="auto" style:column-width="3.246cm"/>
    </style:style>
    <style:style style:name="co85" style:family="table-column">
      <style:table-column-properties fo:break-before="auto" style:column-width="5.814cm"/>
    </style:style>
    <style:style style:name="co86" style:family="table-column">
      <style:table-column-properties fo:break-before="auto" style:column-width="4.459cm"/>
    </style:style>
    <style:style style:name="co87" style:family="table-column">
      <style:table-column-properties fo:break-before="auto" style:column-width="7.479cm"/>
    </style:style>
    <style:style style:name="co88" style:family="table-column">
      <style:table-column-properties fo:break-before="auto" style:column-width="6.66cm"/>
    </style:style>
    <style:style style:name="co89" style:family="table-column">
      <style:table-column-properties fo:break-before="auto" style:column-width="3.782cm"/>
    </style:style>
    <style:style style:name="co90" style:family="table-column">
      <style:table-column-properties fo:break-before="auto" style:column-width="8.41cm"/>
    </style:style>
    <style:style style:name="co91" style:family="table-column">
      <style:table-column-properties fo:break-before="auto" style:column-width="3.133cm"/>
    </style:style>
    <style:style style:name="co92" style:family="table-column">
      <style:table-column-properties fo:break-before="auto" style:column-width="5.221cm"/>
    </style:style>
    <style:style style:name="co93" style:family="table-column">
      <style:table-column-properties fo:break-before="auto" style:column-width="4.826cm"/>
    </style:style>
    <style:style style:name="co94" style:family="table-column">
      <style:table-column-properties fo:break-before="auto" style:column-width="8.015cm"/>
    </style:style>
    <style:style style:name="co95" style:family="table-column">
      <style:table-column-properties fo:break-before="auto" style:column-width="4.177cm"/>
    </style:style>
    <style:style style:name="co96" style:family="table-column">
      <style:table-column-properties fo:break-before="auto" style:column-width="2.455cm"/>
    </style:style>
    <style:style style:name="ro1" style:family="table-row">
      <style:table-row-properties style:row-height="0.579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4.791cm" fo:break-before="auto" style:use-optimal-row-height="true"/>
    </style:style>
    <style:style style:name="ro4" style:family="table-row">
      <style:table-row-properties style:row-height="2.685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0.559cm" fo:break-before="auto" style:use-optimal-row-height="true"/>
    </style:style>
    <style:style style:name="ro9" style:family="table-row">
      <style:table-row-properties style:row-height="1.104cm" fo:break-before="auto" style:use-optimal-row-height="true"/>
    </style:style>
    <style:style style:name="ro10" style:family="table-row">
      <style:table-row-properties style:row-height="3.738cm" fo:break-before="auto" style:use-optimal-row-height="true"/>
    </style:style>
    <style:style style:name="ro11" style:family="table-row">
      <style:table-row-properties style:row-height="0.767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397cm" fo:break-before="auto" style:use-optimal-row-height="false"/>
    </style:style>
    <style:style style:name="ro14" style:family="table-row">
      <style:table-row-properties style:row-height="4.263cm" fo:break-before="auto" style:use-optimal-row-height="true"/>
    </style:style>
    <style:style style:name="ro15" style:family="table-row">
      <style:table-row-properties style:row-height="1.499cm" fo:break-before="auto" style:use-optimal-row-height="true"/>
    </style:style>
    <style:style style:name="ro16" style:family="table-row">
      <style:table-row-properties style:row-height="2.027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font-size="10pt"/>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0pt"/>
    </style:style>
    <style:style style:name="ce17" style:family="table-cell" style:parent-style-name="Default">
      <style:text-properties fo:font-size="10pt"/>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0pt"/>
    </style:style>
    <style:style style:name="ce19"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font-size="10pt"/>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font-size="10pt"/>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fo:font-size="10pt"/>
    </style:style>
    <style:style style:name="ce27" style:family="table-cell" style:parent-style-name="Default">
      <style:text-properties style:use-window-font-color="true"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font-size="10pt"/>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0pt" fo:font-weight="bold"/>
    </style:style>
    <style:style style:name="ce30" style:family="table-cell" style:parent-style-name="Default">
      <style:text-properties style:font-name="Arial" fo:font-size="10pt" style:font-name-asian="Luxi Sans1" style:font-name-complex="Luxi Sans1"/>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size="10pt" style:font-name-asian="Luxi Sans1" style:font-name-complex="Luxi Sans1"/>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fo:font-size="10pt"/>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fo:font-size="10pt"/>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fo:font-size="10pt" style:font-name-asian="Luxi Sans1" style:font-size-asian="10pt" style:font-name-complex="Luxi Sans1" style:font-size-complex="10pt"/>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fo:font-size="10pt" style:font-name-asian="Luxi Sans1" style:font-name-complex="Luxi Sans1"/>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font-size="10pt"/>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size="10pt" fo:font-weight="bold" style:font-name-asian="Luxi Sans1" style:font-weight-asian="bold" style:font-name-complex="Luxi Sans1" style:font-weight-complex="bold"/>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size="10pt"/>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style>
    <style:style style:name="ce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4"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ext-properties style:font-name="Arial" style:font-name-asian="Luxi Sans1" style:font-name-complex="Luxi Sans1"/>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en" style:country-asian="US" style:font-style-asian="normal" style:font-weight-asian="normal" style:font-name-complex="Luxi Sans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style:style style:name="T3" style:family="text">
      <style:text-properties style:font-name="Arial" style:font-name-asian="Luxi Sans1" style:font-name-complex="Luxi Sans1"/>
    </style:style>
    <style:style style:name="T4" style:family="text">
      <style:text-properties style:font-name="Arial" style:font-name-asian="Luxi Sans1" style:font-size-asian="10pt" style:font-name-complex="Luxi Sans1" style:font-size-complex="10pt"/>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8" table:number-rows-repeated="65528">
          <table:table-cell table:number-columns-repeated="256"/>
        </table:table-row>
        <table:table-row table:style-name="ro8">
          <table:table-cell table:number-columns-repeated="256"/>
        </table:table-row>
      </table:table>
      <table:table table:name="Intel works" table:style-name="ta2" table:print="false">
        <office:forms form:automatic-focus="false" form:apply-design-mode="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8">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8">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8">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7">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10">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1">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9">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7">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9">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8" table:number-rows-repeated="65499">
          <table:table-cell table:number-columns-repeated="256"/>
        </table:table-row>
        <table:table-row table:style-name="ro8">
          <table:table-cell table:number-columns-repeated="256"/>
        </table:table-row>
      </table:table>
      <table:table table:name="Red Office works" table:style-name="ta3" table:print="false">
        <office:forms form:automatic-focus="false" form:apply-design-mode="false"/>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15" table:default-cell-style-name="ce17"/>
        <table:table-column table:style-name="co25" table:default-cell-style-name="ce17"/>
        <table:table-column table:style-name="co15" table:number-columns-repeated="245" table:default-cell-style-name="ce17"/>
        <table:table-row table:style-name="ro8">
          <table:table-cell table:style-name="ce13" office:value-type="string" table:number-columns-spanned="4" table:number-rows-spanned="1">
            <text:p>This page is to maintain all cases owned by Red Office (CH 2000) team</text:p>
          </table:table-cell>
          <table:covered-table-cell table:number-columns-repeated="2" table:style-name="ce18"/>
          <table:covered-table-cell/>
          <table:table-cell table:number-columns-repeated="252"/>
        </table:table-row>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9" office:value-type="string">
            <text:p>Comment</text:p>
          </table:table-cell>
          <table:table-cell table:style-name="ce16" table:number-columns-repeated="245"/>
        </table:table-row>
        <table:table-row table:style-name="ro1">
          <table:table-cell table:style-name="ce15" office:value-type="float" office:value="4">
            <text:p>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wCharURLPage, InsertFileHdl, PushButton *, pBtn )</text:p>
          </table:table-cell>
          <table:table-cell table:style-name="ce21" office:value-type="string">
            <text:p>sw\source\ui\chrdlg\Chardlg.cxx:439</text:p>
          </table:table-cell>
          <table:table-cell table:style-name="ce23" office:value-type="string">
            <text:p>Check in</text:p>
          </table:table-cell>
          <table:table-cell table:style-name="ce19" office:value-type="string">
            <text:p>Sw-&gt;Format-&gt;Character-&gt;Hyperlink-&gt;Brower</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9">
          <table:table-cell table:style-name="ce15" office:value-type="float" office:value="7">
            <text:p>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OConnectionHelper, OnBrowseConnections, PushButton*, _pButton)</text:p>
          </table:table-cell>
          <table:table-cell table:style-name="ce21" office:value-type="string">
            <text:p>dbaccess\source\ui\dlg\ConnectionHelper.cxx:254</text:p>
          </table:table-cell>
          <table:table-cell table:style-name="ce23" office:value-type="string">
            <text:p>Check in</text:p>
          </table:table-cell>
          <table:table-cell table:style-name="ce19" office:value-type="string">
            <text:p>New Database-&gt;Database Wizard-&gt;Connection existing database (spreadsheet)-&gt;Next-&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style-name="ce30" office:value-type="string">
            <text:p>call through case 7</text:p>
          </table:table-cell>
          <table:table-cell table:number-columns-repeated="245"/>
        </table:table-row>
        <table:table-row table:style-name="ro1">
          <table:table-cell table:style-name="ce15" office:value-type="float" office:value="10">
            <text:p>10</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AddInstanceDialog, FilePickerHdl, PushButton *, EMPTYARG )</text:p>
          </table:table-cell>
          <table:table-cell table:style-name="ce21" office:value-type="string">
            <text:p>svx\source\form\Datanavi.cxx:3720</text:p>
          </table:table-cell>
          <table:table-cell table:style-name="ce23" office:value-type="string">
            <text:p>Check in</text:p>
          </table:table-cell>
          <table:table-cell table:style-name="ce19" office:value-type="string">
            <text:p>New Xml Form Document-&gt;Instances-&gt;Add-&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13">
            <text:p>13</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AssistentDlg, FinishHdl, OKButton *, EMPTYARG )</text:p>
          </table:table-cell>
          <table:table-cell table:style-name="ce21" office:value-type="string">
            <text:p>sd\source\ui\dlg\dlgass.cxx:1946</text:p>
          </table:table-cell>
          <table:table-cell table:style-name="ce24" office:value-type="string">
            <text:p>Check in</text:p>
          </table:table-cell>
          <table:table-cell table:style-name="ce19" office:value-type="string">
            <text:p>New Presentation-&gt;Open existing presentation-&gt;Open</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14">
            <text:p>1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ODocumentLinkDialog, OnBrowseFile, void*, NOINTERESTEDIN )</text:p>
          </table:table-cell>
          <table:table-cell table:style-name="ce21" office:value-type="string">
            <text:p>svx\source\dialog\Doclinkdialog.cxx:188</text:p>
          </table:table-cell>
          <table:table-cell table:style-name="ce24" office:value-type="string">
            <text:p>Check in</text:p>
          </table:table-cell>
          <table:table-cell table:style-name="ce19" office:value-type="string">
            <text:p>Tools-&gt;Options-&gt;OpenOffice.org Base-&gt;Database-&gt;[New,Edit]-&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17">
            <text:p>17</text:p>
          </table:table-cell>
          <table:table-cell table:style-name="ce15" office:value-type="string">
            <text:p>SvtFileDialog</text:p>
          </table:table-cell>
          <table:table-cell table:style-name="ce19" office:value-type="string">
            <text:p>Call through SvxOpenGraphicDialog</text:p>
          </table:table-cell>
          <table:table-cell table:style-name="ce19" office:value-type="string">
            <text:p>IMPL_LINK( TPGalleryThemeProperties, ClickTakeHdl, void*, p )</text:p>
          </table:table-cell>
          <table:table-cell table:style-name="ce21" office:value-type="string">
            <text:p>svx\source\Dialog\Cuigaldlg.cxx 1177</text:p>
          </table:table-cell>
          <table:table-cell table:style-name="ce25" office:value-type="string">
            <text:p>Fixed</text:p>
          </table:table-cell>
          <table:table-cell table:style-name="ce19" office:value-type="string">
            <text:p>Tools-&gt;Gallery-&gt;NewTheme-&gt;Files-&gt;Find Files</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20">
            <text:p>20</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wGrfExtPage, BrowseHdl, Button *, EMPTYARG )</text:p>
          </table:table-cell>
          <table:table-cell table:style-name="ce21" office:value-type="string">
            <text:p>sw\source\ui\frmdlg\Frmpage.cxx:2611</text:p>
          </table:table-cell>
          <table:table-cell table:style-name="ce25" office:value-type="string">
            <text:p>Fixed</text:p>
          </table:table-cell>
          <table:table-cell table:style-name="ce19" office:value-type="string">
            <text:p>Sw-&gt;Insert-&gt;Picture-&gt;Form File-&gt;Picture page -&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1">
          <table:table-cell table:style-name="ce15" office:value-type="float" office:value="2">
            <text:p>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FinalPage, OnBrowse, PushButton*, <text:s/>EMPTYARG)</text:p>
          </table:table-cell>
          <table:table-cell table:style-name="ce21" office:value-type="string">
            <text:p>extensions\source\abpilot\Abpfinalpage.cxx:265</text:p>
          </table:table-cell>
          <table:table-cell table:style-name="ce25" office:value-type="string">
            <text:p>Fixed</text:p>
          </table:table-cell>
          <table:table-cell table:style-name="ce19" office:value-type="string">
            <text:p>File-&gt;Templates-&gt;Address Book Source-&gt;Administrate-&gt;Windows Address Book-&gt;Next-&gt;Brows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6">
            <text:p>6</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OTableSelectionPage, OnSearchClicked, PushButton*, _pButton )</text:p>
          </table:table-cell>
          <table:table-cell table:style-name="ce21" office:value-type="string">
            <text:p>extensions\source\dbpilots\Commonpagesdbp.cxx:248</text:p>
          </table:table-cell>
          <table:table-cell table:style-name="ce15" office:value-type="string">
            <text:p>New</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9">
            <text:p>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SwCreateAddressListDialog, OkHdl_Impl, PushButton*, pButton)</text:p>
          </table:table-cell>
          <table:table-cell table:style-name="ce21" office:value-type="string">
            <text:p>sw\source\ui\dbui\Createaddresslistdialog.cxx:633</text:p>
          </table:table-cell>
          <table:table-cell table:style-name="ce24" office:value-type="string">
            <text:p>Check in</text:p>
          </table:table-cell>
          <table:table-cell table:style-name="ce19" office:value-type="string">
            <text:p>Sw-&gt;Tools-&gt;Mail Merge Wizard-&gt;Insert address block-&gt;Select Address List-&gt;Create-&gt;OK</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24">
            <text:p>2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wGlossaryDlg, MenuHdl, Menu *, pMn )</text:p>
          </table:table-cell>
          <table:table-cell table:style-name="ce21" office:value-type="string">
            <text:p>sw\source\ui\misc\Glossary.cxx:620</text:p>
          </table:table-cell>
          <table:table-cell table:style-name="ce23" office:value-type="string">
            <text:p>Check in</text:p>
          </table:table-cell>
          <table:table-cell table:style-name="ce19" office:value-type="string">
            <text:p>Sw-&gt;Edit-&gt;Auto Text-&gt;Auto Text-&gt;Import</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29">
            <text:p>2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STATIC_LINK( SfxInsertFloatingFrameDialog, OpenHdl, PushButton*, EMPTYARG )</text:p>
          </table:table-cell>
          <table:table-cell table:style-name="ce21" office:value-type="string">
            <text:p>svx\source\Dialog\Insdlg.cxx:1030</text:p>
          </table:table-cell>
          <table:table-cell table:style-name="ce23" office:value-type="string">
            <text:p>Check in</text:p>
          </table:table-cell>
          <table:table-cell table:style-name="ce19" office:value-type="string">
            <text:p>Sw-&gt;Insert-&gt;Floating Fram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32">
            <text:p>3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SwMailMergeDocSelectPage, FileSelectHdl, PushButton*, pButton)</text:p>
          </table:table-cell>
          <table:table-cell table:style-name="ce21" office:value-type="string">
            <text:p>sw\source\ui\Dbui\Mmdocselectpage.cxx :174</text:p>
          </table:table-cell>
          <table:table-cell table:style-name="ce23" office:value-type="string">
            <text:p>Check in</text:p>
          </table:table-cell>
          <table:table-cell table:style-name="ce19" office:value-type="string">
            <text:p>Sw-&gt;Tools-&gt;Mail Merge Wizard-&gt;Brows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34">
            <text:p>3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MultiFileDialog, AddHdl_Impl, PushButton *, pBtn )</text:p>
          </table:table-cell>
          <table:table-cell table:style-name="ce21" office:value-type="string">
            <text:p>svx\source\Dialog\Multifil.cxx :76</text:p>
          </table:table-cell>
          <table:table-cell table:style-name="ce15" office:value-type="string">
            <text:p>New</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37">
            <text:p>3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TPGalleryThemeProperties, ClickTakeHdl, void*, p )</text:p>
          </table:table-cell>
          <table:table-cell table:style-name="ce21" office:value-type="string">
            <text:p>svx\source\Dialog\Cuigaldlg.cxx :177</text:p>
          </table:table-cell>
          <table:table-cell table:style-name="ce25" office:value-type="string">
            <text:p>Fixed</text:p>
          </table:table-cell>
          <table:table-cell table:style-name="ce27" office:value-type="string">
            <text:p>Tools-&gt;Gallery-&gt;NewTheme-&gt;Files-&gt;Find Files</text:p>
          </table:table-cell>
          <table:table-cell table:style-name="ce19"/>
          <table:table-cell table:style-name="ce19" table:content-validation-name="val5" office:value-type="string">
            <text:p>Solution 1</text:p>
          </table:table-cell>
          <table:table-cell table:style-name="ce15"/>
          <table:table-cell office:value-type="string">
            <text:p>The same as case 17</text:p>
          </table:table-cell>
          <table:table-cell table:number-columns-repeated="245"/>
        </table:table-row>
        <table:table-row table:style-name="ro11">
          <table:table-cell table:style-name="ce15" office:value-type="float" office:value="38">
            <text:p>38</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ExternBrowserTabPage, ClickHdl_Impl, PushButton *, pBtn )</text:p>
          </table:table-cell>
          <table:table-cell table:style-name="ce21" office:value-type="string">
            <text:p>svx\source\Dialog\Optextbr.cxx :199</text:p>
          </table:table-cell>
          <table:table-cell table:style-name="ce15" office:value-type="string">
            <text:p>New</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39">
            <text:p>3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text:s/>SvxEMailTabPage, FileDialogHdl_Impl, PushButton*, pButton )</text:p>
          </table:table-cell>
          <table:table-cell table:style-name="ce21" office:value-type="string">
            <text:p>svx\source\Dialog\Optinet2.cxx :2055</text:p>
          </table:table-cell>
          <table:table-cell table:style-name="ce24" office:value-type="string">
            <text:p>Check in</text:p>
          </table:table-cell>
          <table:table-cell table:style-name="ce19" office:value-type="string">
            <text:p>Tools-&gt;Options-&gt;Internet-&gt;E-mail-&gt;Brows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46">
            <text:p>46</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BitmapTabPage, ClickLoadHdl_Impl, void *, p )</text:p>
          </table:table-cell>
          <table:table-cell table:style-name="ce21" office:value-type="string">
            <text:p>svx\source\Dialog\Tpbitmap.cxx :979</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47">
            <text:p>4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BitmapTabPage, ClickSaveHdl_Impl, void *, p )</text:p>
          </table:table-cell>
          <table:table-cell table:style-name="ce21" office:value-type="string">
            <text:p>svx\source\Dialog\Tpbitmap.cxx :1077</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48">
            <text:p>48</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ColorTabPage, ClickLoadHdl_Impl, void *, p )</text:p>
          </table:table-cell>
          <table:table-cell table:style-name="ce21" office:value-type="string">
            <text:p>svx\source\Dialog\Tpcolor.cxx:772</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49">
            <text:p>4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ColorTabPage, ClickSaveHdl_Impl, void *, p )</text:p>
          </table:table-cell>
          <table:table-cell table:style-name="ce21" office:value-type="string">
            <text:p>svx\source\Dialog\Tpcolor.cxx:890</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0">
            <text:p>50</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GradientTabPage, ClickLoadHdl_Impl, void *, p )</text:p>
          </table:table-cell>
          <table:table-cell table:style-name="ce21" office:value-type="string">
            <text:p>svx\source\Dialog\Tpgradnt.cxx :686</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1">
            <text:p>51</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GradientTabPage, ClickSaveHdl_Impl, void *, p )</text:p>
          </table:table-cell>
          <table:table-cell table:style-name="ce21" office:value-type="string">
            <text:p>svx\source\Dialog\Tpgradnt.cxx :789</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2">
            <text:p>5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HatchTabPage, ClickLoadHdl_Impl, void *, p )</text:p>
          </table:table-cell>
          <table:table-cell table:style-name="ce21" office:value-type="string">
            <text:p>svx\source\Dialog\Tphatch.cxx :749</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3">
            <text:p>53</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HatchTabPage, ClickSaveHdl_Impl, void *, p )</text:p>
          </table:table-cell>
          <table:table-cell table:style-name="ce21" office:value-type="string">
            <text:p>svx\source\Dialog\Tphatch.cxx :842</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4">
            <text:p>5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DefTabPage, ClickLoadHdl_Impl, void *, p )</text:p>
          </table:table-cell>
          <table:table-cell table:style-name="ce21" office:value-type="string">
            <text:p>svx\source\Dialog\Tplnedef.cxx :807 </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5">
            <text:p>5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DefTabPage, ClickSaveHdl_Impl, void *, p )</text:p>
          </table:table-cell>
          <table:table-cell table:style-name="ce21" office:value-type="string">
            <text:p>svx\source\Dialog\Tplnedef.cxx :904</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6">
            <text:p>56</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EndDefTabPage, ClickLoadHdl_Impl, void *, EMPTYARG )</text:p>
          </table:table-cell>
          <table:table-cell table:style-name="ce21" office:value-type="string">
            <text:p>svx\source\Dialog\Tplneend.cxx:615</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7">
            <text:p>5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EndDefTabPage, ClickSaveHdl_Impl, void *, EMPTYARG )</text:p>
          </table:table-cell>
          <table:table-cell table:style-name="ce21" office:value-type="string">
            <text:p>svx\source\Dialog\Tplneend.cxx:708</text:p>
          </table:table-cell>
          <table:table-cell table:style-name="ce24" office:value-type="string">
            <text:p>Check in</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9">
            <text:p>5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 XMLFilterTabPageXSLT, ClickBrowseHdl_Impl, PushButton *, pButton )</text:p>
          </table:table-cell>
          <table:table-cell table:style-name="ce21" office:value-type="string">
            <text:p>filter\source\Xsltdialog\Xmlfiltertabpagexslt.cxx :203</text:p>
          </table:table-cell>
          <table:table-cell table:style-name="ce24" office:value-type="string">
            <text:p>Check in</text:p>
          </table:table-cell>
          <table:table-cell table:style-name="ce19" office:value-type="string">
            <text:p>1. Sw-&gt;Tools-&gt;XML Filter Setting</text:p>
            <text:p>2. click the "New" <text:s/>or "Edit" button</text:p>
            <text:p>3. choose the "Transformation" page</text:p>
            <text:p>4. click all the "Browse..." butto</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65">
            <text:p>65</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IMPL_LINK( SvInsertPlugInDlg, BrowseHdl, PushButton *, EMPTYARG )</text:p>
          </table:table-cell>
          <table:table-cell table:style-name="ce21" office:value-type="string">
            <text:p>Svx\source\Dialog\Insdlg.cxx:375</text:p>
          </table:table-cell>
          <table:table-cell table:style-name="ce25" office:value-type="string">
            <text:p>Fixed</text:p>
          </table:table-cell>
          <table:table-cell table:style-name="ce27" office:value-type="string">
            <text:p>Insert-&gt;Object-&gt;plug in...-&gt;Broswe</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66">
            <text:p>66</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IMPL_LINK_INLINE_END( SvInsertOleDlg, DoubleClickHdl, ListBox *, pListBox )</text:p>
          </table:table-cell>
          <table:table-cell table:style-name="ce21" office:value-type="string">
            <text:p>svx\source\Dialog\Insdlg.cxx :139</text:p>
          </table:table-cell>
          <table:table-cell table:style-name="ce25" office:value-type="string">
            <text:p>Fixed</text:p>
          </table:table-cell>
          <table:table-cell table:style-name="ce19" office:value-type="string">
            <text:p>Insert-&gt;Object-&gt;OLE Object-&gt;Create from file-&gt;Search</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1">
          <table:table-cell table:style-name="ce15" office:value-type="float" office:value="5">
            <text:p>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tring lcl_CreateAutoMarkFileDlg</text:p>
          </table:table-cell>
          <table:table-cell table:style-name="ce21" office:value-type="string">
            <text:p>sw\source\ui\index\Cnttab.cxx:236</text:p>
          </table:table-cell>
          <table:table-cell table:style-name="ce25" office:value-type="string">
            <text:p>Fixed</text:p>
          </table:table-cell>
          <table:table-cell table:style-name="ce19" office:value-type="string">
            <text:p>1. Sw-&gt;Insert-&gt;Indexes and Tables-&gt;Indexes and Tables</text:p>
            <text:p>2. choose the "Index/Table" page</text:p>
            <text:p>3. choose the Tpye :Alphabetical Index</text:p>
            <text:p>4. pitch on the "concordance file"</text:p>
            <text:p>5. click the "File" button</text:p>
            <text:p>6. now click "Open " <text:s/>or <text:s/>" New"</text:p>
          </table:table-cell>
          <table:table-cell table:style-name="ce19"/>
          <table:table-cell table:style-name="ce19" table:content-validation-name="val5" office:value-type="string">
            <text:p>Solution 2</text:p>
          </table:table-cell>
          <table:table-cell table:style-name="ce15"/>
          <table:table-cell table:number-columns-repeated="246"/>
        </table:table-row>
        <table:table-row table:style-name="ro11">
          <table:table-cell table:style-name="ce15" office:value-type="float" office:value="8">
            <text:p>8</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void OConnectionHelper::askForFileName(::sfx2::FileDialogHelper&amp; _aFileOpen)</text:p>
          </table:table-cell>
          <table:table-cell table:style-name="ce21" office:value-type="string">
            <text:p>dbaccess\source\ui\dlg\ConnectionHelper.cxx:984</text:p>
          </table:table-cell>
          <table:table-cell table:style-name="ce24" office:value-type="string">
            <text:p>Check in</text:p>
          </table:table-cell>
          <table:table-cell table:style-name="ce19" office:value-type="string">
            <text:p>New Database-&gt;Database Wizard-&gt;Connection existing database (spreadsheet)-&gt;Next-&gt;Browse</text:p>
          </table:table-cell>
          <table:table-cell table:style-name="ce19" office:value-type="string">
            <text:p>Liyuan</text:p>
          </table:table-cell>
          <table:table-cell table:style-name="ce19" table:content-validation-name="val5" office:value-type="string">
            <text:p>Solution 2</text:p>
          </table:table-cell>
          <table:table-cell table:style-name="ce15"/>
          <table:table-cell table:number-columns-repeated="246"/>
        </table:table-row>
        <table:table-row table:style-name="ro11">
          <table:table-cell table:style-name="ce15" office:value-type="float" office:value="12">
            <text:p>1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al_Bool ODbTypeWizDialogSetup::callSaveAsDialog()</text:p>
          </table:table-cell>
          <table:table-cell table:style-name="ce19" office:value-type="string">
            <text:p>dbaccess\source\ui\dlg\Dbwizsetup.cxx:1090</text:p>
          </table:table-cell>
          <table:table-cell table:style-name="ce15" office:value-type="string">
            <text:p>New</text:p>
          </table:table-cell>
          <table:table-cell table:style-name="ce19" table:number-columns-repeated="2"/>
          <table:table-cell table:style-name="ce19" table:content-validation-name="val5" office:value-type="string">
            <text:p>Solution 2</text:p>
          </table:table-cell>
          <table:table-cell table:style-name="ce15" table:content-validation-name="val3"/>
          <table:table-cell table:number-columns-repeated="246"/>
        </table:table-row>
        <table:table-row table:style-name="ro11">
          <table:table-cell table:style-name="ce15" office:value-type="float" office:value="25">
            <text:p>2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ModelData_Impl::OutputFileDialog</text:p>
          </table:table-cell>
          <table:table-cell table:style-name="ce21" office:value-type="string">
            <text:p>sfx2\source\doc\Guisaveas.cxx:751</text:p>
          </table:table-cell>
          <table:table-cell table:style-name="ce15" office:value-type="string">
            <text:p>New</text:p>
          </table:table-cell>
          <table:table-cell table:style-name="ce19" table:number-columns-repeated="2"/>
          <table:table-cell table:style-name="ce19" table:content-validation-name="val5" office:value-type="string">
            <text:p>Solution 2</text:p>
          </table:table-cell>
          <table:table-cell table:style-name="ce15"/>
          <table:table-cell table:number-columns-repeated="246"/>
        </table:table-row>
        <table:table-row table:style-name="ro11">
          <table:table-cell table:style-name="ce15" office:value-type="float" office:value="27">
            <text:p>2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OImageControlControl::implInsertGraphics</text:p>
          </table:table-cell>
          <table:table-cell table:style-name="ce21" office:value-type="string">
            <text:p>forms\source\Component\ImageControl.cxx:505</text:p>
          </table:table-cell>
          <table:table-cell table:style-name="ce24" office:value-type="string">
            <text:p>Check in</text:p>
          </table:table-cell>
          <table:table-cell table:style-name="ce19" office:value-type="string">
            <text:p>1. Sw-&gt;View-&gt;Toolbars-&gt;Form Controls</text:p>
            <text:p>2. click the "More Controls" <text:s/>on the Form Controls window to open another one</text:p>
            <text:p>3. click the "Image Control " icon to add the Control for the current doc</text:p>
            <text:p>4. click the "Design Mode On/Off" icon on the first Form Controls window to</text:p>
            <text:p><text:s text:c="4"/>close the Design Mode</text:p>
            <text:p>5. dblclick the control <text:s/>added to the current do</text:p>
          </table:table-cell>
          <table:table-cell table:style-name="ce19"/>
          <table:table-cell table:style-name="ce19" table:content-validation-name="val5" office:value-type="string">
            <text:p>Solution 2</text:p>
          </table:table-cell>
          <table:table-cell table:style-name="ce15"/>
          <table:table-cell table:number-columns-repeated="246"/>
        </table:table-row>
        <table:table-row table:style-name="ro11">
          <table:table-cell table:style-name="ce15" office:value-type="float" office:value="45">
            <text:p>4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dTPAction::OpenFileDialog</text:p>
          </table:table-cell>
          <table:table-cell table:style-name="ce21" office:value-type="string">
            <text:p>sd\source\ui\Dlg\Tpaction.cxx:512</text:p>
          </table:table-cell>
          <table:table-cell table:style-name="ce24" office:value-type="string">
            <text:p>Check in</text:p>
          </table:table-cell>
          <table:table-cell table:style-name="ce19" office:value-type="string">
            <text:p>1. sd-&gt; slide show-&gt;Interaction</text:p>
            <text:p>2. choose the "Go to document" action</text:p>
            <text:p>3. click the "Browse..." button</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1">
          <table:table-cell table:style-name="ce15" office:value-type="float" office:value="60">
            <text:p>60</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ModulWindow::SaveBasicSource</text:p>
          </table:table-cell>
          <table:table-cell table:style-name="ce21" office:value-type="string">
            <text:p>basctl\source\Basicide\Baside2.cxx:517</text:p>
          </table:table-cell>
          <table:table-cell table:style-name="ce24" office:value-type="string">
            <text:p>Check in</text:p>
          </table:table-cell>
          <table:table-cell table:style-name="ce19" office:value-type="string">
            <text:p>1. Sw-&gt;Tools-&gt;Macros-&gt;Organize Dialogs</text:p>
            <text:p>2. choose the "Modules" page</text:p>
            <text:p>3. <text:s/>click the "New" button to create a Module</text:p>
            <text:p>4. choose the Module created</text:p>
            <text:p>5. click the "Edit" button</text:p>
            <text:p>6. click the "Save BASIC" icon on the toolbar</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1">
          <table:table-cell table:style-name="ce15" office:value-type="float" office:value="61">
            <text:p>61</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DbRegistrationOptionsPage::getFileLocation</text:p>
          </table:table-cell>
          <table:table-cell table:style-name="ce21" office:value-type="string">
            <text:p>svx\source\Dialog\Dbregister.cxx:419</text:p>
          </table:table-cell>
          <table:table-cell table:style-name="ce15" office:value-type="string">
            <text:p>Invalid</text:p>
          </table:table-cell>
          <table:table-cell table:style-name="ce19" table:number-columns-repeated="2"/>
          <table:table-cell table:style-name="ce19" table:content-validation-name="val5" office:value-type="string">
            <text:p>Solution 2</text:p>
          </table:table-cell>
          <table:table-cell table:style-name="ce15"/>
          <table:table-cell table:number-columns-repeated="246"/>
        </table:table-row>
        <table:table-row table:style-name="ro11">
          <table:table-cell table:style-name="ce15" office:value-type="float" office:value="64">
            <text:p>64</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void FileControl::ImplBrowseFile</text:p>
          </table:table-cell>
          <table:table-cell table:style-name="ce21" office:value-type="string">
            <text:p>svtools\source\Control\Filectrl2.cxx :73</text:p>
          </table:table-cell>
          <table:table-cell table:style-name="ce24" office:value-type="string">
            <text:p>Check in</text:p>
          </table:table-cell>
          <table:table-cell table:style-name="ce19" office:value-type="string">
            <text:p>1. Sw-&gt;View-&gt;Toolbars-&gt;Form Controls</text:p>
            <text:p>2. click the "More Controls" <text:s/>on the Form Controls window to open another one</text:p>
            <text:p>3. click the "File Selection " icon to add the Control for the current doc</text:p>
            <text:p>4. click the "Design Mode On/Off" icon on the first Form Controls window to</text:p>
            <text:p><text:s text:c="4"/>close the Design Mode</text:p>
            <text:p>5. click the "..." button in the "File Control" added to the current doc</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1">
          <table:table-cell table:style-name="ce15" office:value-type="float" office:value="69">
            <text:p>69</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PrintDialog::ImplGetFilename</text:p>
          </table:table-cell>
          <table:table-cell table:style-name="ce21" office:value-type="string">
            <text:p>svtools\source\Dialogs\Printdlg.cxx:389</text:p>
          </table:table-cell>
          <table:table-cell table:style-name="ce24" office:value-type="string">
            <text:p>Check in</text:p>
          </table:table-cell>
          <table:table-cell table:style-name="ce19" office:value-type="string">
            <text:p>1. File-&gt;Print</text:p>
            <text:p>2. pitch on "Print to file"</text:p>
            <text:p>3. click the "OK " button</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1">
          <table:table-cell table:style-name="ce15" office:value-type="float" office:value="3">
            <text:p>3</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void OApplicationController::Execute</text:p>
          </table:table-cell>
          <table:table-cell table:style-name="ce21" office:value-type="string">
            <text:p>dbaccess\source\ui\app\AppController.cxx:923</text:p>
          </table:table-cell>
          <table:table-cell table:style-name="ce24" office:value-type="string">
            <text:p>Check in</text:p>
          </table:table-cell>
          <table:table-cell table:style-name="ce19" office:value-type="string">
            <text:p>dbaccess-&gt; File-&gt; Save as</text:p>
          </table:table-cell>
          <table:table-cell table:style-name="ce19"/>
          <table:table-cell table:style-name="ce19" table:content-validation-name="val5" office:value-type="string">
            <text:p>Solution 3</text:p>
          </table:table-cell>
          <table:table-cell table:style-name="ce15"/>
          <table:table-cell table:number-columns-repeated="246"/>
        </table:table-row>
        <table:table-row table:style-name="ro11">
          <table:table-cell table:style-name="ce15" office:value-type="float" office:value="11">
            <text:p>11</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tring SwNewDBMgr::LoadAndRegisterDataSource()</text:p>
          </table:table-cell>
          <table:table-cell table:style-name="ce19" office:value-type="string">
            <text:p>sw\source\ui\dbui\Dbmgr.cxx:2696</text:p>
          </table:table-cell>
          <table:table-cell table:style-name="ce25" office:value-type="string">
            <text:p>Fixed</text:p>
          </table:table-cell>
          <table:table-cell table:style-name="ce19" office:value-type="string">
            <text:p>1 Sw-&gt;Edit-&gt;ExchangeDatabases-&gt;Browse;</text:p>
            <text:p>2 Sw-&gt;Insert-&gt;Fields-&gt;Other-&gt;Database-&gt;Browse;</text:p>
            <text:p>3 Sw-&gt;Tools-&gt;Mail Merge Wizard-&gt;Select address list-&gt;Select Address List-&gt;Add</text:p>
          </table:table-cell>
          <table:table-cell table:style-name="ce19" office:value-type="string">
            <text:p>Liyuan</text:p>
          </table:table-cell>
          <table:table-cell table:style-name="ce19" table:content-validation-name="val5" office:value-type="string">
            <text:p>Solution 3</text:p>
          </table:table-cell>
          <table:table-cell table:style-name="ce15"/>
          <table:table-cell table:number-columns-repeated="246"/>
        </table:table-row>
        <table:table-row table:style-name="ro11">
          <table:table-cell table:style-name="ce15" office:value-type="float" office:value="15">
            <text:p>1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void SwDocShell::Execute</text:p>
          </table:table-cell>
          <table:table-cell table:style-name="ce21" office:value-type="string">
            <text:p>sw\source\ui\app\Docsh2.cxx:774</text:p>
          </table:table-cell>
          <table:table-cell table:style-name="ce15" office:value-type="string">
            <text:p>New</text:p>
          </table:table-cell>
          <table:table-cell table:style-name="ce19" table:number-columns-repeated="2"/>
          <table:table-cell table:style-name="ce19" table:content-validation-name="val5" office:value-type="string">
            <text:p>Solution 3</text:p>
          </table:table-cell>
          <table:table-cell table:style-name="ce15"/>
          <table:table-cell table:number-columns-repeated="246"/>
        </table:table-row>
        <table:table-row table:style-name="ro1">
          <table:table-cell table:style-name="ce16" office:value-type="float" office:value="22">
            <text:p>22</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FuInsertFile::DoExecute</text:p>
          </table:table-cell>
          <table:table-cell table:style-name="ce22" office:value-type="string">
            <text:p>sd\source\ui\func\Fuinsfil.cxx:181</text:p>
          </table:table-cell>
          <table:table-cell table:style-name="ce16" office:value-type="string">
            <text:p>New</text:p>
          </table:table-cell>
          <table:table-cell table:style-name="ce20"/>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9">
          <table:table-cell table:style-name="ce16" office:value-type="float" office:value="28">
            <text:p>28</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SvxIMapDlg::DoOpen</text:p>
          </table:table-cell>
          <table:table-cell table:style-name="ce22" office:value-type="string">
            <text:p>svx\source\Dialog\Imapdlg.cxx: 657</text:p>
          </table:table-cell>
          <table:table-cell table:style-name="ce24" office:value-type="string">
            <text:p>Check in</text:p>
          </table:table-cell>
          <table:table-cell table:style-name="ce20" office:value-type="string">
            <text:p>1. Sd-&gt;Edit-&gt;ImageMap</text:p>
            <text:p><text:span text:style-name="T3">2. click the open icon</text:span></text:p>
          </table:table-cell>
          <table:table-cell table:style-name="ce28" office:value-type="string">
            <text:p>Liyuan</text:p>
          </table:table-cell>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6">
          <table:table-cell table:style-name="ce16" office:value-type="float" office:value="30">
            <text:p>30</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CallSaveAsDialog</text:p>
          </table:table-cell>
          <table:table-cell table:style-name="ce22" office:value-type="string">
            <text:p>sw\source\ui\Dbui\Mailmergehelper.cxx:117</text:p>
          </table:table-cell>
          <table:table-cell table:style-name="ce26" office:value-type="string">
            <text:p>Fixed</text:p>
          </table:table-cell>
          <table:table-cell table:style-name="ce20" office:value-type="string">
            <text:p>1 sw-&gt;Tools-&gt;Mail Merga Wizard-&gt;Save print or send</text:p>
            <text:p>2.choose "Save merged document"</text:p>
            <text:p>3.Choose "Save as single document" or "Save as individual documents"</text:p>
            <text:p>4.click the "Save Documents" button</text:p>
          </table:table-cell>
          <table:table-cell table:style-name="ce16"/>
          <table:table-cell table:style-name="ce16" table:content-validation-name="val6" office:value-type="string">
            <text:p>Solution 3</text:p>
          </table:table-cell>
          <table:table-cell table:style-name="ce16" table:number-columns-repeated="2"/>
          <table:table-cell table:number-columns-repeated="245"/>
        </table:table-row>
        <table:table-row table:style-name="ro7">
          <table:table-cell table:style-name="ce16" office:value-type="float" office:value="43">
            <text:p>43</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SwSrcView::Execute</text:p>
          </table:table-cell>
          <table:table-cell table:style-name="ce22" office:value-type="string">
            <text:p>sw\source\ui\Uiview\Srcview.cxx:478</text:p>
          </table:table-cell>
          <table:table-cell table:style-name="ce24" office:value-type="string">
            <text:p>Check in</text:p>
          </table:table-cell>
          <table:table-cell table:style-name="ce20" office:value-type="string">
            <text:p>1. create a html Document</text:p>
            <text:p>2. view-&gt; Html source</text:p>
            <text:p>3. File-&gt; Export Sourc</text:p>
          </table:table-cell>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9">
          <table:table-cell table:style-name="ce16" office:value-type="float" office:value="44">
            <text:p>44</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SwTextShell::ExecInsert</text:p>
          </table:table-cell>
          <table:table-cell table:style-name="ce22" office:value-type="string">
            <text:p>sw\source\ui\Shells\Textsh.cxx:325</text:p>
          </table:table-cell>
          <table:table-cell table:style-name="ce26" office:value-type="string">
            <text:p>Fixed</text:p>
          </table:table-cell>
          <table:table-cell table:style-name="ce20" office:value-type="string">
            <text:p><text:s/>Sw-&gt;Insert-&gt;Object-&gt;Sound</text:p>
            <text:p><text:s/>Sw-&gt;Insert-&gt;Object-&gt;Video</text:p>
          </table:table-cell>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8" table:number-rows-repeated="65483">
          <table:table-cell table:number-columns-repeated="256"/>
        </table:table-row>
        <table:table-row table:style-name="ro8">
          <table:table-cell table:number-columns-repeated="256"/>
        </table:table-row>
      </table:table>
      <table:table table:name="SvfFilePicker" table:style-name="ta4" table:print="false">
        <office:forms form:automatic-focus="false" form:apply-design-mode="false"/>
        <table:table-column table:style-name="co15" table:default-cell-style-name="ce16"/>
        <table:table-column table:style-name="co26" table:default-cell-style-name="ce16"/>
        <table:table-column table:style-name="co27" table:default-cell-style-name="ce16"/>
        <table:table-column table:style-name="co8" table:default-cell-style-name="ce20"/>
        <table:table-column table:style-name="co28" table:default-cell-style-name="ce20"/>
        <table:table-column table:style-name="co29" table:default-cell-style-name="ce16"/>
        <table:table-column table:style-name="co22" table:default-cell-style-name="ce20"/>
        <table:table-column table:style-name="co30" table:default-cell-style-name="ce16"/>
        <table:table-column table:style-name="co13" table:default-cell-style-name="ce16"/>
        <table:table-column table:style-name="co31" table:default-cell-style-name="ce16"/>
        <table:table-column table:style-name="co32" table:default-cell-style-name="ce16"/>
        <table:table-column table:style-name="co15" table:number-columns-repeated="245" table:default-cell-style-name="ce16"/>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37" office:value-type="string">
            <text:p>Comment</text:p>
          </table:table-cell>
          <table:table-cell table:number-columns-repeated="245"/>
        </table:table-row>
        <table:table-row table:style-name="ro1">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2">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22"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3">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22" office:value-type="string">
            <text:p>sw\source\ui\Docvw\Romenu.cxx : 483</text:p>
          </table:table-cell>
          <table:table-cell table:style-name="ce11" office:value-type="string">
            <text:p>Fixed</text:p>
          </table:table-cell>
          <table:table-cell table:style-name="ce22"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1">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22"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22"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38" table:number-columns-repeated="246"/>
        </table:table-row>
        <table:table-row table:style-name="ro11">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22"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10">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22"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38" table:number-columns-repeated="246"/>
        </table:table-row>
        <table:table-row table:style-name="ro11">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22"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22"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22" office:value-type="string">
            <text:p>sw\source\ui\shells\textsh.cxx::410</text:p>
          </table:table-cell>
          <table:table-cell table:style-name="ce7"/>
          <table:table-cell table:style-name="ce22"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22"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22" office:value-type="string">
            <text:p>In Draw,Insert-&gt;Object-&gt;Video OR Sound</text:p>
          </table:table-cell>
          <table:table-cell/>
          <table:table-cell table:content-validation-name="val6"/>
          <table:table-cell table:number-columns-repeated="247"/>
        </table:table-row>
        <table:table-row table:style-name="ro1">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38" table:number-columns-repeated="246"/>
        </table:table-row>
        <table:table-row table:style-name="ro11">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22" office:value-type="string">
            <text:p>wizards\com\sun\star\wizards\Agenda\AgendaWizardDialogImpl.java:395</text:p>
          </table:table-cell>
          <table:table-cell table:style-name="ce31" office:value-type="string">
            <text:p>Invalid</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22"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38" table:number-columns-repeated="246"/>
        </table:table-row>
        <table:table-row table:style-name="ro9">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22"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38" table:number-columns-repeated="246"/>
        </table:table-row>
        <table:table-row table:style-name="ro11">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22" office:value-type="string">
            <text:p>extensions\source\abpilot\Abpfinalpage.cxx:265</text:p>
          </table:table-cell>
          <table:table-cell table:style-name="ce26" office:value-type="string">
            <text:p>Fixed</text:p>
          </table:table-cell>
          <table:table-cell table:style-name="ce19" office:value-type="string">
            <text:p>File-&gt;Templates-&gt;Address Book Source-&gt;Administrate-&gt;Windows Address Book-&gt;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22" office:value-type="string">
            <text:p>sw\source\ui\chrdlg\Chardlg.cxx:439</text:p>
          </table:table-cell>
          <table:table-cell table:style-name="ce32" office:value-type="string">
            <text:p>Check in</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22" office:value-type="string">
            <text:p>extensions\source\dbpilots\Commonpagesdbp.cxx:248</text:p>
          </table:table-cell>
          <table:table-cell table:style-name="ce33"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22" office:value-type="string">
            <text:p>dbaccess\source\ui\dlg\ConnectionHelper.cxx:254</text:p>
          </table:table-cell>
          <table:table-cell table:style-name="ce32" office:value-type="string">
            <text:p>Check in</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style-name="ce31" office:value-type="string">
            <text:p>call through case 7</text:p>
          </table:table-cell>
          <table:table-cell table:number-columns-repeated="245"/>
        </table:table-row>
        <table:table-row table:style-name="ro11">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22" office:value-type="string">
            <text:p>sw\source\ui\dbui\Createaddresslistdialog.cxx:633</text:p>
          </table:table-cell>
          <table:table-cell table:style-name="ce24" office:value-type="string">
            <text:p>Check in</text:p>
          </table:table-cell>
          <table:table-cell table:style-name="ce19" office:value-type="string">
            <text:p>Sw-&gt;Tools-&gt;Mail Merge Wizard-&gt;Insert address block-&gt;Select Address List-&gt;Create-&gt;OK</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22" office:value-type="string">
            <text:p>svx\source\form\Datanavi.cxx:3720</text:p>
          </table:table-cell>
          <table:table-cell table:style-name="ce32" office:value-type="string">
            <text:p>Check in</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22" office:value-type="string">
            <text:p>svx\source\dialog\Doclinkdialog.cxx:1946</text:p>
          </table:table-cell>
          <table:table-cell table:style-name="ce32" office:value-type="string">
            <text:p>Check in</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22" office:value-type="string">
            <text:p>svx\source\dialog\Doclinkdialog.cxx:188</text:p>
          </table:table-cell>
          <table:table-cell table:style-name="ce32" office:value-type="string">
            <text:p>Check in</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22" office:value-type="string">
            <text:p>svx\source\Dialog\Cuigaldlg.cxx 1177</text:p>
          </table:table-cell>
          <table:table-cell table:style-name="ce26" office:value-type="string">
            <text:p>Fixed</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22" office:value-type="string">
            <text:p>sw\source\ui\frmdlg\Frmpage.cxx:2611</text:p>
          </table:table-cell>
          <table:table-cell table:style-name="ce26" office:value-type="string">
            <text:p>Fixed</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22" office:value-type="string">
            <text:p>sw\source\ui\misc\Glossary.cxx:620</text:p>
          </table:table-cell>
          <table:table-cell table:style-name="ce32" office:value-type="string">
            <text:p>Check in</text:p>
          </table:table-cell>
          <table:table-cell table:style-name="ce19" office:value-type="string">
            <text:p>Sw-&gt;Edit-&gt;Auto Text-&gt;Auto Text-&gt;Import</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22" office:value-type="string">
            <text:p>svx\source\Dialog\Hldoctp.cxx:165</text:p>
          </table:table-cell>
          <table:table-cell table:style-name="ce11" office:value-type="string">
            <text:p>Fixed</text:p>
          </table:table-cell>
          <table:table-cell table:style-name="ce22"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1">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22" office:value-type="string">
            <text:p>svx\source\Dialog\Insdlg.cxx:1030</text:p>
          </table:table-cell>
          <table:table-cell table:style-name="ce32" office:value-type="string">
            <text:p>Check in</text:p>
          </table:table-cell>
          <table:table-cell table:style-name="ce19" office:value-type="string">
            <text:p>Sw-&gt;Insert-&gt;Floating Fram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22" office:value-type="string">
            <text:p>sw\source\ui\Dbui\Mmdocselectpage.cxx :174</text:p>
          </table:table-cell>
          <table:table-cell table:style-name="ce32" office:value-type="string">
            <text:p>Check in</text:p>
          </table:table-cell>
          <table:table-cell table:style-name="ce19" office:value-type="string">
            <text:p>Sw-&gt;Tools-&gt;Mail Merge Wizard-&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22" office:value-type="string">
            <text:p>svx\source\Dialog\Multifil.cxx :76</text:p>
          </table:table-cell>
          <table:table-cell table:style-name="ce33"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22" office:value-type="string">
            <text:p>svx\source\Dialog\Cuigaldlg.cxx :177</text:p>
          </table:table-cell>
          <table:table-cell table:style-name="ce26" office:value-type="string">
            <text:p>Fixed</text:p>
          </table:table-cell>
          <table:table-cell table:style-name="ce27" office:value-type="string">
            <text:p>Tools-&gt;Gallery-&gt;NewTheme-&gt;Files-&gt;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office:value-type="string">
            <text:p>The same as case 17</text:p>
          </table:table-cell>
          <table:table-cell table:number-columns-repeated="245"/>
        </table:table-row>
        <table:table-row table:style-name="ro11">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22" office:value-type="string">
            <text:p>svx\source\Dialog\Optextbr.cxx :199</text:p>
          </table:table-cell>
          <table:table-cell table:style-name="ce33"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22" office:value-type="string">
            <text:p>svx\source\Dialog\Optinet2.cxx :2055</text:p>
          </table:table-cell>
          <table:table-cell table:style-name="ce24" office:value-type="string">
            <text:p>Check in</text:p>
          </table:table-cell>
          <table:table-cell table:style-name="ce19" office:value-type="string">
            <text:p>Tools-&gt;Options-&gt;Internet-&gt;E-mail-&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22" office:value-type="string">
            <text:p>svx\source\Dialog\Optjava.cxx :1013</text:p>
          </table:table-cell>
          <table:table-cell table:style-name="ce11" office:value-type="string">
            <text:p>Fixed</text:p>
          </table:table-cell>
          <table:table-cell table:style-name="ce22"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1">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22" office:value-type="string">
            <text:p>svx\source\Dialog\Tpbitmap.cxx :979</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22" office:value-type="string">
            <text:p>svx\source\Dialog\Tpbitmap.cxx :1077</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22" office:value-type="string">
            <text:p>svx\source\Dialog\Tpcolor.cxx:772</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22" office:value-type="string">
            <text:p>svx\source\Dialog\Tpcolor.cxx:890</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22" office:value-type="string">
            <text:p>svx\source\Dialog\Tpgradnt.cxx :686</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22" office:value-type="string">
            <text:p>svx\source\Dialog\Tpgradnt.cxx :789</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22" office:value-type="string">
            <text:p>svx\source\Dialog\Tphatch.cxx :749</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22" office:value-type="string">
            <text:p>svx\source\Dialog\Tphatch.cxx :842</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22" office:value-type="string">
            <text:p>svx\source\Dialog\Tplnedef.cxx :807 </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22" office:value-type="string">
            <text:p>svx\source\Dialog\Tplnedef.cxx :904</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22" office:value-type="string">
            <text:p>svx\source\Dialog\Tplneend.cxx:615</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22" office:value-type="string">
            <text:p>svx\source\Dialog\Tplneend.cxx:708</text:p>
          </table:table-cell>
          <table:table-cell table:style-name="ce24"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22" office:value-type="string">
            <text:p>filter\source\Xsltdialog\Xmlfiltertabpagexslt.cxx :203</text:p>
          </table:table-cell>
          <table:table-cell table:style-name="ce24" office:value-type="string">
            <text:p>Check in</text:p>
          </table:table-cell>
          <table:table-cell table:style-name="ce34" office:value-type="string">
            <text:p><text:span text:style-name="T4">1. Sw-&gt;Tools-&gt;XML Filter Setting</text:span></text:p>
            <text:p><text:span text:style-name="T4">2. click the "New" <text:s/>or "Edit" button</text:span></text:p>
            <text:p><text:span text:style-name="T4">3. choose the "Transformation" page</text:span></text:p>
            <text:p><text:span text:style-name="T4">4. click all the "Browse..." butto</text:spa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22" office:value-type="string">
            <text:p>so3\source\Dialog\Insdlg.cxx:375</text:p>
          </table:table-cell>
          <table:table-cell table:style-name="ce33"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22" office:value-type="string">
            <text:p>svx\source\Dialog\Insdlg.cxx :139</text:p>
          </table:table-cell>
          <table:table-cell table:style-name="ce26" office:value-type="string">
            <text:p>Fixed</text:p>
          </table:table-cell>
          <table:table-cell table:style-name="ce19" office:value-type="string">
            <text:p>Insert-&gt;Object-&gt;OLE Object-&gt;Create from file-&gt;Search</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22" office:value-type="string">
            <text:p>sw\source\ui\index\Cnttab.cxx:236</text:p>
          </table:table-cell>
          <table:table-cell table:style-name="ce26" office:value-type="string">
            <text:p>Fixed</text:p>
          </table:table-cell>
          <table:table-cell table:style-name="ce34" office:value-type="string">
            <text:p><text:span text:style-name="T4">1. Sw-&gt;Insert-&gt;Indexes and Tables-&gt;Indexes and Tables</text:span></text:p>
            <text:p><text:span text:style-name="T4">2. choose the "Index/Table" page</text:span></text:p>
            <text:p><text:span text:style-name="T4">3. choose the Tpye :Alphabetical Index</text:span></text:p>
            <text:p><text:span text:style-name="T4">4. pitch on the "concordance file"</text:span></text:p>
            <text:p><text:span text:style-name="T4">5. click the "File" button</text:span></text:p>
            <text:p><text:span text:style-name="T4">6. now click "Open " <text:s/>or <text:s/>" New"</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22" office:value-type="string">
            <text:p>dbaccess\source\ui\dlg\ConnectionHelper.cxx:984</text:p>
          </table:table-cell>
          <table:table-cell table:style-name="ce24" office:value-type="string">
            <text:p>Check in</text:p>
          </table:table-cell>
          <table:table-cell table:style-name="ce35" office:value-type="string">
            <text:p><text:span text:style-name="T3">1.New a DataBase Document</text:span></text:p>
            <text:p><text:span text:style-name="T3">2.DataBase Wizard -&gt;Connection existing database</text:span></text:p>
            <text:p><text:span text:style-name="T3">3.Choose SpreadSheet”</text:span></text:p>
            <text:p><text:span text:style-name="T3">4.Next-&gt;Browse</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22"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22" office:value-type="string">
            <text:p>forms\source\Component\ImageControl.cxx:505</text:p>
          </table:table-cell>
          <table:table-cell table:style-name="ce24" office:value-type="string">
            <text:p>Check in</text:p>
          </table:table-cell>
          <table:table-cell table:style-name="ce34" office:value-type="string">
            <text:p><text:span text:style-name="T4">1. Sw-&gt;View-&gt;Toolbars-&gt;Form Controls</text:span></text:p>
            <text:p><text:span text:style-name="T4">2. click the "More Controls" <text:s/>on the Form Controls window to open another one</text:span></text:p>
            <text:p><text:span text:style-name="T4">3. click the "Image Control " icon to add the Control for the current doc</text:span></text:p>
            <text:p><text:span text:style-name="T4">4. click the "Design Mode On/Off" icon on the first Form Controls window to</text:span></text:p>
            <text:p><text:span text:style-name="T4"><text:s text:c="4"/></text:span><text:span text:style-name="T4">close the Design Mode</text:span></text:p>
            <text:p><text:span text:style-name="T4">5. dblclick the control <text:s/>added to the current do</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22" office:value-type="string">
            <text:p>sd\source\ui\Dlg\Tpaction.cxx:512</text:p>
          </table:table-cell>
          <table:table-cell table:style-name="ce24" office:value-type="string">
            <text:p>Check in</text:p>
          </table:table-cell>
          <table:table-cell table:style-name="ce34" office:value-type="string">
            <text:p><text:span text:style-name="T4">1. sd-&gt; slide show-&gt;Interaction</text:span></text:p>
            <text:p><text:span text:style-name="T4">2. choose the "Go to document" action</text:span></text:p>
            <text:p><text:span text:style-name="T4">3. click the "Browse..." button</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22" office:value-type="string">
            <text:p>basctl\source\Basicide\Baside2.cxx:517</text:p>
          </table:table-cell>
          <table:table-cell table:style-name="ce24" office:value-type="string">
            <text:p>Check in</text:p>
          </table:table-cell>
          <table:table-cell table:style-name="ce34" office:value-type="string">
            <text:p><text:span text:style-name="T4">1. Sw-&gt;Tools-&gt;Macros-&gt;Organize Dialogs</text:span></text:p>
            <text:p><text:span text:style-name="T4">2. choose the "Modules" page</text:span></text:p>
            <text:p><text:span text:style-name="T4">3. <text:s/>click the "New" button to create a Module</text:span></text:p>
            <text:p><text:span text:style-name="T4">4. choose the Module created</text:span></text:p>
            <text:p><text:span text:style-name="T4">5. click the "Edit" button</text:span></text:p>
            <text:p><text:span text:style-name="T4">6. click the "Save BASIC" icon on the toolbar</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22"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22" office:value-type="string">
            <text:p>svtools\source\Control\Filectrl2.cxx :73</text:p>
          </table:table-cell>
          <table:table-cell table:style-name="ce24" office:value-type="string">
            <text:p>Check in</text:p>
          </table:table-cell>
          <table:table-cell office:value-type="string">
            <text:p>1. Sw-&gt;View-&gt;Toolbars-&gt;Form Controls</text:p>
            <text:p>2. click the "More Controls" <text:s/>on the Form Controls window to open another one</text:p>
            <text:p>3. click the "File Selection " icon to add the Control for the current doc</text:p>
            <text:p>4. click the "Design Mode On/Off" icon on the first Form Controls window to</text:p>
            <text:p><text:s text:c="4"/>close the Design Mode</text:p>
            <text:p>5. click the "..." button in the "File Control" added to the current doc</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22" office:value-type="string">
            <text:p>svtools\source\Dialogs\Printdlg.cxx:389</text:p>
          </table:table-cell>
          <table:table-cell table:style-name="ce24" office:value-type="string">
            <text:p>Check in</text:p>
          </table:table-cell>
          <table:table-cell table:style-name="ce34" office:value-type="string">
            <text:p><text:span text:style-name="T4">1. File-&gt;Print</text:span></text:p>
            <text:p><text:span text:style-name="T4">2. pitch on "Print to file"</text:span></text:p>
            <text:p><text:span text:style-name="T4">3. click the "OK " button</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22" office:value-type="string">
            <text:p>dbaccess\source\ui\app\AppController.cxx:923</text:p>
          </table:table-cell>
          <table:table-cell table:style-name="ce24" office:value-type="string">
            <text:p>Check in</text:p>
          </table:table-cell>
          <table:table-cell table:style-name="ce34" office:value-type="string">
            <text:p>dbaccess-&gt; File-&gt; Save as</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table:style-name="ce26" office:value-type="string">
            <text:p>Fixed</text:p>
          </table:table-cell>
          <table:table-cell table:style-name="ce19"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22"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22"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22" office:value-type="string">
            <text:p>svx\source\Dialog\Imapdlg.cxx: 657</text:p>
          </table:table-cell>
          <table:table-cell table:style-name="ce24" office:value-type="string">
            <text:p>Check in</text:p>
          </table:table-cell>
          <table:table-cell office:value-type="string">
            <text:p>1. Sd-&gt;Edit-&gt;ImageMap</text:p>
            <text:p><text:span text:style-name="T3">2. click the open icon</text:span></text:p>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22" office:value-type="string">
            <text:p>sw\source\ui\Dbui\Mailmergehelper.cxx:117</text:p>
          </table:table-cell>
          <table:table-cell table:style-name="ce26" office:value-type="string">
            <text:p>Fixed</text:p>
          </table:table-cell>
          <table:table-cell office:value-type="string">
            <text:p>1 sw-&gt;Tools-&gt;Mail Merga Wizard-&gt;Save print or send</text:p>
            <text:p>2.choose "Save merged document"</text:p>
            <text:p>3.Choose "Save as single document" or "Save as individual documents"</text:p>
            <text:p>4.click the "Save Documents" button</text:p>
          </table:table-cell>
          <table:table-cell/>
          <table:table-cell table:content-validation-name="val6" office:value-type="string">
            <text:p>Solution 3</text:p>
          </table:table-cell>
          <table:table-cell table:number-columns-repeated="247"/>
        </table:table-row>
        <table:table-row table:style-name="ro11">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22" office:value-type="string">
            <text:p>sw\source\ui\Uiview\Srcview.cxx:478</text:p>
          </table:table-cell>
          <table:table-cell table:style-name="ce24" office:value-type="string">
            <text:p>Check in</text:p>
          </table:table-cell>
          <table:table-cell office:value-type="string">
            <text:p>1. create a html Document</text:p>
            <text:p>2. view-&gt; Html source</text:p>
            <text:p>3. File-&gt; Export Sourc</text:p>
          </table:table-cell>
          <table:table-cell/>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22" office:value-type="string">
            <text:p>sw\source\ui\Shells\Textsh.cxx:325</text:p>
          </table:table-cell>
          <table:table-cell table:style-name="ce26" office:value-type="string">
            <text:p>Fixed</text:p>
          </table:table-cell>
          <table:table-cell office:value-type="string">
            <text:p><text:s/>Sw-&gt;Insert-&gt;Object-&gt;Sound</text:p>
            <text:p><text:s/>Sw-&gt;Insert-&gt;Object-&gt;Video</text:p>
          </table:table-cell>
          <table:table-cell/>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22"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22"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ce17" table:number-columns-repeated="246"/>
        </table:table-row>
        <table:table-row table:style-name="ro11">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22"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ce17" table:number-columns-repeated="246"/>
        </table:table-row>
        <table:table-row table:style-name="ro11">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22"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1">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22" office:value-type="string">
            <text:p>IMPL_LINK( SvxBackgroundTabPage, BrowseHdl_Impl, PushButton* , EMPTYARG )</text:p>
          </table:table-cell>
          <table:table-cell table:style-name="ce22" office:value-type="string">
            <text:p>svx\source\Dialog\Backgrnd.cxx :1562</text:p>
          </table:table-cell>
          <table:table-cell table:style-name="ce11" office:value-type="string">
            <text:p><text:s/>Fixed</text:p>
          </table:table-cell>
          <table:table-cell table:style-name="ce22"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36" office:value-type="string">
            <text:p>Antonio Xu</text:p>
          </table:table-cell>
          <table:table-cell table:style-name="ce36" table:content-validation-name="val6" office:value-type="string">
            <text:p>Solution 5</text:p>
          </table:table-cell>
          <table:table-cell table:content-validation-name="val3"/>
          <table:table-cell table:number-columns-repeated="246"/>
        </table:table-row>
        <table:table-row table:style-name="ro11">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22"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ce17"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22" office:value-type="string">
            <text:p>wizards\com\sun\star\wizards\Web\WWD_Events.java :299</text:p>
          </table:table-cell>
          <table:table-cell table:style-name="ce11" office:value-type="string">
            <text:p>Fixed</text:p>
          </table:table-cell>
          <table:table-cell table:style-name="ce22"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7" table:number-columns-repeated="246"/>
        </table:table-row>
        <table:table-row table:style-name="ro11">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22" office:value-type="string">
            <text:p>wizards\com\sun\star\wizards\Web\WWD_Startup.java:760</text:p>
          </table:table-cell>
          <table:table-cell table:style-name="ce31" office:value-type="string">
            <text:p>Invalid</text:p>
          </table:table-cell>
          <table:table-cell table:number-columns-repeated="2"/>
          <table:table-cell table:content-validation-name="val6" office:value-type="string">
            <text:p>Solution 6</text:p>
          </table:table-cell>
          <table:table-cell table:number-columns-repeated="247"/>
        </table:table-row>
        <table:table-row table:style-name="ro11">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22"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1">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22"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1">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22"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22" office:value-type="string">
            <text:p>sw\source\ui\shells\textsh.cxx::410</text:p>
          </table:table-cell>
          <table:table-cell table:style-name="ce11" office:value-type="string">
            <text:p>Fixed</text:p>
          </table:table-cell>
          <table:table-cell table:style-name="ce22"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38"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22"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38"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22"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38" table:number-columns-repeated="246"/>
        </table:table-row>
        <table:table-row table:style-name="ro8" table:number-rows-repeated="65452">
          <table:table-cell table:number-columns-repeated="8"/>
          <table:table-cell table:content-validation-name="val6"/>
          <table:table-cell table:number-columns-repeated="247"/>
        </table:table-row>
        <table:table-row table:style-name="ro8">
          <table:table-cell table:number-columns-repeated="8"/>
          <table:table-cell table:content-validation-name="val6"/>
          <table:table-cell table:number-columns-repeated="247"/>
        </table:table-row>
      </table:table>
      <table:table table:name="SvfFolderPicker" table:style-name="ta5" table:print="false">
        <office:forms form:automatic-focus="false" form:apply-design-mode="false"/>
        <table:table-column table:style-name="co15" table:default-cell-style-name="ce1"/>
        <table:table-column table:style-name="co33" table:default-cell-style-name="ce1"/>
        <table:table-column table:style-name="co12" table:default-cell-style-name="ce1"/>
        <table:table-column table:style-name="co34" table:default-cell-style-name="ce9"/>
        <table:table-column table:style-name="co35" table:default-cell-style-name="ce9"/>
        <table:table-column table:style-name="co36" table:default-cell-style-name="ce41"/>
        <table:table-column table:style-name="co37" table:default-cell-style-name="ce6"/>
        <table:table-column table:style-name="co38" table:default-cell-style-name="ce9"/>
        <table:table-column table:style-name="co30" table:default-cell-style-name="Default"/>
        <table:table-column table:style-name="co39" table:default-cell-style-name="Default"/>
        <table:table-column table:style-name="co40" table:default-cell-style-name="ce6"/>
        <table:table-column table:style-name="co4" table:number-columns-repeated="245"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43" table:number-columns-repeated="245"/>
        </table:table-row>
        <table:table-row table:style-name="ro5">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3"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43"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3"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3"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3"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43" table:number-columns-repeated="245"/>
        </table:table-row>
        <table:table-row table:style-name="ro8">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43" table:number-columns-repeated="245"/>
        </table:table-row>
        <table:table-row table:style-name="ro5">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3"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43"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43" table:number-columns-repeated="245"/>
        </table:table-row>
        <table:table-row table:style-name="ro12">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43" table:number-columns-repeated="245"/>
        </table:table-row>
        <table:table-row table:style-name="ro8">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43" table:number-columns-repeated="245"/>
        </table:table-row>
        <table:table-row table:style-name="ro14">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43"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43"/>
          <table:table-cell table:style-name="ce43" table:content-validation-name="val8"/>
          <table:table-cell/>
          <table:table-cell table:style-name="ce43" table:number-columns-repeated="245"/>
        </table:table-row>
        <table:table-row table:style-name="ro8">
          <table:table-cell table:style-name="ce6" table:number-columns-repeated="3"/>
          <table:table-cell/>
          <table:table-cell table:style-name="ce10"/>
          <table:table-cell table:style-name="ce40"/>
          <table:table-cell table:number-columns-repeated="2"/>
          <table:table-cell table:style-name="ce43"/>
          <table:table-cell table:style-name="ce43" table:content-validation-name="val8"/>
          <table:table-cell/>
          <table:table-cell table:style-name="ce43"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43"/>
          <table:table-cell table:style-name="ce43" table:content-validation-name="val8"/>
          <table:table-cell/>
          <table:table-cell table:style-name="ce43" table:number-columns-repeated="245"/>
        </table:table-row>
        <table:table-row table:style-name="ro8">
          <table:table-cell table:style-name="ce6" table:number-columns-repeated="3"/>
          <table:table-cell table:style-name="ce39" office:value-type="string">
            <text:p>Already fixed in original code</text:p>
          </table:table-cell>
          <table:table-cell/>
          <table:table-cell table:style-name="ce9"/>
          <table:table-cell table:number-columns-repeated="2"/>
          <table:table-cell table:style-name="ce43"/>
          <table:table-cell table:style-name="ce43" table:content-validation-name="val8"/>
          <table:table-cell/>
          <table:table-cell table:style-name="ce43"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39" office:value-type="string">
            <text:p>Already fixed in original code</text:p>
          </table:table-cell>
          <table:table-cell/>
          <table:table-cell table:style-name="ce43"/>
          <table:table-cell table:style-name="ce43" table:content-validation-name="val8" office:value-type="string">
            <text:p>Solution 1</text:p>
          </table:table-cell>
          <table:table-cell table:content-validation-name="val3"/>
          <table:table-cell table:style-name="ce43"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39" office:value-type="string">
            <text:p>Already fixed in original code</text:p>
          </table:table-cell>
          <table:table-cell/>
          <table:table-cell table:style-name="ce43"/>
          <table:table-cell table:style-name="ce43" table:content-validation-name="val8" office:value-type="string">
            <text:p>Solution 1</text:p>
          </table:table-cell>
          <table:table-cell table:number-columns-repeated="246"/>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39" office:value-type="string">
            <text:p>Already fixed in original code</text:p>
          </table:table-cell>
          <table:table-cell/>
          <table:table-cell table:style-name="ce43"/>
          <table:table-cell table:style-name="ce43" table:content-validation-name="val8" office:value-type="string">
            <text:p>Solution 1</text:p>
          </table:table-cell>
          <table:table-cell table:content-validation-name="val3"/>
          <table:table-cell table:style-name="ce43" table:number-columns-repeated="245"/>
        </table:table-row>
        <table:table-row table:style-name="ro9">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table:style-name="ce42" office:value-type="string">
            <text:p>Already fixed in original code</text:p>
          </table:table-cell>
          <table:table-cell/>
          <table:table-cell table:style-name="ce6"/>
          <table:table-cell table:style-name="ce6" table:content-validation-name="val8" office:value-type="string">
            <text:p>Solution 1</text:p>
          </table:table-cell>
          <table:table-cell table:content-validation-name="val3"/>
          <table:table-cell table:style-name="ce43"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43"/>
          <table:table-cell table:style-name="ce43" table:content-validation-name="val8"/>
          <table:table-cell/>
          <table:table-cell table:style-name="ce43" table:number-columns-repeated="245"/>
        </table:table-row>
        <table:table-row table:style-name="ro8">
          <table:table-cell table:style-name="ce6" table:number-columns-repeated="3"/>
          <table:table-cell table:number-columns-repeated="2"/>
          <table:table-cell table:style-name="ce10"/>
          <table:table-cell table:number-columns-repeated="2"/>
          <table:table-cell table:style-name="ce43"/>
          <table:table-cell table:style-name="ce43" table:content-validation-name="val8"/>
          <table:table-cell/>
          <table:table-cell table:style-name="ce43" table:number-columns-repeated="245"/>
        </table:table-row>
        <table:table-row table:style-name="ro8" table:number-rows-repeated="65511">
          <table:table-cell table:number-columns-repeated="9"/>
          <table:table-cell table:content-validation-name="val8"/>
          <table:table-cell table:number-columns-repeated="246"/>
        </table:table-row>
        <table:table-row table:style-name="ro8">
          <table:table-cell table:number-columns-repeated="9"/>
          <table:table-cell table:content-validation-name="val8"/>
          <table:table-cell table:number-columns-repeated="246"/>
        </table:table-row>
      </table:table>
      <table:table table:name="SvxIMapDlg" table:style-name="ta6" table:print="false">
        <office:forms form:automatic-focus="false" form:apply-design-mode="false"/>
        <table:table-column table:style-name="co4" table:default-cell-style-name="ce44"/>
        <table:table-column table:style-name="co4" table:number-columns-repeated="255" table:default-cell-style-name="Default"/>
        <table:table-row table:style-name="ro8">
          <table:table-cell office:value-type="string">
            <text:p>Current investigation result is nothing need to be changed</text:p>
          </table:table-cell>
          <table:table-cell table:number-columns-repeated="255"/>
        </table:table-row>
      </table:table>
      <table:table table:name="AddInstanceDialog" table:style-name="ta7" table:print="false">
        <office:forms form:automatic-focus="false" form:apply-design-mode="false"/>
        <table:table-column table:style-name="co4" table:default-cell-style-name="ce1"/>
        <table:table-column table:style-name="co41" table:default-cell-style-name="ce1"/>
        <table:table-column table:style-name="co42" table:default-cell-style-name="ce1"/>
        <table:table-column table:style-name="co43" table:default-cell-style-name="Default"/>
        <table:table-column table:style-name="co44" table:default-cell-style-name="Default"/>
        <table:table-column table:style-name="co45" table:default-cell-style-name="Default"/>
        <table:table-column table:style-name="co46" table:default-cell-style-name="ce25"/>
        <table:table-column table:style-name="co47" table:default-cell-style-name="ce5"/>
        <table:table-column table:style-name="co30" table:default-cell-style-name="ce12"/>
        <table:table-column table:style-name="co4" table:number-columns-repeated="2" table:default-cell-style-name="Default"/>
        <table:table-column table:style-name="co48" table:default-cell-style-name="Default"/>
        <table:table-column table:style-name="co4" table:number-columns-repeated="244"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43" table:number-columns-repeated="245"/>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45" office:value-type="string">
            <text:p>Fixed</text:p>
          </table:table-cell>
          <table:table-cell table:style-name="Default"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7">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office:value-type="string">
            <text:p>Fixed</text:p>
          </table:table-cell>
          <table:table-cell table:style-name="ce46" office:value-type="string">
            <text:p><text:span text:style-name="T3">1.New an XML Form Document</text:span></text:p>
            <text:p><text:span text:style-name="T3">2.On the right side, click "Instance"-&gt;"Add"</text:span></text:p>
            <text:p><text:span text:style-name="T3">3.Click the button with the letters "..."</text:span></text:p>
          </table:table-cell>
          <table:table-cell table:style-name="Default" office:value-type="string">
            <text:p>Liyuan</text:p>
          </table:table-cell>
          <table:table-cell table:content-validation-name="val9" office:value-type="string">
            <text:p>Solution 1</text:p>
          </table:table-cell>
          <table:table-cell/>
          <table:table-cell office:value-type="string">
            <text:p>The same as case 10</text:p>
          </table:table-cell>
          <table:table-cell table:number-columns-repeated="244"/>
        </table:table-row>
      </table:table>
      <table:table table:name="ScLinkedAreaDlg" table:style-name="ta8" table:print="false">
        <office:forms form:automatic-focus="false" form:apply-design-mode="false"/>
        <table:table-column table:style-name="co49" table:default-cell-style-name="Default"/>
        <table:table-column table:style-name="co50" table:default-cell-style-name="Default"/>
        <table:table-column table:style-name="co51" table:default-cell-style-name="ce1"/>
        <table:table-column table:style-name="co52" table:default-cell-style-name="Default"/>
        <table:table-column table:style-name="co53" table:default-cell-style-name="Default"/>
        <table:table-column table:style-name="co6" table:default-cell-style-name="Default"/>
        <table:table-column table:style-name="co54" table:default-cell-style-name="ce1"/>
        <table:table-column table:style-name="co55" table:default-cell-style-name="Default"/>
        <table:table-column table:style-name="co56" table:default-cell-style-name="Default"/>
        <table:table-column table:style-name="co57"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47" office:value-type="string">
            <text:p>Comment</text:p>
          </table:table-cell>
          <table:table-cell table:style-name="ce43" table:number-columns-repeated="246"/>
        </table:table-row>
        <table:table-row table:style-name="ro6">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25"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6">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45"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8" table:number-rows-repeated="65532">
          <table:table-cell table:number-columns-repeated="256"/>
        </table:table-row>
        <table:table-row table:style-name="ro8">
          <table:table-cell table:number-columns-repeated="256"/>
        </table:table-row>
      </table:table>
      <table:table table:name="FileURLBox" table:style-name="ta9" table:print="false">
        <office:forms form:automatic-focus="false" form:apply-design-mode="false"/>
        <table:table-column table:style-name="co58" table:default-cell-style-name="ce5"/>
        <table:table-column table:style-name="co59" table:default-cell-style-name="ce5"/>
        <table:table-column table:style-name="co60" table:default-cell-style-name="ce5"/>
        <table:table-column table:style-name="co61" table:default-cell-style-name="ce8"/>
        <table:table-column table:style-name="co62" table:default-cell-style-name="ce8"/>
        <table:table-column table:style-name="co62" table:number-columns-repeated="3" table:default-cell-style-name="ce5"/>
        <table:table-column table:style-name="co63" table:default-cell-style-name="ce5"/>
        <table:table-column table:style-name="co64" table:default-cell-style-name="ce47"/>
        <table:table-column table:style-name="co4" table:number-columns-repeated="246" table:default-cell-style-name="ce43"/>
        <table:table-row table:style-name="ro8">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15">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office:forms form:automatic-focus="false" form:apply-design-mode="false"/>
        <table:table-column table:style-name="co15" table:default-cell-style-name="ce1"/>
        <table:table-column table:style-name="co65" table:default-cell-style-name="ce1"/>
        <table:table-column table:style-name="co66" table:default-cell-style-name="Default"/>
        <table:table-column table:style-name="co67" table:default-cell-style-name="Default"/>
        <table:table-column table:style-name="co68" table:default-cell-style-name="ce12"/>
        <table:table-column table:style-name="co69" table:default-cell-style-name="ce1"/>
        <table:table-column table:style-name="co70" table:default-cell-style-name="Default"/>
        <table:table-column table:style-name="co71" table:number-columns-repeated="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25"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25"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number-rows-repeated="65532">
          <table:table-cell table:number-columns-repeated="256"/>
        </table:table-row>
        <table:table-row table:style-name="ro8">
          <table:table-cell table:number-columns-repeated="256"/>
        </table:table-row>
      </table:table>
      <table:table table:name="SvxHpLinkDlg" table:style-name="ta11" table:print="false">
        <office:forms form:automatic-focus="false" form:apply-design-mode="false"/>
        <table:table-column table:style-name="co4"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ce1"/>
        <table:table-column table:style-name="co77" table:default-cell-style-name="Default"/>
        <table:table-column table:style-name="co4" table:default-cell-style-name="Default"/>
        <table:table-column table:style-name="co78"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SfxURLToolBoxControl_Impl" table:style-name="ta12" table:print="false">
        <office:forms form:automatic-focus="false" form:apply-design-mode="false"/>
        <table:table-column table:style-name="co79" table:default-cell-style-name="Default"/>
        <table:table-column table:style-name="co57"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ce1"/>
        <table:table-column table:style-name="co83" table:default-cell-style-name="Default"/>
        <table:table-column table:style-name="co84" table:default-cell-style-name="Default"/>
        <table:table-column table:style-name="co85"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6">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ODocumentLinkDialog" table:style-name="ta13" table:print="false">
        <office:forms form:automatic-focus="false" form:apply-design-mode="false"/>
        <table:table-column table:style-name="co15" table:default-cell-style-name="ce1"/>
        <table:table-column table:style-name="co86" table:default-cell-style-name="ce1"/>
        <table:table-column table:style-name="co66" table:default-cell-style-name="Default"/>
        <table:table-column table:style-name="co87" table:default-cell-style-name="Default"/>
        <table:table-column table:style-name="co88" table:default-cell-style-name="Default"/>
        <table:table-column table:style-name="co89" table:default-cell-style-name="ce1"/>
        <table:table-column table:style-name="co90" table:default-cell-style-name="Default"/>
        <table:table-column table:style-name="co30" table:default-cell-style-name="Default"/>
        <table:table-column table:style-name="co4" table:default-cell-style-name="Default"/>
        <table:table-column table:style-name="co91" table:default-cell-style-name="ce1"/>
        <table:table-column table:style-name="co4" table:number-columns-repeated="246"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25"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OAddessBookSourcePilot" table:style-name="ta14" table:print="false">
        <office:forms form:automatic-focus="false" form:apply-design-mode="false"/>
        <table:table-column table:style-name="co15" table:default-cell-style-name="ce1"/>
        <table:table-column table:style-name="co46" table:default-cell-style-name="Default"/>
        <table:table-column table:style-name="co92" table:default-cell-style-name="Default"/>
        <table:table-column table:style-name="co93" table:default-cell-style-name="Default"/>
        <table:table-column table:style-name="co94" table:default-cell-style-name="Default"/>
        <table:table-column table:style-name="co15" table:default-cell-style-name="ce1"/>
        <table:table-column table:style-name="co95" table:default-cell-style-name="Default"/>
        <table:table-column table:style-name="co96" table:default-cell-style-name="Default"/>
        <table:table-column table:style-name="co53"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Lucidasans" svg:font-family="Lucidasans" style:font-family-generic="system" style:font-pitch="variable"/>
    <style:font-face style:name="Nimbus Sans L1" svg:font-family="'Nimbus Sans L'"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style:map style:condition="value()&gt;=0" style:apply-style-name="N116P0"/>
    </number:currency-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text>$</number:text>
      <number:number number:decimal-places="0" number:min-integer-digits="1" number:grouping="true"/>
      <number:text> </number:text>
    </number:number-style>
    <number:number-style style:name="N146">
      <number:text>($</number:text>
      <number:number number:decimal-places="0" number:min-integer-digits="1" number:grouping="true"/>
      <number:text>)</number:text>
      <style:map style:condition="value()&gt;=0" style:apply-style-name="N146P0"/>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9P0" style:volatile="true">
      <number:text>$</number:text>
      <number:number number:decimal-places="2" number:min-integer-digits="1" number:grouping="true"/>
      <number:text> </number:text>
    </number:number-style>
    <number:number-style style:name="N149">
      <number:text>($</number:text>
      <number:number number:decimal-places="2" number:min-integer-digits="1" number:grouping="true"/>
      <number:text>)</number:text>
      <style:map style:condition="value()&gt;=0" style:apply-style-name="N149P0"/>
    </number:number-style>
    <number:number-style style:name="N150P0" style:volatile="true">
      <number:text>$</number:text>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 (</number:text>
      <number:number number:decimal-places="2" number:min-integer-digits="1" number:grouping="true"/>
      <number:text>)</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date style:data-style-name="N2" text:date-value="2007-03-12">2007／03／12</text:date><text:time>17:29:24</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195$Build-9094</meta:generator>
    <meta:initial-creator>sxu14</meta:initial-creator>
    <meta:creation-date>2006-07-06T16:55:45</meta:creation-date>
    <dc:date>2007-03-12T17:29:24</dc:date>
    <meta:print-date>2006-09-28T14:17:43</meta:print-date>
    <dc:language>en-US</dc:language>
    <meta:editing-cycles>35</meta:editing-cycles>
    <meta:editing-duration>PT16H51M53S</meta:editing-duration>
    <meta:user-defined meta:name="Info 1"/>
    <meta:user-defined meta:name="Info 2"/>
    <meta:user-defined meta:name="Info 3"/>
    <meta:user-defined meta:name="Info 4"/>
    <meta:document-statistic meta:table-count="14" meta:cell-count="1869"/>
  </office:meta>
</office:document-meta>
</file>