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Luxi Sans1" svg:font-family="'Luxi Sans'" style:font-pitch="variable"/>
    <style:font-face style:name="Luxi Sans" svg:font-family="'Luxi Sans'" style:font-family-generic="swiss" style:font-pitch="variable"/>
    <style:font-face style:name="Nimbus Sans L" svg:font-family="'Nimbus Sans L'" style:font-family-generic="swiss" style:font-pitch="variable"/>
    <style:font-face style:name="Lucidasans" svg:font-family="Lucidasans" style:font-family-generic="system" style:font-pitch="variable"/>
    <style:font-face style:name="Nimbus Sans L1" svg:font-family="'Nimbus Sans L'"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17.018cm"/>
    </style:style>
    <style:style style:name="co3" style:family="table-column">
      <style:table-column-properties fo:break-before="auto" style:column-width="12.7cm"/>
    </style:style>
    <style:style style:name="co4" style:family="table-column">
      <style:table-column-properties fo:break-before="auto" style:column-width="1.79cm"/>
    </style:style>
    <style:style style:name="co5" style:family="table-column">
      <style:table-column-properties fo:break-before="auto" style:column-width="1.552cm"/>
    </style:style>
    <style:style style:name="co6" style:family="table-column">
      <style:table-column-properties fo:break-before="auto" style:column-width="4.572cm"/>
    </style:style>
    <style:style style:name="co7" style:family="table-column">
      <style:table-column-properties fo:break-before="auto" style:column-width="7.507cm"/>
    </style:style>
    <style:style style:name="co8" style:family="table-column">
      <style:table-column-properties fo:break-before="auto" style:column-width="20.345cm"/>
    </style:style>
    <style:style style:name="co9" style:family="table-column">
      <style:table-column-properties fo:break-before="auto" style:column-width="10.894cm"/>
    </style:style>
    <style:style style:name="co10" style:family="table-column">
      <style:table-column-properties fo:break-before="auto" style:column-width="1.439cm"/>
    </style:style>
    <style:style style:name="co11" style:family="table-column">
      <style:table-column-properties fo:break-before="auto" style:column-width="12.714cm"/>
    </style:style>
    <style:style style:name="co12" style:family="table-column">
      <style:table-column-properties fo:break-before="auto" style:column-width="5.39cm"/>
    </style:style>
    <style:style style:name="co13" style:family="table-column">
      <style:table-column-properties fo:break-before="auto" style:column-width="2.342cm"/>
    </style:style>
    <style:style style:name="co14" style:family="table-column">
      <style:table-column-properties fo:break-before="auto" style:column-width="5.419cm"/>
    </style:style>
    <style:style style:name="co15" style:family="table-column">
      <style:table-column-properties fo:break-before="auto" style:column-width="1.806cm"/>
    </style:style>
    <style:style style:name="co16" style:family="table-column">
      <style:table-column-properties fo:break-before="auto" style:column-width="1.94cm"/>
    </style:style>
    <style:style style:name="co17" style:family="table-column">
      <style:table-column-properties fo:break-before="auto" style:column-width="2.706cm"/>
    </style:style>
    <style:style style:name="co18" style:family="table-column">
      <style:table-column-properties fo:break-before="auto" style:column-width="5.994cm"/>
    </style:style>
    <style:style style:name="co19" style:family="table-column">
      <style:table-column-properties fo:break-before="auto" style:column-width="14.796cm"/>
    </style:style>
    <style:style style:name="co20" style:family="table-column">
      <style:table-column-properties fo:break-before="auto" style:column-width="7.579cm"/>
    </style:style>
    <style:style style:name="co21" style:family="table-column">
      <style:table-column-properties fo:break-before="auto" style:column-width="3.612cm"/>
    </style:style>
    <style:style style:name="co22" style:family="table-column">
      <style:table-column-properties fo:break-before="auto" style:column-width="15.905cm"/>
    </style:style>
    <style:style style:name="co23" style:family="table-column">
      <style:table-column-properties fo:break-before="auto" style:column-width="5.193cm"/>
    </style:style>
    <style:style style:name="co24" style:family="table-column">
      <style:table-column-properties fo:break-before="auto" style:column-width="6.294cm"/>
    </style:style>
    <style:style style:name="co25" style:family="table-column">
      <style:table-column-properties fo:break-before="auto" style:column-width="5.493cm"/>
    </style:style>
    <style:style style:name="co26" style:family="table-column">
      <style:table-column-properties fo:break-before="auto" style:column-width="2.584cm"/>
    </style:style>
    <style:style style:name="co27" style:family="table-column">
      <style:table-column-properties fo:break-before="auto" style:column-width="6.025cm"/>
    </style:style>
    <style:style style:name="co28" style:family="table-column">
      <style:table-column-properties fo:break-before="auto" style:column-width="10.134cm"/>
    </style:style>
    <style:style style:name="co29" style:family="table-column">
      <style:table-column-properties fo:break-before="auto" style:column-width="1.725cm"/>
    </style:style>
    <style:style style:name="co30" style:family="table-column">
      <style:table-column-properties fo:break-before="auto" style:column-width="2.935cm"/>
    </style:style>
    <style:style style:name="co31" style:family="table-column">
      <style:table-column-properties fo:break-before="auto" style:column-width="7.366cm"/>
    </style:style>
    <style:style style:name="co32" style:family="table-column">
      <style:table-column-properties fo:break-before="auto" style:column-width="8.985cm"/>
    </style:style>
    <style:style style:name="co33" style:family="table-column">
      <style:table-column-properties fo:break-before="auto" style:column-width="3.189cm"/>
    </style:style>
    <style:style style:name="co34" style:family="table-column">
      <style:table-column-properties fo:break-before="auto" style:column-width="15.381cm"/>
    </style:style>
    <style:style style:name="co35" style:family="table-column">
      <style:table-column-properties fo:break-before="auto" style:column-width="11.628cm"/>
    </style:style>
    <style:style style:name="co36" style:family="table-column">
      <style:table-column-properties fo:break-before="auto" style:column-width="14.534cm"/>
    </style:style>
    <style:style style:name="co37" style:family="table-column">
      <style:table-column-properties fo:break-before="auto" style:column-width="2.85cm"/>
    </style:style>
    <style:style style:name="co38" style:family="table-column">
      <style:table-column-properties fo:break-before="auto" style:column-width="8.269cm"/>
    </style:style>
    <style:style style:name="co39" style:family="table-column">
      <style:table-column-properties fo:break-before="auto" style:column-width="1.976cm"/>
    </style:style>
    <style:style style:name="co40" style:family="table-column">
      <style:table-column-properties fo:break-before="auto" style:column-width="1.693cm"/>
    </style:style>
    <style:style style:name="co41" style:family="table-column">
      <style:table-column-properties fo:break-before="auto" style:column-width="5.08cm"/>
    </style:style>
    <style:style style:name="co42" style:family="table-column">
      <style:table-column-properties fo:break-before="auto" style:column-width="7.648cm"/>
    </style:style>
    <style:style style:name="co43" style:family="table-column">
      <style:table-column-properties fo:break-before="auto" style:column-width="14.111cm"/>
    </style:style>
    <style:style style:name="co44" style:family="table-column">
      <style:table-column-properties fo:break-before="auto" style:column-width="6.576cm"/>
    </style:style>
    <style:style style:name="co45" style:family="table-column">
      <style:table-column-properties fo:break-before="auto" style:column-width="7.592cm"/>
    </style:style>
    <style:style style:name="co46" style:family="table-column">
      <style:table-column-properties fo:break-before="auto" style:column-width="4.741cm"/>
    </style:style>
    <style:style style:name="co47" style:family="table-column">
      <style:table-column-properties fo:break-before="auto" style:column-width="4.628cm"/>
    </style:style>
    <style:style style:name="co48" style:family="table-column">
      <style:table-column-properties fo:break-before="auto" style:column-width="4.039cm"/>
    </style:style>
    <style:style style:name="co49" style:family="table-column">
      <style:table-column-properties fo:break-before="auto" style:column-width="3.641cm"/>
    </style:style>
    <style:style style:name="co50" style:family="table-column">
      <style:table-column-properties fo:break-before="auto" style:column-width="6.491cm"/>
    </style:style>
    <style:style style:name="co51" style:family="table-column">
      <style:table-column-properties fo:break-before="auto" style:column-width="5.532cm"/>
    </style:style>
    <style:style style:name="co52" style:family="table-column">
      <style:table-column-properties fo:break-before="auto" style:column-width="4.036cm"/>
    </style:style>
    <style:style style:name="co53" style:family="table-column">
      <style:table-column-properties fo:break-before="auto" style:column-width="8.297cm"/>
    </style:style>
    <style:style style:name="co54" style:family="table-column">
      <style:table-column-properties fo:break-before="auto" style:column-width="3.217cm"/>
    </style:style>
    <style:style style:name="co55" style:family="table-column">
      <style:table-column-properties fo:break-before="auto" style:column-width="4.205cm"/>
    </style:style>
    <style:style style:name="co56" style:family="table-column">
      <style:table-column-properties fo:break-before="auto" style:column-width="2.427cm"/>
    </style:style>
    <style:style style:name="co57" style:family="table-column">
      <style:table-column-properties fo:break-before="auto" style:column-width="3.161cm"/>
    </style:style>
    <style:style style:name="co58" style:family="table-column">
      <style:table-column-properties fo:break-before="auto" style:column-width="2.484cm"/>
    </style:style>
    <style:style style:name="co59" style:family="table-column">
      <style:table-column-properties fo:break-before="auto" style:column-width="2.681cm"/>
    </style:style>
    <style:style style:name="co60" style:family="table-column">
      <style:table-column-properties fo:break-before="auto" style:column-width="15.127cm"/>
    </style:style>
    <style:style style:name="co61" style:family="table-column">
      <style:table-column-properties fo:break-before="auto" style:column-width="15.748cm"/>
    </style:style>
    <style:style style:name="co62" style:family="table-column">
      <style:table-column-properties fo:break-before="auto" style:column-width="9.059cm"/>
    </style:style>
    <style:style style:name="co63" style:family="table-column">
      <style:table-column-properties fo:break-before="auto" style:column-width="4.233cm"/>
    </style:style>
    <style:style style:name="co64" style:family="table-column">
      <style:table-column-properties fo:break-before="auto" style:column-width="15.861cm"/>
    </style:style>
    <style:style style:name="co65" style:family="table-column">
      <style:table-column-properties fo:break-before="auto" style:column-width="4.967cm"/>
    </style:style>
    <style:style style:name="co66" style:family="table-column">
      <style:table-column-properties fo:break-before="auto" style:column-width="7.394cm"/>
    </style:style>
    <style:style style:name="co67" style:family="table-column">
      <style:table-column-properties fo:break-before="auto" style:column-width="7.225cm"/>
    </style:style>
    <style:style style:name="co68" style:family="table-column">
      <style:table-column-properties fo:break-before="auto" style:column-width="9.567cm"/>
    </style:style>
    <style:style style:name="co69" style:family="table-column">
      <style:table-column-properties fo:break-before="auto" style:column-width="3.104cm"/>
    </style:style>
    <style:style style:name="co70" style:family="table-column">
      <style:table-column-properties fo:break-before="auto" style:column-width="5.701cm"/>
    </style:style>
    <style:style style:name="co71" style:family="table-column">
      <style:table-column-properties fo:break-before="auto" style:column-width="6.181cm"/>
    </style:style>
    <style:style style:name="co72" style:family="table-column">
      <style:table-column-properties fo:break-before="auto" style:column-width="2.512cm"/>
    </style:style>
    <style:style style:name="co73" style:family="table-column">
      <style:table-column-properties fo:break-before="auto" style:column-width="4.346cm"/>
    </style:style>
    <style:style style:name="co74" style:family="table-column">
      <style:table-column-properties fo:break-before="auto" style:column-width="8.213cm"/>
    </style:style>
    <style:style style:name="co75" style:family="table-column">
      <style:table-column-properties fo:break-before="auto" style:column-width="7.197cm"/>
    </style:style>
    <style:style style:name="co76" style:family="table-column">
      <style:table-column-properties fo:break-before="auto" style:column-width="3.33cm"/>
    </style:style>
    <style:style style:name="co77" style:family="table-column">
      <style:table-column-properties fo:break-before="auto" style:column-width="3.725cm"/>
    </style:style>
    <style:style style:name="co78" style:family="table-column">
      <style:table-column-properties fo:break-before="auto" style:column-width="6.237cm"/>
    </style:style>
    <style:style style:name="co79" style:family="table-column">
      <style:table-column-properties fo:break-before="auto" style:column-width="2.822cm"/>
    </style:style>
    <style:style style:name="co80" style:family="table-column">
      <style:table-column-properties fo:break-before="auto" style:column-width="12.926cm"/>
    </style:style>
    <style:style style:name="co81" style:family="table-column">
      <style:table-column-properties fo:break-before="auto" style:column-width="4.064cm"/>
    </style:style>
    <style:style style:name="co82" style:family="table-column">
      <style:table-column-properties fo:break-before="auto" style:column-width="10.668cm"/>
    </style:style>
    <style:style style:name="co83" style:family="table-column">
      <style:table-column-properties fo:break-before="auto" style:column-width="3.02cm"/>
    </style:style>
    <style:style style:name="co84" style:family="table-column">
      <style:table-column-properties fo:break-before="auto" style:column-width="3.246cm"/>
    </style:style>
    <style:style style:name="co85" style:family="table-column">
      <style:table-column-properties fo:break-before="auto" style:column-width="5.814cm"/>
    </style:style>
    <style:style style:name="co86" style:family="table-column">
      <style:table-column-properties fo:break-before="auto" style:column-width="4.459cm"/>
    </style:style>
    <style:style style:name="co87" style:family="table-column">
      <style:table-column-properties fo:break-before="auto" style:column-width="7.479cm"/>
    </style:style>
    <style:style style:name="co88" style:family="table-column">
      <style:table-column-properties fo:break-before="auto" style:column-width="6.66cm"/>
    </style:style>
    <style:style style:name="co89" style:family="table-column">
      <style:table-column-properties fo:break-before="auto" style:column-width="3.782cm"/>
    </style:style>
    <style:style style:name="co90" style:family="table-column">
      <style:table-column-properties fo:break-before="auto" style:column-width="8.41cm"/>
    </style:style>
    <style:style style:name="co91" style:family="table-column">
      <style:table-column-properties fo:break-before="auto" style:column-width="3.133cm"/>
    </style:style>
    <style:style style:name="co92" style:family="table-column">
      <style:table-column-properties fo:break-before="auto" style:column-width="5.221cm"/>
    </style:style>
    <style:style style:name="co93" style:family="table-column">
      <style:table-column-properties fo:break-before="auto" style:column-width="4.826cm"/>
    </style:style>
    <style:style style:name="co94" style:family="table-column">
      <style:table-column-properties fo:break-before="auto" style:column-width="8.015cm"/>
    </style:style>
    <style:style style:name="co95" style:family="table-column">
      <style:table-column-properties fo:break-before="auto" style:column-width="4.177cm"/>
    </style:style>
    <style:style style:name="co96" style:family="table-column">
      <style:table-column-properties fo:break-before="auto" style:column-width="2.455cm"/>
    </style:style>
    <style:style style:name="ro1" style:family="table-row">
      <style:table-row-properties style:row-height="0.579cm" fo:break-before="auto" style:use-optimal-row-height="true"/>
    </style:style>
    <style:style style:name="ro2" style:family="table-row">
      <style:table-row-properties style:row-height="1.879cm" fo:break-before="auto" style:use-optimal-row-height="false"/>
    </style:style>
    <style:style style:name="ro3" style:family="table-row">
      <style:table-row-properties style:row-height="4.791cm" fo:break-before="auto" style:use-optimal-row-height="true"/>
    </style:style>
    <style:style style:name="ro4" style:family="table-row">
      <style:table-row-properties style:row-height="2.685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0.559cm" fo:break-before="auto" style:use-optimal-row-height="true"/>
    </style:style>
    <style:style style:name="ro9" style:family="table-row">
      <style:table-row-properties style:row-height="1.104cm" fo:break-before="auto" style:use-optimal-row-height="true"/>
    </style:style>
    <style:style style:name="ro10" style:family="table-row">
      <style:table-row-properties style:row-height="3.738cm" fo:break-before="auto" style:use-optimal-row-height="true"/>
    </style:style>
    <style:style style:name="ro11" style:family="table-row">
      <style:table-row-properties style:row-height="0.767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397cm" fo:break-before="auto" style:use-optimal-row-height="false"/>
    </style:style>
    <style:style style:name="ro14" style:family="table-row">
      <style:table-row-properties style:row-height="4.263cm" fo:break-before="auto" style:use-optimal-row-height="true"/>
    </style:style>
    <style:style style:name="ro15" style:family="table-row">
      <style:table-row-properties style:row-height="1.499cm" fo:break-before="auto" style:use-optimal-row-height="true"/>
    </style:style>
    <style:style style:name="ro16" style:family="table-row">
      <style:table-row-properties style:row-height="2.027cm" fo:break-before="auto" style:use-optimal-row-height="true"/>
    </style:style>
    <style:style style:name="ta1" style:family="table" style:master-page-name="PageStyle_5f_Solution_20_explanation">
      <style:table-properties table:display="true" style:writing-mode="lr-tb"/>
    </style:style>
    <style:style style:name="ta2" style:family="table" style:master-page-name="PageStyle_5f_Intel">
      <style:table-properties table:display="true" style:writing-mode="lr-tb"/>
    </style:style>
    <style:style style:name="ta3" style:family="table" style:master-page-name="PageStyle_5f_Red_20_Office">
      <style:table-properties table:display="true" style:writing-mode="lr-tb"/>
    </style:style>
    <style:style style:name="ta4" style:family="table" style:master-page-name="PageStyle_5f_SvfFilePicker">
      <style:table-properties table:display="true" style:writing-mode="lr-tb"/>
    </style:style>
    <style:style style:name="ta5" style:family="table" style:master-page-name="PageStyle_5f_SvfFolderPicker">
      <style:table-properties table:display="true" style:writing-mode="lr-tb"/>
    </style:style>
    <style:style style:name="ta6" style:family="table" style:master-page-name="PageStyle_5f_SvxIMapDlg">
      <style:table-properties table:display="true" style:writing-mode="lr-tb"/>
    </style:style>
    <style:style style:name="ta7" style:family="table" style:master-page-name="PageStyle_5f_AddInstanceDialog">
      <style:table-properties table:display="true" style:writing-mode="lr-tb"/>
    </style:style>
    <style:style style:name="ta8" style:family="table" style:master-page-name="PageStyle_5f_ScLinkedAreaDlg">
      <style:table-properties table:display="true" style:writing-mode="lr-tb"/>
    </style:style>
    <style:style style:name="ta9" style:family="table" style:master-page-name="PageStyle_5f_FileURLBox">
      <style:table-properties table:display="true" style:writing-mode="lr-tb"/>
    </style:style>
    <style:style style:name="ta10" style:family="table" style:master-page-name="PageStyle_5f_XMLFilterTabDialog">
      <style:table-properties table:display="true" style:writing-mode="lr-tb"/>
    </style:style>
    <style:style style:name="ta11" style:family="table" style:master-page-name="PageStyle_5f_SvxHpLinkDlg">
      <style:table-properties table:display="true" style:writing-mode="lr-tb"/>
    </style:style>
    <style:style style:name="ta12" style:family="table" style:master-page-name="PageStyle_5f_SfxURLToolBoxControl_5f_Impl">
      <style:table-properties table:display="true" style:writing-mode="lr-tb"/>
    </style:style>
    <style:style style:name="ta13" style:family="table" style:master-page-name="PageStyle_5f_ODocumentLinkDialog">
      <style:table-properties table:display="true" style:writing-mode="lr-tb"/>
    </style:style>
    <style:style style:name="ta14" style:family="table" style:master-page-name="PageStyle_5f_OAddessBookSourcePilo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font-size="10pt"/>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0pt"/>
    </style:style>
    <style:style style:name="ce17" style:family="table-cell" style:parent-style-name="Default">
      <style:text-properties fo:font-size="10pt"/>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10pt"/>
    </style:style>
    <style:style style:name="ce19"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font-size="10pt"/>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font-size="10pt"/>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fo:font-size="10pt"/>
    </style:style>
    <style:style style:name="ce27" style:family="table-cell" style:parent-style-name="Default">
      <style:text-properties style:use-window-font-color="true"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font-size="10pt"/>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0pt" fo:font-weight="bold"/>
    </style:style>
    <style:style style:name="ce30" style:family="table-cell" style:parent-style-name="Default">
      <style:text-properties style:font-name="Arial" fo:font-size="10pt" style:font-name-asian="Luxi Sans1" style:font-name-complex="Luxi Sans1"/>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size="10pt" style:font-name-asian="Luxi Sans1" style:font-name-complex="Luxi Sans1"/>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ff" fo:font-size="10pt"/>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fo:font-size="10pt"/>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fo:font-size="10pt" style:font-name-asian="Luxi Sans1" style:font-size-asian="10pt" style:font-name-complex="Luxi Sans1" style:font-size-complex="10pt"/>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fo:font-size="10pt" style:font-name-asian="Luxi Sans1" style:font-name-complex="Luxi Sans1"/>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font-size="10pt"/>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size="10pt" fo:font-weight="bold" style:font-name-asian="Luxi Sans1" style:font-weight-asian="bold" style:font-name-complex="Luxi Sans1" style:font-weight-complex="bold"/>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font-size="10pt"/>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ff0000"/>
    </style:style>
    <style:style style:name="ce4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4"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ext-properties style:font-name="Arial" style:font-name-asian="Luxi Sans1" style:font-name-complex="Luxi Sans1"/>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stroke-linejoin="miter" draw:fill="solid" draw:fill-color="#ede9e3"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xi Sans1" style:font-size-asian="10pt" style:language-asian="en" style:country-asian="US" style:font-style-asian="normal" style:font-weight-asian="normal" style:font-name-complex="Luxi Sans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Arial" fo:font-size="8pt" fo:language="en" fo:country="US" fo:font-style="normal" fo:text-shadow="none" style:text-underline-style="none" fo:font-weight="normal" style:text-underline-mode="continuous" style:text-line-through-mode="continuous" style:font-name-asian="Luxi Sans1" style:font-size-asian="8pt" style:language-asian="en" style:country-asian="US" style:font-style-asian="normal" style:font-weight-asian="normal" style:font-name-complex="Luxi Sans1" style:font-size-complex="8pt" style:language-complex="en" style:country-complex="US" style:font-style-complex="normal" style:font-weight-complex="normal" style:text-emphasize="none" style:font-relief="none"/>
    </style:style>
    <style:style style:name="T3" style:family="text">
      <style:text-properties style:font-name="Arial" style:font-name-asian="Luxi Sans1" style:font-name-complex="Luxi Sans1"/>
    </style:style>
    <style:style style:name="T4" style:family="text">
      <style:text-properties style:font-name="Arial" style:font-name-asian="Luxi Sans1" style:font-size-asian="10pt" style:font-name-complex="Luxi Sans1" style:font-size-complex="10pt"/>
    </style:style>
  </office:automatic-styles>
  <office:body>
    <office:spreadsheet>
      <table:calculation-settings table:case-sensitive="false" table:automatic-find-labels="false" table:use-regular-expressions="false"/>
      <table:content-validations>
        <table:content-validation table:name="val1" table:condition="oooc:cell-content-is-in-list(&quot;Solution 1&quot;;&quot;Solution 2&quot;;&quot;Solution 3&quot;;&quot; Solution 4&quot;;&quot; Solution 5&quot;;&quot; Solution 6&quot;)" table:allow-empty-cell="true" table:display-list="unsorted" table:base-cell-address="'Intel works'.I3">
          <table:error-message table:message-type="stop" table:display="true"/>
        </table:content-validation>
        <table:content-validation table:name="val2" table:condition="oooc:cell-content-is-in-list(&quot;solution 1&quot;)" table:allow-empty-cell="true" table:display-list="unsorted" table:base-cell-address="'Intel works'.J3">
          <table:error-message table:message-type="stop" table:display="true"/>
        </table:content-validation>
        <table:content-validation table:name="val3" table:condition="oooc:cell-content-is-in-list(&quot;Phase 1&quot;)" table:allow-empty-cell="true" table:display-list="unsorted" table:base-cell-address="'Intel works'.J24">
          <table:error-message table:message-type="stop" table:display="true"/>
        </table:content-validation>
        <table:content-validation table:name="val4" table:condition="oooc:cell-content-is-in-list(&quot;Solution 1&quot;;&quot;Solution 2&quot;;&quot;Solution 3&quot;;&quot; Solution 4&quot;;&quot; Solution 5&quot;;&quot; Solution 6&quot;)" table:allow-empty-cell="true" table:display-list="unsorted" table:base-cell-address="'Red Office works'.I3">
          <table:error-message table:message-type="stop" table:display="true"/>
        </table:content-validation>
        <table:content-validation table:name="val5" table:condition="oooc:cell-content-is-in-list(&quot;Solution 1&quot;;&quot;Solution 2&quot;;&quot;Solution 3&quot;;&quot; Solution 4&quot;;&quot; Solution 5&quot;;&quot; Solution 6&quot;)" table:allow-empty-cell="true" table:display-list="unsorted" table:base-cell-address="'Red Office works'.I10">
          <table:error-message table:message-type="stop" table:display="true"/>
        </table:content-validation>
        <table:content-validation table:name="val6" table:condition="oooc:cell-content-is-in-list(&quot;Solution 1&quot;;&quot;Solution 2&quot;;&quot;Solution 3&quot;;&quot; Solution 4&quot;;&quot; Solution 5&quot;;&quot; Solution 6&quot;)" table:allow-empty-cell="true" table:display-list="unsorted" table:base-cell-address="SvfFilePicker.I2">
          <table:error-message table:message-type="stop" table:display="true"/>
        </table:content-validation>
        <table:content-validation table:name="val7" table:condition="oooc:cell-content-is-in-list(&quot;solution 1&quot;)" table:allow-empty-cell="true" table:display-list="unsorted" table:base-cell-address="SvfFilePicker.J2">
          <table:error-message table:message-type="stop" table:display="true"/>
        </table:content-validation>
        <table:content-validation table:name="val8" table:condition="oooc:cell-content-is-in-list(&quot;Solution 1&quot;;&quot;Solution 2&quot;;&quot;Solution 3&quot;;&quot; Solution 4&quot;;&quot; Solution 5&quot;;&quot; Solution 6&quot;)" table:allow-empty-cell="true" table:display-list="unsorted" table:base-cell-address="SvfFolderPicker.J1">
          <table:error-message table:message-type="stop" table:display="true"/>
        </table:content-validation>
        <table:content-validation table:name="val9" table:condition="oooc:cell-content-is-in-list(&quot;Solution 1&quot;;&quot;Solution 2&quot;;&quot;Solution 3&quot;;&quot; Solution 4&quot;;&quot; Solution 5&quot;;&quot; Solution 6&quot;)" table:allow-empty-cell="true" table:display-list="unsorted" table:base-cell-address="AddInstanceDialog.J2">
          <table:error-message table:message-type="stop" table:display="true"/>
        </table:content-validation>
        <table:content-validation table:name="val10" table:condition="oooc:cell-content-is-in-list(&quot;Solution 1&quot;;&quot;Solution 2&quot;;&quot;Solution 3&quot;;&quot; Solution 4&quot;;&quot; Solution 5&quot;;&quot; Solution 6&quot;)" table:allow-empty-cell="true" table:display-list="unsorted" table:base-cell-address="XMLFilterTabDialog.I2">
          <table:error-message table:message-type="stop" table:display="true"/>
        </table:content-validation>
        <table:content-validation table:name="val11" table:condition="oooc:cell-content-is-in-list(&quot;Solution 1&quot;;&quot;Solution 2&quot;;&quot;Solution 3&quot;;&quot; Solution 4&quot;;&quot; Solution 5&quot;;&quot; Solution 6&quot;)" table:allow-empty-cell="true" table:display-list="unsorted" table:base-cell-address="ODocumentLinkDialog.I2">
          <table:error-message table:message-type="stop" table:display="true"/>
        </table:content-validation>
      </table:content-validations>
      <table:table table:name="Solution explanation" table:style-name="ta1" table:print="false">
        <office:forms form:automatic-focus="false" form:apply-design-mode="false"/>
        <table:table-column table:style-name="co1" table:default-cell-style-name="ce1"/>
        <table:table-column table:style-name="co2" table:default-cell-style-name="ce3"/>
        <table:table-column table:style-name="co3" table:default-cell-style-name="ce3"/>
        <table:table-column table:style-name="co4" table:number-columns-repeated="253" table:default-cell-style-name="Default"/>
        <table:table-row table:style-name="ro1">
          <table:table-cell office:value-type="string">
            <text:p>Solution ID</text:p>
          </table:table-cell>
          <table:table-cell table:style-name="ce2" office:value-type="string">
            <text:p>Case Description</text:p>
          </table:table-cell>
          <table:table-cell table:style-name="ce2" office:value-type="string">
            <text:p>Solution Description</text:p>
          </table:table-cell>
          <table:table-cell table:number-columns-repeated="253"/>
        </table:table-row>
        <table:table-row table:style-name="ro2">
          <table:table-cell office:value-type="float" office:value="1">
            <text:p>1</text:p>
          </table:table-cell>
          <table:table-cell office:value-type="string">
            <text:p>For this kind of cases, the dialog always be launched in IMPL_LINK function, since IMPL_LINK function normally don't <text:s/>rely on the return value to pass the valuable information. So the solution for this kind of case could be simple </text:p>
          </table:table-cell>
          <table:table-cell office:value-type="string">
            <text:p>To fix this kind of cases, we need to replace the original synchronized function call for launching dialog with asynchronous function call, and we also need to add a linked function to handle dialog callback, and move all the codes used to handle dialog return value <text:s/>into the linked function, this way ensure that dialog return value can be dealt with appropriately.</text:p>
          </table:table-cell>
          <table:table-cell table:number-columns-repeated="253"/>
        </table:table-row>
        <table:table-row table:style-name="ro3">
          <table:table-cell office:value-type="float" office:value="2">
            <text:p>2</text:p>
          </table:table-cell>
          <table:table-cell office:value-type="string">
            <text:p>For this kind of cases, the dialog always be launched in a member function, and this function have no return value. Normally, this kind of cases are used to lauch a dialog, and get the return value, and deal with the value. So the solution for this kind of case wouldn't be har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way ensure that dialog return value can be dealt with appropriately. However, we need to be aware that even if the member function don't return any value, but it may change class attributes, and the consequent function may uses the modified class attributes. In that case, we need to put more efforts to figure out the completed solution. </text:p>
          </table:table-cell>
          <table:table-cell table:number-columns-repeated="253"/>
        </table:table-row>
        <table:table-row table:style-name="ro4">
          <table:table-cell office:value-type="float" office:value="3">
            <text:p>3</text:p>
          </table:table-cell>
          <table:table-cell office:value-type="string">
            <text:p>For this kind of cases, the dialog always be launched in a very complicated member function, and it is not very hard to implement the asynchronous call to launch dialog based on current codes, but move the code to handle dialog return value can be complicate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part code can be very complicated.</text:p>
          </table:table-cell>
          <table:table-cell table:number-columns-repeated="253"/>
        </table:table-row>
        <table:table-row table:style-name="ro5">
          <table:table-cell office:value-type="float" office:value="4">
            <text:p>4</text:p>
          </table:table-cell>
          <table:table-cell office:value-type="string">
            <text:p>For this kind of cases, the dialog always be launched in a member function, and this function need to return a value to outside based on the return value of the dialog. So the solution for this kind of case would be hard.</text:p>
          </table:table-cell>
          <table:table-cell office:value-type="string">
            <text:p>To fix this kind of cases, we need to replace the original synchronized function call for launching dialog with asynchronous function call, and we also need to implement a asynchronous function calling mechanism for the member function itself, and let its caller functions invoke the new created a asynchronous function to launch the dialog and retrieve the return value in callback function. Normally, we need to change lots of code to fix this kind of cases.</text:p>
          </table:table-cell>
          <table:table-cell table:number-columns-repeated="253"/>
        </table:table-row>
        <table:table-row table:style-name="ro6">
          <table:table-cell office:value-type="float" office:value="5">
            <text:p>5</text:p>
          </table:table-cell>
          <table:table-cell office:value-type="string">
            <text:p>For this kind of cases, the case itself is a dialog, and it have no interface which can be used to serve asynchronous function calling mechanism. So in that case, we need to fix itself and all the codes which launch it on purpose. So the solution for this kind of case would be very hard.</text:p>
          </table:table-cell>
          <table:table-cell office:value-type="string">
            <text:p>To fix this kind of cases, we need to add a new function to launch the dialog on the asynchronous route, <text:s/>and we also need to change all relevant codes to use the new created function. Normally, there are lots of codes need to be changed for replacing the original synchronized <text:s/>process.</text:p>
          </table:table-cell>
          <table:table-cell table:number-columns-repeated="253"/>
        </table:table-row>
        <table:table-row table:style-name="ro7">
          <table:table-cell office:value-type="float" office:value="6">
            <text:p>6</text:p>
          </table:table-cell>
          <table:table-cell office:value-type="string">
            <text:p>For this kind of cases, the native dialog is created and launched in Java code through UNO-Java bridge.</text:p>
          </table:table-cell>
          <table:table-cell office:value-type="string">
            <text:p>To fix this kind of cases, we need to make the changes in Java code, the solution is to invoke the dialog through the asynchronous interface. And add callback in Java code to handle dialog return value. </text:p>
          </table:table-cell>
          <table:table-cell table:number-columns-repeated="253"/>
        </table:table-row>
        <table:table-row table:style-name="ro8" table:number-rows-repeated="65528">
          <table:table-cell table:number-columns-repeated="256"/>
        </table:table-row>
        <table:table-row table:style-name="ro8">
          <table:table-cell table:number-columns-repeated="256"/>
        </table:table-row>
      </table:table>
      <table:table table:name="Intel works" table:style-name="ta2" table:print="false">
        <table:table-column table:style-name="co5" table:default-cell-style-name="ce6"/>
        <table:table-column table:style-name="co6" table:default-cell-style-name="ce6"/>
        <table:table-column table:style-name="co7" table:default-cell-style-name="ce6"/>
        <table:table-column table:style-name="co8" table:default-cell-style-name="ce9"/>
        <table:table-column table:style-name="co9" table:default-cell-style-name="ce9"/>
        <table:table-column table:style-name="co10" table:default-cell-style-name="ce6"/>
        <table:table-column table:style-name="co11" table:default-cell-style-name="ce9"/>
        <table:table-column table:style-name="co12" table:default-cell-style-name="ce6"/>
        <table:table-column table:style-name="co13" table:default-cell-style-name="ce6"/>
        <table:table-column table:style-name="co14" table:default-cell-style-name="ce6"/>
        <table:table-column table:style-name="co14" table:default-cell-style-name="ce12"/>
        <table:table-column table:style-name="co15" table:number-columns-repeated="245" table:default-cell-style-name="ce12"/>
        <table:table-row table:style-name="ro8">
          <table:table-cell table:style-name="ce4" office:value-type="string" table:number-columns-spanned="3" table:number-rows-spanned="1">
            <text:p>This page is to maintain all cases owned by Intel team</text:p>
          </table:table-cell>
          <table:covered-table-cell table:number-columns-repeated="2"/>
          <table:table-cell table:style-name="ce6"/>
          <table:table-cell table:number-columns-repeated="252"/>
        </table:table-row>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1" office:value-type="string">
            <text:p>Solution 1</text:p>
          </table:table-cell>
          <table:table-cell table:content-validation-name="val2" office:value-type="string">
            <office:annotation draw:style-name="gr1" draw:text-style-name="P1" svg:width="3.606cm" svg:height="1.967cm" svg:x="62.363cm" svg:y="0.637cm" draw:caption-point-x="-62.363cm" draw:caption-point-y="-0.637cm">
              <dc:date>2006-09-28T00:00:00</dc:date>
              <text:p text:style-name="P1"><text:span text:style-name="T1">sxu14:</text:span></text:p>
              <text:p text:style-name="P2"><text:span text:style-name="T2"/></text:p>
            </office:annotation>
            <text:p>Phase 1</text:p>
          </table:table-cell>
          <table:table-cell table:number-columns-repeated="246"/>
        </table:table-row>
        <table:table-row table:style-name="ro8">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8">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office:value-type="string">
            <text:p>sw\source\ui\Uiview\View2.cxx:471</text:p>
          </table:table-cell>
          <table:table-cell table:style-name="ce11" office:value-type="string">
            <text:p>Fixed</text:p>
          </table:table-cell>
          <table:table-cell office:value-type="string">
            <text:p>In Writer, Insert-&gt;Picture-&gt;From File</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8">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8">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office:value-type="string">
            <text:p>svx\source\Dialog\Opengrf.cxx :185</text:p>
          </table:table-cell>
          <table:table-cell table:style-name="ce11" office:value-type="string">
            <text:p>Fixed</text:p>
          </table:table-cell>
          <table:table-cell office:value-type="string">
            <text:p>In Draw, Insert-&gt;Picture-&gt;From File</text:p>
          </table:table-cell>
          <table:table-cell office:value-type="string">
            <text:p>Antonio Xu</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4">
          <table:table-cell office:value-type="float" office:value="78">
            <text:p>78</text:p>
          </table:table-cell>
          <table:table-cell office:value-type="string">
            <text:p>SvfFolderPicker</text:p>
          </table:table-cell>
          <table:table-cell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2">
            <text:p>82</text:p>
          </table:table-cell>
          <table:table-cell office:value-type="string">
            <text:p>SvfFolderPicker</text:p>
          </table:table-cell>
          <table:table-cell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3">
            <text:p>83</text:p>
          </table:table-cell>
          <table:table-cell office:value-type="string">
            <text:p>SvfFolderPicker</text:p>
          </table:table-cell>
          <table:table-cell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6">
            <text:p>86</text:p>
          </table:table-cell>
          <table:table-cell office:value-type="string">
            <text:p>SvfFolderPicker</text:p>
          </table:table-cell>
          <table:table-cell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7">
            <text:p>87</text:p>
          </table:table-cell>
          <table:table-cell office:value-type="string">
            <text:p>SvfFolderPicker</text:p>
          </table:table-cell>
          <table:table-cell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8">
            <text:p>88</text:p>
          </table:table-cell>
          <table:table-cell office:value-type="string">
            <text:p>SvfFolderPicker</text:p>
          </table:table-cell>
          <table:table-cell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office:value-type="string">
            <text:p>Zhiming, Zheng</text:p>
          </table:table-cell>
          <table:table-cell table:content-validation-name="val1" office:value-type="string">
            <text:p>Solution 2</text:p>
          </table:table-cell>
          <table:table-cell table:content-validation-name="val3" office:value-type="string">
            <text:p>Phase 1</text:p>
          </table:table-cell>
          <table:table-cell table:number-columns-repeated="246"/>
        </table:table-row>
        <table:table-row table:style-name="ro7">
          <table:table-cell office:value-type="float" office:value="91">
            <text:p>91</text:p>
          </table:table-cell>
          <table:table-cell office:value-type="string">
            <text:p>SvfFolderPicker</text:p>
          </table:table-cell>
          <table:table-cell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1" office:value-type="string">
            <text:p>Fixed</text:p>
          </table:table-cell>
          <table:table-cell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10">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table:table-cell table:content-validation-name="val1"/>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table:table-cell table:content-validation-name="val1"/>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table:table-cell table:content-validation-name="val1"/>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11">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1" office:value-type="string">
            <text:p>Solution 6</text:p>
          </table:table-cell>
          <table:table-cell/>
          <table:table-cell table:style-name="Default"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7">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8">
          <table:table-cell office:value-type="float" office:value="89">
            <text:p>89</text:p>
          </table:table-cell>
          <table:table-cell office:value-type="string">
            <text:p>SvfFolderPicker</text:p>
          </table:table-cell>
          <table:table-cell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11" office:value-type="string">
            <text:p>Fixed</text:p>
          </table:table-cell>
          <table:table-cell office:value-type="string">
            <text:p>1.Tools-&gt;Packages Manager-&gt;Add…</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9">
          <table:table-cell office:value-type="float" office:value="92">
            <text:p>92</text:p>
          </table:table-cell>
          <table:table-cell office:value-type="string">
            <text:p>SvfFolderPicker</text:p>
          </table:table-cell>
          <table:table-cell office:value-type="string">
            <text:p>Call through UNO interface</text:p>
          </table:table-cell>
          <table:table-cell office:value-type="string">
            <text:p>(java class SystemDialog) </text:p>
            <text:p><text:s text:c="4"/>public String callFolderDialog(String title, String description, String displayDir) </text:p>
          </table:table-cell>
          <table:table-cell office:value-type="string">
            <text:p>wizards\com\sun\star\wizards\common\SystemDialog.java:166</text:p>
          </table:table-cell>
          <table:table-cell table:style-name="ce11" office:value-type="string">
            <text:p>Fixed</text:p>
          </table:table-cell>
          <table:table-cell table:style-name="ce10"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7">
          <table:table-cell office:value-type="float" office:value="94">
            <text:p>94</text:p>
          </table:table-cell>
          <table:table-cell office:value-type="string">
            <text:p>SvfFolderPicker</text:p>
          </table:table-cell>
          <table:table-cell office:value-type="string">
            <text:p>call through case 17</text:p>
          </table:table-cell>
          <table:table-cell office:value-type="string">
            <text:p>protected String showFolderDialog(String title, String description,String dir)</text:p>
          </table:table-cell>
          <table:table-cell office:value-type="string">
            <text:p>wizards\com\sun\star\wizards\web\WWD_General.java</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9">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style-name="ce11" office:value-type="string">
            <text:p>Fixed</text:p>
          </table:table-cell>
          <table:table-cell table:style-name="ce10" office:value-type="string">
            <text:p>1.Open an XML Form Document</text:p>
            <text:p>2.On the right side, click "Instance"-&gt;"Add"</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style-name="ce11" office:value-type="string">
            <text:p>Fixed</text:p>
          </table:table-cell>
          <table:table-cell table:style-name="ce10" office:value-type="string">
            <text:p>1.Open an XML Form Document</text:p>
            <text:p>2.On the right side, select a linked instance, click "Instance"-&gt;"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office:value-type="string">
            <text:p>filter\source\xsltdialog\Xmlfiltersettingsdialog.cxx:288</text:p>
          </table:table-cell>
          <table:table-cell table:style-name="ce11" office:value-type="string">
            <text:p>Fixed</text:p>
          </table:table-cell>
          <table:table-cell table:style-name="ce10" office:value-type="string">
            <text:p>1.Tools-&gt;XML Filter Settings</text:p>
            <text:p>2.On Setting page, click "New"</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1" office:value-type="string">
            <text:p>Fixed</text:p>
          </table:table-cell>
          <table:table-cell table:style-name="ce10" office:value-type="string">
            <text:p>1.Tools-&gt;XML Filter Settings</text:p>
            <text:p>2.On Setting page, click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ODocumentLinkDialog directly</text:p>
          </table:table-cell>
          <table:table-cell office:value-type="string">
            <text:p>DbRegistrationOptionsPage::openLinkDialog</text:p>
          </table:table-cell>
          <table:table-cell office:value-type="string">
            <text:p>svx\source\dialog\Dbregister.cxx</text:p>
          </table:table-cell>
          <table:table-cell table:style-name="ce11" office:value-type="string">
            <text:p>Fixed</text:p>
          </table:table-cell>
          <table:table-cell table:style-name="ce10" office:value-type="string">
            <text:p>1."Tools"-&gt;"Options"-&gt;"OpenOffice.org Base"</text:p>
            <text:p>2.Click "New" or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8" table:number-rows-repeated="65499">
          <table:table-cell table:number-columns-repeated="256"/>
        </table:table-row>
        <table:table-row table:style-name="ro8">
          <table:table-cell table:number-columns-repeated="256"/>
        </table:table-row>
      </table:table>
      <table:table table:name="Red Office works" table:style-name="ta3" table:print="false">
        <office:forms form:automatic-focus="false" form:apply-design-mode="false"/>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15" table:default-cell-style-name="ce17"/>
        <table:table-column table:style-name="co25" table:default-cell-style-name="ce17"/>
        <table:table-column table:style-name="co15" table:number-columns-repeated="245" table:default-cell-style-name="ce17"/>
        <table:table-row table:style-name="ro8">
          <table:table-cell table:style-name="ce13" office:value-type="string" table:number-columns-spanned="4" table:number-rows-spanned="1">
            <text:p>This page is to maintain all cases owned by Red Office (CH 2000) team</text:p>
          </table:table-cell>
          <table:covered-table-cell table:number-columns-repeated="2" table:style-name="ce18"/>
          <table:covered-table-cell/>
          <table:table-cell table:number-columns-repeated="252"/>
        </table:table-row>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29" office:value-type="string">
            <text:p>Comment</text:p>
          </table:table-cell>
          <table:table-cell table:style-name="ce16" table:number-columns-repeated="245"/>
        </table:table-row>
        <table:table-row table:style-name="ro1">
          <table:table-cell table:style-name="ce15" office:value-type="float" office:value="4">
            <text:p>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wCharURLPage, InsertFileHdl, PushButton *, pBtn )</text:p>
          </table:table-cell>
          <table:table-cell table:style-name="ce21" office:value-type="string">
            <text:p>sw\source\ui\chrdlg\Chardlg.cxx:439</text:p>
          </table:table-cell>
          <table:table-cell table:style-name="ce23" office:value-type="string">
            <text:p>Check in</text:p>
          </table:table-cell>
          <table:table-cell table:style-name="ce19" office:value-type="string">
            <text:p>Sw-&gt;Format-&gt;Character-&gt;Hyperlink-&gt;Brower</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9">
          <table:table-cell table:style-name="ce15" office:value-type="float" office:value="7">
            <text:p>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OConnectionHelper, OnBrowseConnections, PushButton*, _pButton)</text:p>
          </table:table-cell>
          <table:table-cell table:style-name="ce21" office:value-type="string">
            <text:p>dbaccess\source\ui\dlg\ConnectionHelper.cxx:254</text:p>
          </table:table-cell>
          <table:table-cell table:style-name="ce23" office:value-type="string">
            <text:p>Check in</text:p>
          </table:table-cell>
          <table:table-cell table:style-name="ce19" office:value-type="string">
            <text:p>New Database-&gt;Database Wizard-&gt;Connection existing database (spreadsheet)-&gt;Next-&gt;Browse</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style-name="ce30" office:value-type="string">
            <text:p>call through case 7</text:p>
          </table:table-cell>
          <table:table-cell table:number-columns-repeated="245"/>
        </table:table-row>
        <table:table-row table:style-name="ro1">
          <table:table-cell table:style-name="ce15" office:value-type="float" office:value="10">
            <text:p>10</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AddInstanceDialog, FilePickerHdl, PushButton *, EMPTYARG )</text:p>
          </table:table-cell>
          <table:table-cell table:style-name="ce21" office:value-type="string">
            <text:p>svx\source\form\Datanavi.cxx:3720</text:p>
          </table:table-cell>
          <table:table-cell table:style-name="ce23" office:value-type="string">
            <text:p>Check in</text:p>
          </table:table-cell>
          <table:table-cell table:style-name="ce19" office:value-type="string">
            <text:p>New Xml Form Document-&gt;Instances-&gt;Add-&gt;Browse</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
          <table:table-cell table:style-name="ce15" office:value-type="float" office:value="13">
            <text:p>13</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AssistentDlg, FinishHdl, OKButton *, EMPTYARG )</text:p>
          </table:table-cell>
          <table:table-cell table:style-name="ce21" office:value-type="string">
            <text:p>sd\source\ui\dlg\dlgass.cxx:1946</text:p>
          </table:table-cell>
          <table:table-cell table:style-name="ce24" office:value-type="string">
            <text:p>Check in</text:p>
          </table:table-cell>
          <table:table-cell table:style-name="ce19" office:value-type="string">
            <text:p>New Presentation-&gt;Open existing presentation-&gt;Open</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
          <table:table-cell table:style-name="ce15" office:value-type="float" office:value="14">
            <text:p>1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ODocumentLinkDialog, OnBrowseFile, void*, NOINTERESTEDIN )</text:p>
          </table:table-cell>
          <table:table-cell table:style-name="ce21" office:value-type="string">
            <text:p>svx\source\dialog\Doclinkdialog.cxx:188</text:p>
          </table:table-cell>
          <table:table-cell table:style-name="ce24" office:value-type="string">
            <text:p>Check in</text:p>
          </table:table-cell>
          <table:table-cell table:style-name="ce19" office:value-type="string">
            <text:p>Tools-&gt;Options-&gt;OpenOffice.org Base-&gt;Database-&gt;[New,Edit]-&gt;Browse</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
          <table:table-cell table:style-name="ce15" office:value-type="float" office:value="17">
            <text:p>17</text:p>
          </table:table-cell>
          <table:table-cell table:style-name="ce15" office:value-type="string">
            <text:p>SvtFileDialog</text:p>
          </table:table-cell>
          <table:table-cell table:style-name="ce19" office:value-type="string">
            <text:p>Call through SvxOpenGraphicDialog</text:p>
          </table:table-cell>
          <table:table-cell table:style-name="ce19" office:value-type="string">
            <text:p>IMPL_LINK( TPGalleryThemeProperties, ClickTakeHdl, void*, p )</text:p>
          </table:table-cell>
          <table:table-cell table:style-name="ce21" office:value-type="string">
            <text:p>svx\source\Dialog\Cuigaldlg.cxx 1177</text:p>
          </table:table-cell>
          <table:table-cell table:style-name="ce24" office:value-type="string">
            <text:p>Check in</text:p>
          </table:table-cell>
          <table:table-cell table:style-name="ce19" office:value-type="string">
            <text:p>Tools-&gt;Gallery-&gt;NewTheme-&gt;Files-&gt;Find Files</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
          <table:table-cell table:style-name="ce15" office:value-type="float" office:value="20">
            <text:p>20</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wGrfExtPage, BrowseHdl, Button *, EMPTYARG )</text:p>
          </table:table-cell>
          <table:table-cell table:style-name="ce21" office:value-type="string">
            <text:p>sw\source\ui\frmdlg\Frmpage.cxx:2611</text:p>
          </table:table-cell>
          <table:table-cell table:style-name="ce24" office:value-type="string">
            <text:p>Check in</text:p>
          </table:table-cell>
          <table:table-cell table:style-name="ce19" office:value-type="string">
            <text:p>Sw-&gt;Insert-&gt;Picture-&gt;Form File-&gt;Picture page -&gt;Browse</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1">
          <table:table-cell table:style-name="ce15" office:value-type="float" office:value="2">
            <text:p>2</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FinalPage, OnBrowse, PushButton*, <text:s/>EMPTYARG)</text:p>
          </table:table-cell>
          <table:table-cell table:style-name="ce21" office:value-type="string">
            <text:p>extensions\source\abpilot\Abpfinalpage.cxx:265</text:p>
          </table:table-cell>
          <table:table-cell table:style-name="ce24" office:value-type="string">
            <text:p>Check in</text:p>
          </table:table-cell>
          <table:table-cell table:style-name="ce19" office:value-type="string">
            <text:p>File-&gt;Templates-&gt;Address Book Source-&gt;Administrate-&gt;Windows Address Book-&gt;Next-&gt;Browse</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6">
            <text:p>6</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OTableSelectionPage, OnSearchClicked, PushButton*, _pButton )</text:p>
          </table:table-cell>
          <table:table-cell table:style-name="ce21" office:value-type="string">
            <text:p>extensions\source\dbpilots\Commonpagesdbp.cxx:248</text:p>
          </table:table-cell>
          <table:table-cell table:style-name="ce15" office:value-type="string">
            <text:p>New</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9">
            <text:p>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SwCreateAddressListDialog, OkHdl_Impl, PushButton*, pButton)</text:p>
          </table:table-cell>
          <table:table-cell table:style-name="ce21" office:value-type="string">
            <text:p>sw\source\ui\dbui\Createaddresslistdialog.cxx:633</text:p>
          </table:table-cell>
          <table:table-cell table:style-name="ce24" office:value-type="string">
            <text:p>Check in</text:p>
          </table:table-cell>
          <table:table-cell table:style-name="ce19" office:value-type="string">
            <text:p>Sw-&gt;Tools-&gt;Mail Merge Wizard-&gt;Insert address block-&gt;Select Address List-&gt;Create-&gt;OK</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24">
            <text:p>2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wGlossaryDlg, MenuHdl, Menu *, pMn )</text:p>
          </table:table-cell>
          <table:table-cell table:style-name="ce21" office:value-type="string">
            <text:p>sw\source\ui\misc\Glossary.cxx:620</text:p>
          </table:table-cell>
          <table:table-cell table:style-name="ce23" office:value-type="string">
            <text:p>Check in</text:p>
          </table:table-cell>
          <table:table-cell table:style-name="ce19" office:value-type="string">
            <text:p>Sw-&gt;Edit-&gt;Auto Text-&gt;Auto Text-&gt;Import</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29">
            <text:p>2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STATIC_LINK( SfxInsertFloatingFrameDialog, OpenHdl, PushButton*, EMPTYARG )</text:p>
          </table:table-cell>
          <table:table-cell table:style-name="ce21" office:value-type="string">
            <text:p>svx\source\Dialog\Insdlg.cxx:1030</text:p>
          </table:table-cell>
          <table:table-cell table:style-name="ce23" office:value-type="string">
            <text:p>Check in</text:p>
          </table:table-cell>
          <table:table-cell table:style-name="ce19" office:value-type="string">
            <text:p>Sw-&gt;Insert-&gt;Floating Frame</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32">
            <text:p>32</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SwMailMergeDocSelectPage, FileSelectHdl, PushButton*, pButton)</text:p>
          </table:table-cell>
          <table:table-cell table:style-name="ce21" office:value-type="string">
            <text:p>sw\source\ui\Dbui\Mmdocselectpage.cxx :174</text:p>
          </table:table-cell>
          <table:table-cell table:style-name="ce23" office:value-type="string">
            <text:p>Check in</text:p>
          </table:table-cell>
          <table:table-cell table:style-name="ce19" office:value-type="string">
            <text:p>Sw-&gt;Tools-&gt;Mail Merge Wizard-&gt;Browse</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34">
            <text:p>3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MultiFileDialog, AddHdl_Impl, PushButton *, pBtn )</text:p>
          </table:table-cell>
          <table:table-cell table:style-name="ce21" office:value-type="string">
            <text:p>svx\source\Dialog\Multifil.cxx :76</text:p>
          </table:table-cell>
          <table:table-cell table:style-name="ce15" office:value-type="string">
            <text:p>New</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37">
            <text:p>3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TPGalleryThemeProperties, ClickTakeHdl, void*, p )</text:p>
          </table:table-cell>
          <table:table-cell table:style-name="ce21" office:value-type="string">
            <text:p>svx\source\Dialog\Cuigaldlg.cxx :177</text:p>
          </table:table-cell>
          <table:table-cell table:style-name="ce24" office:value-type="string">
            <text:p>Check in</text:p>
          </table:table-cell>
          <table:table-cell table:style-name="ce27" office:value-type="string">
            <text:p>Tools-&gt;Gallery-&gt;NewTheme-&gt;Files-&gt;Find Files</text:p>
          </table:table-cell>
          <table:table-cell table:style-name="ce19"/>
          <table:table-cell table:style-name="ce19" table:content-validation-name="val5" office:value-type="string">
            <text:p>Solution 1</text:p>
          </table:table-cell>
          <table:table-cell table:style-name="ce15"/>
          <table:table-cell office:value-type="string">
            <text:p>The same as case 17</text:p>
          </table:table-cell>
          <table:table-cell table:number-columns-repeated="245"/>
        </table:table-row>
        <table:table-row table:style-name="ro11">
          <table:table-cell table:style-name="ce15" office:value-type="float" office:value="38">
            <text:p>38</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ExternBrowserTabPage, ClickHdl_Impl, PushButton *, pBtn )</text:p>
          </table:table-cell>
          <table:table-cell table:style-name="ce21" office:value-type="string">
            <text:p>svx\source\Dialog\Optextbr.cxx :199</text:p>
          </table:table-cell>
          <table:table-cell table:style-name="ce15" office:value-type="string">
            <text:p>New</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39">
            <text:p>3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text:s/>SvxEMailTabPage, FileDialogHdl_Impl, PushButton*, pButton )</text:p>
          </table:table-cell>
          <table:table-cell table:style-name="ce21" office:value-type="string">
            <text:p>svx\source\Dialog\Optinet2.cxx :2055</text:p>
          </table:table-cell>
          <table:table-cell table:style-name="ce24" office:value-type="string">
            <text:p>Check in</text:p>
          </table:table-cell>
          <table:table-cell table:style-name="ce19" office:value-type="string">
            <text:p>Tools-&gt;Options-&gt;Internet-&gt;E-mail-&gt;Browse</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46">
            <text:p>46</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BitmapTabPage, ClickLoadHdl_Impl, void *, p )</text:p>
          </table:table-cell>
          <table:table-cell table:style-name="ce21" office:value-type="string">
            <text:p>svx\source\Dialog\Tpbitmap.cxx :979</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47">
            <text:p>4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BitmapTabPage, ClickSaveHdl_Impl, void *, p )</text:p>
          </table:table-cell>
          <table:table-cell table:style-name="ce21" office:value-type="string">
            <text:p>svx\source\Dialog\Tpbitmap.cxx :1077</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48">
            <text:p>48</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ColorTabPage, ClickLoadHdl_Impl, void *, p )</text:p>
          </table:table-cell>
          <table:table-cell table:style-name="ce21" office:value-type="string">
            <text:p>svx\source\Dialog\Tpcolor.cxx:772</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49">
            <text:p>4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ColorTabPage, ClickSaveHdl_Impl, void *, p )</text:p>
          </table:table-cell>
          <table:table-cell table:style-name="ce21" office:value-type="string">
            <text:p>svx\source\Dialog\Tpcolor.cxx:890</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0">
            <text:p>50</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GradientTabPage, ClickLoadHdl_Impl, void *, p )</text:p>
          </table:table-cell>
          <table:table-cell table:style-name="ce21" office:value-type="string">
            <text:p>svx\source\Dialog\Tpgradnt.cxx :686</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1">
            <text:p>51</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GradientTabPage, ClickSaveHdl_Impl, void *, p )</text:p>
          </table:table-cell>
          <table:table-cell table:style-name="ce21" office:value-type="string">
            <text:p>svx\source\Dialog\Tpgradnt.cxx :789</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2">
            <text:p>52</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HatchTabPage, ClickLoadHdl_Impl, void *, p )</text:p>
          </table:table-cell>
          <table:table-cell table:style-name="ce21" office:value-type="string">
            <text:p>svx\source\Dialog\Tphatch.cxx :749</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3">
            <text:p>53</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HatchTabPage, ClickSaveHdl_Impl, void *, p )</text:p>
          </table:table-cell>
          <table:table-cell table:style-name="ce21" office:value-type="string">
            <text:p>svx\source\Dialog\Tphatch.cxx :842</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4">
            <text:p>5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LineDefTabPage, ClickLoadHdl_Impl, void *, p )</text:p>
          </table:table-cell>
          <table:table-cell table:style-name="ce21" office:value-type="string">
            <text:p>svx\source\Dialog\Tplnedef.cxx :807 </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5">
            <text:p>5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LineDefTabPage, ClickSaveHdl_Impl, void *, p )</text:p>
          </table:table-cell>
          <table:table-cell table:style-name="ce21" office:value-type="string">
            <text:p>svx\source\Dialog\Tplnedef.cxx :904</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6">
            <text:p>56</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LineEndDefTabPage, ClickLoadHdl_Impl, void *, EMPTYARG )</text:p>
          </table:table-cell>
          <table:table-cell table:style-name="ce21" office:value-type="string">
            <text:p>svx\source\Dialog\Tplneend.cxx:615</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7">
            <text:p>5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LineEndDefTabPage, ClickSaveHdl_Impl, void *, EMPTYARG )</text:p>
          </table:table-cell>
          <table:table-cell table:style-name="ce21" office:value-type="string">
            <text:p>svx\source\Dialog\Tplneend.cxx:708</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9">
            <text:p>5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 XMLFilterTabPageXSLT, ClickBrowseHdl_Impl, PushButton *, pButton )</text:p>
          </table:table-cell>
          <table:table-cell table:style-name="ce21" office:value-type="string">
            <text:p>filter\source\Xsltdialog\Xmlfiltertabpagexslt.cxx :203</text:p>
          </table:table-cell>
          <table:table-cell table:style-name="ce24" office:value-type="string">
            <text:p>Check in</text:p>
          </table:table-cell>
          <table:table-cell table:style-name="ce19" office:value-type="string">
            <text:p>1. Sw-&gt;Tools-&gt;XML Filter Setting</text:p>
            <text:p>2. click the "New" <text:s/>or "Edit" button</text:p>
            <text:p>3. choose the "Transformation" page</text:p>
            <text:p>4. click all the "Browse..." butto</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65">
            <text:p>65</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IMPL_LINK( SvInsertPlugInDlg, BrowseHdl, PushButton *, EMPTYARG )</text:p>
          </table:table-cell>
          <table:table-cell table:style-name="ce21" office:value-type="string">
            <text:p>Svx\source\Dialog\Insdlg.cxx:375</text:p>
          </table:table-cell>
          <table:table-cell table:style-name="ce24" office:value-type="string">
            <text:p>Check in</text:p>
          </table:table-cell>
          <table:table-cell table:style-name="ce27" office:value-type="string">
            <text:p>Insert-&gt;Object-&gt;plug in...-&gt;Broswe</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66">
            <text:p>66</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IMPL_LINK_INLINE_END( SvInsertOleDlg, DoubleClickHdl, ListBox *, pListBox )</text:p>
          </table:table-cell>
          <table:table-cell table:style-name="ce21" office:value-type="string">
            <text:p>svx\source\Dialog\Insdlg.cxx :139</text:p>
          </table:table-cell>
          <table:table-cell table:style-name="ce24" office:value-type="string">
            <text:p>Check in</text:p>
          </table:table-cell>
          <table:table-cell table:style-name="ce19" office:value-type="string">
            <text:p>Insert-&gt;Object-&gt;OLE Object-&gt;Create from file-&gt;Search</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
            <text:p>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String lcl_CreateAutoMarkFileDlg</text:p>
          </table:table-cell>
          <table:table-cell table:style-name="ce21" office:value-type="string">
            <text:p>sw\source\ui\index\Cnttab.cxx:236</text:p>
          </table:table-cell>
          <table:table-cell table:style-name="ce25" office:value-type="string">
            <text:p>Fixed</text:p>
          </table:table-cell>
          <table:table-cell table:style-name="ce19" office:value-type="string">
            <text:p>1. Sw-&gt;Insert-&gt;Indexes and Tables-&gt;Indexes and Tables</text:p>
            <text:p>2. choose the "Index/Table" page</text:p>
            <text:p>3. choose the Tpye :Alphabetical Index</text:p>
            <text:p>4. pitch on the "concordance file"</text:p>
            <text:p>5. click the "File" button</text:p>
            <text:p>6. now click "Open " <text:s/>or <text:s/>" New"</text:p>
          </table:table-cell>
          <table:table-cell table:style-name="ce19"/>
          <table:table-cell table:style-name="ce19" table:content-validation-name="val5" office:value-type="string">
            <text:p>Solution 2</text:p>
          </table:table-cell>
          <table:table-cell table:style-name="ce15"/>
          <table:table-cell table:number-columns-repeated="246"/>
        </table:table-row>
        <table:table-row table:style-name="ro11">
          <table:table-cell table:style-name="ce15" office:value-type="float" office:value="8">
            <text:p>8</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void OConnectionHelper::askForFileName(::sfx2::FileDialogHelper&amp; _aFileOpen)</text:p>
          </table:table-cell>
          <table:table-cell table:style-name="ce21" office:value-type="string">
            <text:p>dbaccess\source\ui\dlg\ConnectionHelper.cxx:984</text:p>
          </table:table-cell>
          <table:table-cell table:style-name="ce24" office:value-type="string">
            <text:p>Check in</text:p>
          </table:table-cell>
          <table:table-cell table:style-name="ce19" office:value-type="string">
            <text:p>New Database-&gt;Database Wizard-&gt;Connection existing database (spreadsheet)-&gt;Next-&gt;Browse</text:p>
          </table:table-cell>
          <table:table-cell table:style-name="ce19" office:value-type="string">
            <text:p>Liyuan</text:p>
          </table:table-cell>
          <table:table-cell table:style-name="ce19" table:content-validation-name="val5" office:value-type="string">
            <text:p>Solution 2</text:p>
          </table:table-cell>
          <table:table-cell table:style-name="ce15"/>
          <table:table-cell table:number-columns-repeated="246"/>
        </table:table-row>
        <table:table-row table:style-name="ro11">
          <table:table-cell table:style-name="ce15" office:value-type="float" office:value="12">
            <text:p>12</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sal_Bool ODbTypeWizDialogSetup::callSaveAsDialog()</text:p>
          </table:table-cell>
          <table:table-cell table:style-name="ce19" office:value-type="string">
            <text:p>dbaccess\source\ui\dlg\Dbwizsetup.cxx:1090</text:p>
          </table:table-cell>
          <table:table-cell table:style-name="ce15" office:value-type="string">
            <text:p>New</text:p>
          </table:table-cell>
          <table:table-cell table:style-name="ce19" table:number-columns-repeated="2"/>
          <table:table-cell table:style-name="ce19" table:content-validation-name="val5" office:value-type="string">
            <text:p>Solution 2</text:p>
          </table:table-cell>
          <table:table-cell table:style-name="ce15" table:content-validation-name="val3"/>
          <table:table-cell table:number-columns-repeated="246"/>
        </table:table-row>
        <table:table-row table:style-name="ro11">
          <table:table-cell table:style-name="ce15" office:value-type="float" office:value="25">
            <text:p>2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ModelData_Impl::OutputFileDialog</text:p>
          </table:table-cell>
          <table:table-cell table:style-name="ce21" office:value-type="string">
            <text:p>sfx2\source\doc\Guisaveas.cxx:751</text:p>
          </table:table-cell>
          <table:table-cell table:style-name="ce15" office:value-type="string">
            <text:p>New</text:p>
          </table:table-cell>
          <table:table-cell table:style-name="ce19" table:number-columns-repeated="2"/>
          <table:table-cell table:style-name="ce19" table:content-validation-name="val5" office:value-type="string">
            <text:p>Solution 2</text:p>
          </table:table-cell>
          <table:table-cell table:style-name="ce15"/>
          <table:table-cell table:number-columns-repeated="246"/>
        </table:table-row>
        <table:table-row table:style-name="ro11">
          <table:table-cell table:style-name="ce15" office:value-type="float" office:value="27">
            <text:p>2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OImageControlControl::implInsertGraphics</text:p>
          </table:table-cell>
          <table:table-cell table:style-name="ce21" office:value-type="string">
            <text:p>forms\source\Component\ImageControl.cxx:505</text:p>
          </table:table-cell>
          <table:table-cell table:style-name="ce24" office:value-type="string">
            <text:p>Check in</text:p>
          </table:table-cell>
          <table:table-cell table:style-name="ce19" office:value-type="string">
            <text:p>1. Sw-&gt;View-&gt;Toolbars-&gt;Form Controls</text:p>
            <text:p>2. click the "More Controls" <text:s/>on the Form Controls window to open another one</text:p>
            <text:p>3. click the "Image Control " icon to add the Control for the current doc</text:p>
            <text:p>4. click the "Design Mode On/Off" icon on the first Form Controls window to</text:p>
            <text:p><text:s text:c="4"/>close the Design Mode</text:p>
            <text:p>5. dblclick the control <text:s/>added to the current do</text:p>
          </table:table-cell>
          <table:table-cell table:style-name="ce19"/>
          <table:table-cell table:style-name="ce19" table:content-validation-name="val5" office:value-type="string">
            <text:p>Solution 2</text:p>
          </table:table-cell>
          <table:table-cell table:style-name="ce15"/>
          <table:table-cell table:number-columns-repeated="246"/>
        </table:table-row>
        <table:table-row table:style-name="ro11">
          <table:table-cell table:style-name="ce15" office:value-type="float" office:value="45">
            <text:p>4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SdTPAction::OpenFileDialog</text:p>
          </table:table-cell>
          <table:table-cell table:style-name="ce21" office:value-type="string">
            <text:p>sd\source\ui\Dlg\Tpaction.cxx:512</text:p>
          </table:table-cell>
          <table:table-cell table:style-name="ce24" office:value-type="string">
            <text:p>Check in</text:p>
          </table:table-cell>
          <table:table-cell table:style-name="ce19" office:value-type="string">
            <text:p>1. sd-&gt; slide show-&gt;Interaction</text:p>
            <text:p>2. choose the "Go to document" action</text:p>
            <text:p>3. click the "Browse..." button</text:p>
          </table:table-cell>
          <table:table-cell table:style-name="ce19"/>
          <table:table-cell table:style-name="ce19" table:content-validation-name="val5" office:value-type="string">
            <text:p>Solution 2</text:p>
          </table:table-cell>
          <table:table-cell table:style-name="ce15" table:content-validation-name="val3"/>
          <table:table-cell table:number-columns-repeated="246"/>
        </table:table-row>
        <table:table-row table:style-name="ro11">
          <table:table-cell table:style-name="ce15" office:value-type="float" office:value="60">
            <text:p>60</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ModulWindow::SaveBasicSource</text:p>
          </table:table-cell>
          <table:table-cell table:style-name="ce21" office:value-type="string">
            <text:p>basctl\source\Basicide\Baside2.cxx:517</text:p>
          </table:table-cell>
          <table:table-cell table:style-name="ce24" office:value-type="string">
            <text:p>Check in</text:p>
          </table:table-cell>
          <table:table-cell table:style-name="ce19" office:value-type="string">
            <text:p>1. Sw-&gt;Tools-&gt;Macros-&gt;Organize Dialogs</text:p>
            <text:p>2. choose the "Modules" page</text:p>
            <text:p>3. <text:s/>click the "New" button to create a Module</text:p>
            <text:p>4. choose the Module created</text:p>
            <text:p>5. click the "Edit" button</text:p>
            <text:p>6. click the "Save BASIC" icon on the toolbar</text:p>
          </table:table-cell>
          <table:table-cell table:style-name="ce19"/>
          <table:table-cell table:style-name="ce19" table:content-validation-name="val5" office:value-type="string">
            <text:p>Solution 2</text:p>
          </table:table-cell>
          <table:table-cell table:style-name="ce15" table:content-validation-name="val3"/>
          <table:table-cell table:number-columns-repeated="246"/>
        </table:table-row>
        <table:table-row table:style-name="ro11">
          <table:table-cell table:style-name="ce15" office:value-type="float" office:value="61">
            <text:p>61</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DbRegistrationOptionsPage::getFileLocation</text:p>
          </table:table-cell>
          <table:table-cell table:style-name="ce21" office:value-type="string">
            <text:p>svx\source\Dialog\Dbregister.cxx:419</text:p>
          </table:table-cell>
          <table:table-cell table:style-name="ce15" office:value-type="string">
            <text:p>Invalid</text:p>
          </table:table-cell>
          <table:table-cell table:style-name="ce19" table:number-columns-repeated="2"/>
          <table:table-cell table:style-name="ce19" table:content-validation-name="val5" office:value-type="string">
            <text:p>Solution 2</text:p>
          </table:table-cell>
          <table:table-cell table:style-name="ce15"/>
          <table:table-cell table:number-columns-repeated="246"/>
        </table:table-row>
        <table:table-row table:style-name="ro11">
          <table:table-cell table:style-name="ce15" office:value-type="float" office:value="64">
            <text:p>64</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void FileControl::ImplBrowseFile</text:p>
          </table:table-cell>
          <table:table-cell table:style-name="ce21" office:value-type="string">
            <text:p>svtools\source\Control\Filectrl2.cxx :73</text:p>
          </table:table-cell>
          <table:table-cell table:style-name="ce24" office:value-type="string">
            <text:p>Check in</text:p>
          </table:table-cell>
          <table:table-cell table:style-name="ce19" office:value-type="string">
            <text:p>1. Sw-&gt;View-&gt;Toolbars-&gt;Form Controls</text:p>
            <text:p>2. click the "More Controls" <text:s/>on the Form Controls window to open another one</text:p>
            <text:p>3. click the "File Selection " icon to add the Control for the current doc</text:p>
            <text:p>4. click the "Design Mode On/Off" icon on the first Form Controls window to</text:p>
            <text:p><text:s text:c="4"/>close the Design Mode</text:p>
            <text:p>5. click the "..." button in the "File Control" added to the current doc</text:p>
          </table:table-cell>
          <table:table-cell table:style-name="ce19"/>
          <table:table-cell table:style-name="ce19" table:content-validation-name="val5" office:value-type="string">
            <text:p>Solution 2</text:p>
          </table:table-cell>
          <table:table-cell table:style-name="ce15" table:content-validation-name="val3"/>
          <table:table-cell table:number-columns-repeated="246"/>
        </table:table-row>
        <table:table-row table:style-name="ro11">
          <table:table-cell table:style-name="ce15" office:value-type="float" office:value="69">
            <text:p>69</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PrintDialog::ImplGetFilename</text:p>
          </table:table-cell>
          <table:table-cell table:style-name="ce21" office:value-type="string">
            <text:p>svtools\source\Dialogs\Printdlg.cxx:389</text:p>
          </table:table-cell>
          <table:table-cell table:style-name="ce24" office:value-type="string">
            <text:p>Check in</text:p>
          </table:table-cell>
          <table:table-cell table:style-name="ce19" office:value-type="string">
            <text:p>1. File-&gt;Print</text:p>
            <text:p>2. pitch on "Print to file"</text:p>
            <text:p>3. click the "OK " button</text:p>
          </table:table-cell>
          <table:table-cell table:style-name="ce19"/>
          <table:table-cell table:style-name="ce19" table:content-validation-name="val5" office:value-type="string">
            <text:p>Solution 2</text:p>
          </table:table-cell>
          <table:table-cell table:style-name="ce15" table:content-validation-name="val3"/>
          <table:table-cell table:number-columns-repeated="246"/>
        </table:table-row>
        <table:table-row table:style-name="ro11">
          <table:table-cell table:style-name="ce15" office:value-type="float" office:value="3">
            <text:p>3</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void OApplicationController::Execute</text:p>
          </table:table-cell>
          <table:table-cell table:style-name="ce21" office:value-type="string">
            <text:p>dbaccess\source\ui\app\AppController.cxx:923</text:p>
          </table:table-cell>
          <table:table-cell table:style-name="ce24" office:value-type="string">
            <text:p>Check in</text:p>
          </table:table-cell>
          <table:table-cell table:style-name="ce19" office:value-type="string">
            <text:p>dbaccess-&gt; File-&gt; Save as</text:p>
          </table:table-cell>
          <table:table-cell table:style-name="ce19"/>
          <table:table-cell table:style-name="ce19" table:content-validation-name="val5" office:value-type="string">
            <text:p>Solution 3</text:p>
          </table:table-cell>
          <table:table-cell table:style-name="ce15"/>
          <table:table-cell table:number-columns-repeated="246"/>
        </table:table-row>
        <table:table-row table:style-name="ro11">
          <table:table-cell table:style-name="ce15" office:value-type="float" office:value="11">
            <text:p>11</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String SwNewDBMgr::LoadAndRegisterDataSource()</text:p>
          </table:table-cell>
          <table:table-cell table:style-name="ce19" office:value-type="string">
            <text:p>sw\source\ui\dbui\Dbmgr.cxx:2696</text:p>
          </table:table-cell>
          <table:table-cell table:style-name="ce24" office:value-type="string">
            <text:p>Check in</text:p>
          </table:table-cell>
          <table:table-cell table:style-name="ce19" office:value-type="string">
            <text:p>1 Sw-&gt;Edit-&gt;ExchangeDatabases-&gt;Browse;</text:p>
            <text:p>2 Sw-&gt;Insert-&gt;Fields-&gt;Other-&gt;Database-&gt;Browse;</text:p>
            <text:p>3 Sw-&gt;Tools-&gt;Mail Merge Wizard-&gt;Select address list-&gt;Select Address List-&gt;Add</text:p>
          </table:table-cell>
          <table:table-cell table:style-name="ce19" office:value-type="string">
            <text:p>Liyuan</text:p>
          </table:table-cell>
          <table:table-cell table:style-name="ce19" table:content-validation-name="val5" office:value-type="string">
            <text:p>Solution 3</text:p>
          </table:table-cell>
          <table:table-cell table:style-name="ce15"/>
          <table:table-cell table:number-columns-repeated="246"/>
        </table:table-row>
        <table:table-row table:style-name="ro11">
          <table:table-cell table:style-name="ce15" office:value-type="float" office:value="15">
            <text:p>1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void SwDocShell::Execute</text:p>
          </table:table-cell>
          <table:table-cell table:style-name="ce21" office:value-type="string">
            <text:p>sw\source\ui\app\Docsh2.cxx:774</text:p>
          </table:table-cell>
          <table:table-cell table:style-name="ce15" office:value-type="string">
            <text:p>New</text:p>
          </table:table-cell>
          <table:table-cell table:style-name="ce19" table:number-columns-repeated="2"/>
          <table:table-cell table:style-name="ce19" table:content-validation-name="val5" office:value-type="string">
            <text:p>Solution 3</text:p>
          </table:table-cell>
          <table:table-cell table:style-name="ce15"/>
          <table:table-cell table:number-columns-repeated="246"/>
        </table:table-row>
        <table:table-row table:style-name="ro1">
          <table:table-cell table:style-name="ce16" office:value-type="float" office:value="22">
            <text:p>22</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FuInsertFile::DoExecute</text:p>
          </table:table-cell>
          <table:table-cell table:style-name="ce22" office:value-type="string">
            <text:p>sd\source\ui\func\Fuinsfil.cxx:181</text:p>
          </table:table-cell>
          <table:table-cell table:style-name="ce16" office:value-type="string">
            <text:p>New</text:p>
          </table:table-cell>
          <table:table-cell table:style-name="ce20"/>
          <table:table-cell table:style-name="ce16"/>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9">
          <table:table-cell table:style-name="ce16" office:value-type="float" office:value="28">
            <text:p>28</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SvxIMapDlg::DoOpen</text:p>
          </table:table-cell>
          <table:table-cell table:style-name="ce22" office:value-type="string">
            <text:p>svx\source\Dialog\Imapdlg.cxx: 657</text:p>
          </table:table-cell>
          <table:table-cell table:style-name="ce24" office:value-type="string">
            <text:p>Check in</text:p>
          </table:table-cell>
          <table:table-cell table:style-name="ce20" office:value-type="string">
            <text:p>1. Sd-&gt;Edit-&gt;ImageMap</text:p>
            <text:p><text:span text:style-name="T3">2. click the open icon</text:span></text:p>
          </table:table-cell>
          <table:table-cell table:style-name="ce28" office:value-type="string">
            <text:p>Liyuan</text:p>
          </table:table-cell>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6">
          <table:table-cell table:style-name="ce16" office:value-type="float" office:value="30">
            <text:p>30</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CallSaveAsDialog</text:p>
          </table:table-cell>
          <table:table-cell table:style-name="ce22" office:value-type="string">
            <text:p>sw\source\ui\Dbui\Mailmergehelper.cxx:117</text:p>
          </table:table-cell>
          <table:table-cell table:style-name="ce26" office:value-type="string">
            <text:p>Fixed</text:p>
          </table:table-cell>
          <table:table-cell table:style-name="ce20" office:value-type="string">
            <text:p>1 sw-&gt;Tools-&gt;Mail Merga Wizard-&gt;Save print or send</text:p>
            <text:p>2.choose "Save merged document"</text:p>
            <text:p>3.Choose "Save as single document" or "Save as individual documents"</text:p>
            <text:p>4.click the "Save Documents" button</text:p>
          </table:table-cell>
          <table:table-cell table:style-name="ce16"/>
          <table:table-cell table:style-name="ce16" table:content-validation-name="val6" office:value-type="string">
            <text:p>Solution 3</text:p>
          </table:table-cell>
          <table:table-cell table:style-name="ce16" table:number-columns-repeated="2"/>
          <table:table-cell table:number-columns-repeated="245"/>
        </table:table-row>
        <table:table-row table:style-name="ro7">
          <table:table-cell table:style-name="ce16" office:value-type="float" office:value="43">
            <text:p>43</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SwSrcView::Execute</text:p>
          </table:table-cell>
          <table:table-cell table:style-name="ce22" office:value-type="string">
            <text:p>sw\source\ui\Uiview\Srcview.cxx:478</text:p>
          </table:table-cell>
          <table:table-cell table:style-name="ce24" office:value-type="string">
            <text:p>Check in</text:p>
          </table:table-cell>
          <table:table-cell table:style-name="ce20" office:value-type="string">
            <text:p>1. create a html Document</text:p>
            <text:p>2. view-&gt; Html source</text:p>
            <text:p>3. File-&gt; Export Sourc</text:p>
          </table:table-cell>
          <table:table-cell table:style-name="ce16"/>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9">
          <table:table-cell table:style-name="ce16" office:value-type="float" office:value="44">
            <text:p>44</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SwTextShell::ExecInsert</text:p>
          </table:table-cell>
          <table:table-cell table:style-name="ce22" office:value-type="string">
            <text:p>sw\source\ui\Shells\Textsh.cxx:325</text:p>
          </table:table-cell>
          <table:table-cell table:style-name="ce24" office:value-type="string">
            <text:p>Check in</text:p>
          </table:table-cell>
          <table:table-cell table:style-name="ce20" office:value-type="string">
            <text:p><text:s/>Sw-&gt;Insert-&gt;Object-&gt;Sound</text:p>
            <text:p><text:s/>Sw-&gt;Insert-&gt;Object-&gt;Video</text:p>
          </table:table-cell>
          <table:table-cell table:style-name="ce16"/>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8" table:number-rows-repeated="65483">
          <table:table-cell table:number-columns-repeated="256"/>
        </table:table-row>
        <table:table-row table:style-name="ro8">
          <table:table-cell table:number-columns-repeated="256"/>
        </table:table-row>
      </table:table>
      <table:table table:name="SvfFilePicker" table:style-name="ta4" table:print="false">
        <table:table-column table:style-name="co15" table:default-cell-style-name="ce16"/>
        <table:table-column table:style-name="co26" table:default-cell-style-name="ce16"/>
        <table:table-column table:style-name="co27" table:default-cell-style-name="ce16"/>
        <table:table-column table:style-name="co8" table:default-cell-style-name="ce20"/>
        <table:table-column table:style-name="co28" table:default-cell-style-name="ce20"/>
        <table:table-column table:style-name="co29" table:default-cell-style-name="ce16"/>
        <table:table-column table:style-name="co22" table:default-cell-style-name="ce20"/>
        <table:table-column table:style-name="co30" table:default-cell-style-name="ce16"/>
        <table:table-column table:style-name="co13" table:default-cell-style-name="ce16"/>
        <table:table-column table:style-name="co31" table:default-cell-style-name="ce16"/>
        <table:table-column table:style-name="co32" table:default-cell-style-name="ce16"/>
        <table:table-column table:style-name="co15" table:number-columns-repeated="245" table:default-cell-style-name="ce16"/>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37" office:value-type="string">
            <text:p>Comment</text:p>
          </table:table-cell>
          <table:table-cell table:number-columns-repeated="245"/>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6" office:value-type="string">
            <text:p>Solution 1</text:p>
          </table:table-cell>
          <table:table-cell table:content-validation-name="val7" office:value-type="string">
            <text:p>Phase 1</text:p>
          </table:table-cell>
          <table:table-cell table:number-columns-repeated="246"/>
        </table:table-row>
        <table:table-row table:style-name="ro12">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table:style-name="ce22"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6" office:value-type="string">
            <text:p>Solution 1</text:p>
          </table:table-cell>
          <table:table-cell office:value-type="string">
            <text:p>Phase 1</text:p>
          </table:table-cell>
          <table:table-cell table:number-columns-repeated="246"/>
        </table:table-row>
        <table:table-row table:style-name="ro13">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table:style-name="ce22" office:value-type="string">
            <text:p>sw\source\ui\Docvw\Romenu.cxx : 483</text:p>
          </table:table-cell>
          <table:table-cell table:style-name="ce11" office:value-type="string">
            <text:p>Fixed</text:p>
          </table:table-cell>
          <table:table-cell table:style-name="ce22"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6" office:value-type="string">
            <text:p>Solution 3</text:p>
          </table:table-cell>
          <table:table-cell office:value-type="string">
            <text:p>Phase 1</text:p>
          </table:table-cell>
          <table:table-cell table:number-columns-repeated="246"/>
        </table:table-row>
        <table:table-row table:style-name="ro11">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table:style-name="ce22" office:value-type="string">
            <text:p>sw\source\ui\Uiview\View2.cxx:471</text:p>
          </table:table-cell>
          <table:table-cell table:style-name="ce11" office:value-type="string">
            <text:p>Fixed</text:p>
          </table:table-cell>
          <table:table-cell office:value-type="string">
            <text:p>Insert-&gt;Picture-&gt;Frome File</text:p>
          </table:table-cell>
          <table:table-cell/>
          <table:table-cell table:content-validation-name="val6"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22" office:value-type="string">
            <text:p>1.Tools-&gt;Packages Manager</text:p>
            <text:p>2.Select some packages</text:p>
            <text:p>3.Export…</text:p>
          </table:table-cell>
          <table:table-cell office:value-type="string">
            <text:p>Antonio Xu</text:p>
          </table:table-cell>
          <table:table-cell table:content-validation-name="val6" office:value-type="string">
            <text:p>Solution 3</text:p>
          </table:table-cell>
          <table:table-cell office:value-type="string">
            <text:p>Phase 1</text:p>
          </table:table-cell>
          <table:table-cell table:style-name="ce38" table:number-columns-repeated="246"/>
        </table:table-row>
        <table:table-row table:style-name="ro11">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table:style-name="ce22"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number-columns-repeated="246"/>
        </table:table-row>
        <table:table-row table:style-name="ro10">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22"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style-name="ce38" table:number-columns-repeated="246"/>
        </table:table-row>
        <table:table-row table:style-name="ro11">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table:style-name="ce22" office:value-type="string">
            <text:p>svx\source\Dialog\Opengrf.cxx :185</text:p>
          </table:table-cell>
          <table:table-cell table:style-name="ce11" office:value-type="string">
            <text:p>Fixed</text:p>
          </table:table-cell>
          <table:table-cell/>
          <table:table-cell office:value-type="string">
            <text:p>Antonio Xu</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22" office:value-type="string">
            <text:p>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22" office:value-type="string">
            <text:p>sw\source\ui\shells\textsh.cxx::410</text:p>
          </table:table-cell>
          <table:table-cell table:style-name="ce7"/>
          <table:table-cell table:style-name="ce22" office:value-type="string">
            <text:p>In Text Document,Insert-&gt;Object-&gt;Video OR Sound</text:p>
          </table:table-cell>
          <table:table-cell/>
          <table:table-cell table:content-validation-name="val6"/>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7"/>
          <table:table-cell table:style-name="ce22" office:value-type="string">
            <text:p>In SpreadSheet,Insert-&gt;Object-&gt;Video OR Sound</text:p>
          </table:table-cell>
          <table:table-cell/>
          <table:table-cell table:content-validation-name="val6"/>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7"/>
          <table:table-cell table:style-name="ce22" office:value-type="string">
            <text:p>In Draw,Insert-&gt;Object-&gt;Video OR Sound</text:p>
          </table:table-cell>
          <table:table-cell/>
          <table:table-cell table:content-validation-name="val6"/>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6" office:value-type="string">
            <text:p>Solution 6</text:p>
          </table:table-cell>
          <table:table-cell office:value-type="string">
            <text:p>Phase 1</text:p>
          </table:table-cell>
          <table:table-cell table:style-name="ce38" table:number-columns-repeated="246"/>
        </table:table-row>
        <table:table-row table:style-name="ro11">
          <table:table-cell office:value-type="float" office:value="71">
            <text:p>71</text:p>
          </table:table-cell>
          <table:table-cell office:value-type="string">
            <text:p>SvtFileDialog</text:p>
          </table:table-cell>
          <table:table-cell office:value-type="string">
            <text:p>Call through UNO interface</text:p>
          </table:table-cell>
          <table:table-cell office:value-type="string">
            <text:p>AgendaWizardDialogImpl::saveAS</text:p>
          </table:table-cell>
          <table:table-cell table:style-name="ce22" office:value-type="string">
            <text:p>wizards\com\sun\star\wizards\Agenda\AgendaWizardDialogImpl.java:395</text:p>
          </table:table-cell>
          <table:table-cell table:style-name="ce31" office:value-type="string">
            <text:p>Invalid</text:p>
          </table:table-cell>
          <table:table-cell table:number-columns-repeated="2"/>
          <table:table-cell table:content-validation-name="val6" office:value-type="string">
            <text:p>Solution 6</text:p>
          </table:table-cell>
          <table:table-cell office:value-type="string">
            <text:p>Phase 1</text:p>
          </table:table-cell>
          <table:table-cell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22"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38" table:number-columns-repeated="246"/>
        </table:table-row>
        <table:table-row table:style-name="ro9">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22"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38" table:number-columns-repeated="246"/>
        </table:table-row>
        <table:table-row table:style-name="ro11">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table:style-name="ce22" office:value-type="string">
            <text:p>extensions\source\abpilot\Abpfinalpage.cxx:265</text:p>
          </table:table-cell>
          <table:table-cell table:style-name="ce26" office:value-type="string">
            <text:p>Fixed</text:p>
          </table:table-cell>
          <table:table-cell table:style-name="ce19" office:value-type="string">
            <text:p>File-&gt;Templates-&gt;Address Book Source-&gt;Administrate-&gt;Windows Address Book-&gt;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table:style-name="ce22" office:value-type="string">
            <text:p>sw\source\ui\chrdlg\Chardlg.cxx:439</text:p>
          </table:table-cell>
          <table:table-cell table:style-name="ce32" office:value-type="string">
            <text:p>Check in</text:p>
          </table:table-cell>
          <table:table-cell office:value-type="string">
            <text:p>1.Format-&gt;Character-&gt;Hyperlink</text:p>
            <text:p>2.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table:style-name="ce22" office:value-type="string">
            <text:p>extensions\source\dbpilots\Commonpagesdbp.cxx:248</text:p>
          </table:table-cell>
          <table:table-cell table:style-name="ce33"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table:style-name="ce22" office:value-type="string">
            <text:p>dbaccess\source\ui\dlg\ConnectionHelper.cxx:254</text:p>
          </table:table-cell>
          <table:table-cell table:style-name="ce32" office:value-type="string">
            <text:p>Check in</text:p>
          </table:table-cell>
          <table:table-cell office:value-type="string">
            <text:p>1.New a DataBase Document</text:p>
            <text:p>2.DataBase Wizard -&gt;Connection existing database</text:p>
            <text:p>3.Choose SpreadSheet”</text:p>
            <text:p>4.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style-name="ce31" office:value-type="string">
            <text:p>call through case 7</text:p>
          </table:table-cell>
          <table:table-cell table:number-columns-repeated="245"/>
        </table:table-row>
        <table:table-row table:style-name="ro11">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table:style-name="ce22" office:value-type="string">
            <text:p>sw\source\ui\dbui\Createaddresslistdialog.cxx:633</text:p>
          </table:table-cell>
          <table:table-cell table:style-name="ce24" office:value-type="string">
            <text:p>Check in</text:p>
          </table:table-cell>
          <table:table-cell table:style-name="ce19" office:value-type="string">
            <text:p>Sw-&gt;Tools-&gt;Mail Merge Wizard-&gt;Insert address block-&gt;Select Address List-&gt;Create-&gt;OK</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table:style-name="ce22" office:value-type="string">
            <text:p>svx\source\form\Datanavi.cxx:3720</text:p>
          </table:table-cell>
          <table:table-cell table:style-name="ce32" office:value-type="string">
            <text:p>Check in</text:p>
          </table:table-cell>
          <table:table-cell office:value-type="string">
            <text:p>1.New an XML Form Document</text:p>
            <text:p>2.On the right side, click "Instance"-&gt;"Add"</text:p>
            <text:p>3.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table:style-name="ce22" office:value-type="string">
            <text:p>svx\source\dialog\Doclinkdialog.cxx:1946</text:p>
          </table:table-cell>
          <table:table-cell table:style-name="ce32" office:value-type="string">
            <text:p>Check in</text:p>
          </table:table-cell>
          <table:table-cell office:value-type="string">
            <text:p>1.New a Presentation Document</text:p>
            <text:p>2.Open existing presentation</text:p>
            <text:p>3.Click “ope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table:style-name="ce22" office:value-type="string">
            <text:p>svx\source\dialog\Doclinkdialog.cxx:188</text:p>
          </table:table-cell>
          <table:table-cell table:style-name="ce32" office:value-type="string">
            <text:p>Check in</text:p>
          </table:table-cell>
          <table:table-cell office:value-type="string">
            <text:p>1.Tools"-&gt;"Options"-&gt;"OpenOffice.org Base"-&gt;”database”</text:p>
            <text:p>2.click "New" or "Edit"</text:p>
            <text:p>3.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table:style-name="ce22" office:value-type="string">
            <text:p>svx\source\Dialog\Cuigaldlg.cxx 1177</text:p>
          </table:table-cell>
          <table:table-cell table:style-name="ce26" office:value-type="string">
            <text:p>Fixed</text:p>
          </table:table-cell>
          <table:table-cell office:value-type="string">
            <text:p>1.Tools-&gt;Gallery</text:p>
            <text:p>2.Click NewTheme-&gt;Files</text:p>
            <text:p>3.Click 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table:style-name="ce22" office:value-type="string">
            <text:p>sw\source\ui\frmdlg\Frmpage.cxx:2611</text:p>
          </table:table-cell>
          <table:table-cell table:style-name="ce26" office:value-type="string">
            <text:p>Fixed</text:p>
          </table:table-cell>
          <table:table-cell office:value-type="string">
            <text:p>1.Select an (designated) image in a document</text:p>
            <text:p>2.Insert-&gt;Picture-&gt;From File</text:p>
            <text:p>3.Choose the “Picture” page</text:p>
            <text:p>4.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table:style-name="ce22" office:value-type="string">
            <text:p>sw\source\ui\misc\Glossary.cxx:620</text:p>
          </table:table-cell>
          <table:table-cell table:style-name="ce32" office:value-type="string">
            <text:p>Check in</text:p>
          </table:table-cell>
          <table:table-cell table:style-name="ce19" office:value-type="string">
            <text:p>Sw-&gt;Edit-&gt;Auto Text-&gt;Auto Text-&gt;Import</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6">
            <text:p>26</text:p>
          </table:table-cell>
          <table:table-cell office:value-type="string">
            <text:p>SvtFileDialog</text:p>
          </table:table-cell>
          <table:table-cell office:value-type="string">
            <text:p>Call through FileDialogHelper</text:p>
          </table:table-cell>
          <table:table-cell office:value-type="string">
            <text:p>IMPL_LINK ( SvxHyperlinkDocTp, ClickFileopenHdl_Impl, void *, EMPTYARG )</text:p>
          </table:table-cell>
          <table:table-cell table:style-name="ce22" office:value-type="string">
            <text:p>svx\source\Dialog\Hldoctp.cxx:165</text:p>
          </table:table-cell>
          <table:table-cell table:style-name="ce11" office:value-type="string">
            <text:p>Fixed</text:p>
          </table:table-cell>
          <table:table-cell table:style-name="ce22" office:value-type="string">
            <text:p>1.Insert-&gt;Hyperlink</text:p>
            <text:p>2.On the popup window Hyperlink, select the "Document" tab, click icon on the right of "path"</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1">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table:style-name="ce22" office:value-type="string">
            <text:p>svx\source\Dialog\Insdlg.cxx:1030</text:p>
          </table:table-cell>
          <table:table-cell table:style-name="ce32" office:value-type="string">
            <text:p>Check in</text:p>
          </table:table-cell>
          <table:table-cell table:style-name="ce19" office:value-type="string">
            <text:p>Sw-&gt;Insert-&gt;Floating Fram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table:style-name="ce22" office:value-type="string">
            <text:p>sw\source\ui\Dbui\Mmdocselectpage.cxx :174</text:p>
          </table:table-cell>
          <table:table-cell table:style-name="ce32" office:value-type="string">
            <text:p>Check in</text:p>
          </table:table-cell>
          <table:table-cell table:style-name="ce19" office:value-type="string">
            <text:p>Sw-&gt;Tools-&gt;Mail Merge Wizard-&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table:style-name="ce22" office:value-type="string">
            <text:p>svx\source\Dialog\Multifil.cxx :76</text:p>
          </table:table-cell>
          <table:table-cell table:style-name="ce33"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table:style-name="ce22" office:value-type="string">
            <text:p>svx\source\Dialog\Cuigaldlg.cxx :177</text:p>
          </table:table-cell>
          <table:table-cell table:style-name="ce26" office:value-type="string">
            <text:p>Fixed</text:p>
          </table:table-cell>
          <table:table-cell table:style-name="ce27" office:value-type="string">
            <text:p>Tools-&gt;Gallery-&gt;NewTheme-&gt;Files-&gt;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office:value-type="string">
            <text:p>The same as case 17</text:p>
          </table:table-cell>
          <table:table-cell table:number-columns-repeated="245"/>
        </table:table-row>
        <table:table-row table:style-name="ro11">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table:style-name="ce22" office:value-type="string">
            <text:p>svx\source\Dialog\Optextbr.cxx :199</text:p>
          </table:table-cell>
          <table:table-cell table:style-name="ce33"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table:style-name="ce22" office:value-type="string">
            <text:p>svx\source\Dialog\Optinet2.cxx :2055</text:p>
          </table:table-cell>
          <table:table-cell table:style-name="ce24" office:value-type="string">
            <text:p>Check in</text:p>
          </table:table-cell>
          <table:table-cell table:style-name="ce19" office:value-type="string">
            <text:p>Tools-&gt;Options-&gt;Internet-&gt;E-mail-&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0">
            <text:p>40</text:p>
          </table:table-cell>
          <table:table-cell office:value-type="string">
            <text:p>SvtFileDialog</text:p>
          </table:table-cell>
          <table:table-cell office:value-type="string">
            <text:p>Call through FileDialogHelper</text:p>
          </table:table-cell>
          <table:table-cell office:value-type="string">
            <text:p>IMPL_LINK( SvxJavaClassPathDlg, AddArchiveHdl_Impl, PushButton *, EMPTYARG )</text:p>
          </table:table-cell>
          <table:table-cell table:style-name="ce22" office:value-type="string">
            <text:p>svx\source\Dialog\Optjava.cxx :1013</text:p>
          </table:table-cell>
          <table:table-cell table:style-name="ce11" office:value-type="string">
            <text:p>Fixed</text:p>
          </table:table-cell>
          <table:table-cell table:style-name="ce22" office:value-type="string">
            <text:p>1.Tools-&gt;Options, select OpenOffice.org-&gt;Java</text:p>
            <text:p>2.click "Class Path", on the popup page click "Add Archive"</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1">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table:style-name="ce22" office:value-type="string">
            <text:p>svx\source\Dialog\Tpbitmap.cxx :979</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table:style-name="ce22" office:value-type="string">
            <text:p>svx\source\Dialog\Tpbitmap.cxx :1077</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table:style-name="ce22" office:value-type="string">
            <text:p>svx\source\Dialog\Tpcolor.cxx:772</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table:style-name="ce22" office:value-type="string">
            <text:p>svx\source\Dialog\Tpcolor.cxx:890</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table:style-name="ce22" office:value-type="string">
            <text:p>svx\source\Dialog\Tpgradnt.cxx :686</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table:style-name="ce22" office:value-type="string">
            <text:p>svx\source\Dialog\Tpgradnt.cxx :789</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table:style-name="ce22" office:value-type="string">
            <text:p>svx\source\Dialog\Tphatch.cxx :749</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table:style-name="ce22" office:value-type="string">
            <text:p>svx\source\Dialog\Tphatch.cxx :842</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table:style-name="ce22" office:value-type="string">
            <text:p>svx\source\Dialog\Tplnedef.cxx :807 </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table:style-name="ce22" office:value-type="string">
            <text:p>svx\source\Dialog\Tplnedef.cxx :904</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table:style-name="ce22" office:value-type="string">
            <text:p>svx\source\Dialog\Tplneend.cxx:615</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table:style-name="ce22" office:value-type="string">
            <text:p>svx\source\Dialog\Tplneend.cxx:708</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table:style-name="ce22" office:value-type="string">
            <text:p>filter\source\Xsltdialog\Xmlfiltertabpagexslt.cxx :203</text:p>
          </table:table-cell>
          <table:table-cell table:style-name="ce24" office:value-type="string">
            <text:p>Check in</text:p>
          </table:table-cell>
          <table:table-cell table:style-name="ce34" office:value-type="string">
            <text:p><text:span text:style-name="T4">1. Sw-&gt;Tools-&gt;XML Filter Setting</text:span></text:p>
            <text:p><text:span text:style-name="T4">2. click the "New" <text:s/>or "Edit" button</text:span></text:p>
            <text:p><text:span text:style-name="T4">3. choose the "Transformation" page</text:span></text:p>
            <text:p><text:span text:style-name="T4">4. click all the "Browse..." butto</text:spa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table:style-name="ce22" office:value-type="string">
            <text:p>so3\source\Dialog\Insdlg.cxx:375</text:p>
          </table:table-cell>
          <table:table-cell table:style-name="ce33"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table:style-name="ce22" office:value-type="string">
            <text:p>svx\source\Dialog\Insdlg.cxx :139</text:p>
          </table:table-cell>
          <table:table-cell table:style-name="ce26" office:value-type="string">
            <text:p>Fixed</text:p>
          </table:table-cell>
          <table:table-cell table:style-name="ce19" office:value-type="string">
            <text:p>Insert-&gt;Object-&gt;OLE Object-&gt;Create from file-&gt;Search</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table:style-name="ce22" office:value-type="string">
            <text:p>sw\source\ui\index\Cnttab.cxx:236</text:p>
          </table:table-cell>
          <table:table-cell table:style-name="ce26" office:value-type="string">
            <text:p>Fixed</text:p>
          </table:table-cell>
          <table:table-cell table:style-name="ce34" office:value-type="string">
            <text:p><text:span text:style-name="T4">1. Sw-&gt;Insert-&gt;Indexes and Tables-&gt;Indexes and Tables</text:span></text:p>
            <text:p><text:span text:style-name="T4">2. choose the "Index/Table" page</text:span></text:p>
            <text:p><text:span text:style-name="T4">3. choose the Tpye :Alphabetical Index</text:span></text:p>
            <text:p><text:span text:style-name="T4">4. pitch on the "concordance file"</text:span></text:p>
            <text:p><text:span text:style-name="T4">5. click the "File" button</text:span></text:p>
            <text:p><text:span text:style-name="T4">6. now click "Open " <text:s/>or <text:s/>" New"</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table:style-name="ce22" office:value-type="string">
            <text:p>dbaccess\source\ui\dlg\ConnectionHelper.cxx:984</text:p>
          </table:table-cell>
          <table:table-cell table:style-name="ce24" office:value-type="string">
            <text:p>Check in</text:p>
          </table:table-cell>
          <table:table-cell table:style-name="ce35" office:value-type="string">
            <text:p><text:span text:style-name="T3">1.New a DataBase Document</text:span></text:p>
            <text:p><text:span text:style-name="T3">2.DataBase Wizard -&gt;Connection existing database</text:span></text:p>
            <text:p><text:span text:style-name="T3">3.Choose SpreadSheet”</text:span></text:p>
            <text:p><text:span text:style-name="T3">4.Next-&gt;Browse</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office:value-type="string">
            <text:p>dbaccess\source\ui\dlg\Dbwizsetup.cxx:1090</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table:style-name="ce22" office:value-type="string">
            <text:p>sfx2\source\doc\Guisaveas.cxx:751</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table:style-name="ce22" office:value-type="string">
            <text:p>forms\source\Component\ImageControl.cxx:505</text:p>
          </table:table-cell>
          <table:table-cell table:style-name="ce24" office:value-type="string">
            <text:p>Check in</text:p>
          </table:table-cell>
          <table:table-cell table:style-name="ce34" office:value-type="string">
            <text:p><text:span text:style-name="T4">1. Sw-&gt;View-&gt;Toolbars-&gt;Form Controls</text:span></text:p>
            <text:p><text:span text:style-name="T4">2. click the "More Controls" <text:s/>on the Form Controls window to open another one</text:span></text:p>
            <text:p><text:span text:style-name="T4">3. click the "Image Control " icon to add the Control for the current doc</text:span></text:p>
            <text:p><text:span text:style-name="T4">4. click the "Design Mode On/Off" icon on the first Form Controls window to</text:span></text:p>
            <text:p><text:span text:style-name="T4"><text:s text:c="4"/></text:span><text:span text:style-name="T4">close the Design Mode</text:span></text:p>
            <text:p><text:span text:style-name="T4">5. dblclick the control <text:s/>added to the current do</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table:style-name="ce22" office:value-type="string">
            <text:p>sd\source\ui\Dlg\Tpaction.cxx:512</text:p>
          </table:table-cell>
          <table:table-cell table:style-name="ce24" office:value-type="string">
            <text:p>Check in</text:p>
          </table:table-cell>
          <table:table-cell table:style-name="ce34" office:value-type="string">
            <text:p><text:span text:style-name="T4">1. sd-&gt; slide show-&gt;Interaction</text:span></text:p>
            <text:p><text:span text:style-name="T4">2. choose the "Go to document" action</text:span></text:p>
            <text:p><text:span text:style-name="T4">3. click the "Browse..." button</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table:style-name="ce22" office:value-type="string">
            <text:p>basctl\source\Basicide\Baside2.cxx:517</text:p>
          </table:table-cell>
          <table:table-cell table:style-name="ce24" office:value-type="string">
            <text:p>Check in</text:p>
          </table:table-cell>
          <table:table-cell table:style-name="ce34" office:value-type="string">
            <text:p><text:span text:style-name="T4">1. Sw-&gt;Tools-&gt;Macros-&gt;Organize Dialogs</text:span></text:p>
            <text:p><text:span text:style-name="T4">2. choose the "Modules" page</text:span></text:p>
            <text:p><text:span text:style-name="T4">3. <text:s/>click the "New" button to create a Module</text:span></text:p>
            <text:p><text:span text:style-name="T4">4. choose the Module created</text:span></text:p>
            <text:p><text:span text:style-name="T4">5. click the "Edit" button</text:span></text:p>
            <text:p><text:span text:style-name="T4">6. click the "Save BASIC" icon on the toolbar</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table:style-name="ce22" office:value-type="string">
            <text:p>svx\source\Dialog\Dbregister.cxx:419</text:p>
          </table:table-cell>
          <table:table-cell office:value-type="string">
            <text:p>Invalid</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table:style-name="ce22" office:value-type="string">
            <text:p>svtools\source\Control\Filectrl2.cxx :73</text:p>
          </table:table-cell>
          <table:table-cell table:style-name="ce24" office:value-type="string">
            <text:p>Check in</text:p>
          </table:table-cell>
          <table:table-cell office:value-type="string">
            <text:p>1. Sw-&gt;View-&gt;Toolbars-&gt;Form Controls</text:p>
            <text:p>2. click the "More Controls" <text:s/>on the Form Controls window to open another one</text:p>
            <text:p>3. click the "File Selection " icon to add the Control for the current doc</text:p>
            <text:p>4. click the "Design Mode On/Off" icon on the first Form Controls window to</text:p>
            <text:p><text:s text:c="4"/>close the Design Mode</text:p>
            <text:p>5. click the "..." button in the "File Control" added to the current doc</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table:style-name="ce22" office:value-type="string">
            <text:p>svtools\source\Dialogs\Printdlg.cxx:389</text:p>
          </table:table-cell>
          <table:table-cell table:style-name="ce24" office:value-type="string">
            <text:p>Check in</text:p>
          </table:table-cell>
          <table:table-cell table:style-name="ce34" office:value-type="string">
            <text:p><text:span text:style-name="T4">1. File-&gt;Print</text:span></text:p>
            <text:p><text:span text:style-name="T4">2. pitch on "Print to file"</text:span></text:p>
            <text:p><text:span text:style-name="T4">3. click the "OK " button</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table:style-name="ce22" office:value-type="string">
            <text:p>dbaccess\source\ui\app\AppController.cxx:923</text:p>
          </table:table-cell>
          <table:table-cell table:style-name="ce24" office:value-type="string">
            <text:p>Check in</text:p>
          </table:table-cell>
          <table:table-cell table:style-name="ce34" office:value-type="string">
            <text:p>dbaccess-&gt; File-&gt; Save as</text:p>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office:value-type="string">
            <text:p>sw\source\ui\dbui\Dbmgr.cxx:2696</text:p>
          </table:table-cell>
          <table:table-cell table:style-name="ce26" office:value-type="string">
            <text:p>Fixed</text:p>
          </table:table-cell>
          <table:table-cell table:style-name="ce19" office:value-type="string">
            <text:p>1 Sw-&gt;Edit-&gt;ExchangeDatabases-&gt;Browse;</text:p>
            <text:p>2 Sw-&gt;Insert-&gt;Fields-&gt;Other-&gt;Database-&gt;Browse;</text:p>
            <text:p>3 Sw-&gt;Tools-&gt;Mail Merge Wizard-&gt;Select address list-&gt;Select Address List-&gt;Add</text:p>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table:style-name="ce22" office:value-type="string">
            <text:p>sw\source\ui\app\Docsh2.cxx:774</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22">
            <text:p>22</text:p>
          </table:table-cell>
          <table:table-cell office:value-type="string">
            <text:p>SvtFileDialog</text:p>
          </table:table-cell>
          <table:table-cell office:value-type="string">
            <text:p>Call through FileDialogHelper</text:p>
          </table:table-cell>
          <table:table-cell office:value-type="string">
            <text:p>FuInsertFile::DoExecute</text:p>
          </table:table-cell>
          <table:table-cell table:style-name="ce22" office:value-type="string">
            <text:p>sd\source\ui\func\Fuinsfil.cxx:181</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28">
            <text:p>28</text:p>
          </table:table-cell>
          <table:table-cell office:value-type="string">
            <text:p>SvtFileDialog</text:p>
          </table:table-cell>
          <table:table-cell office:value-type="string">
            <text:p>Call through FileDialogHelper</text:p>
          </table:table-cell>
          <table:table-cell office:value-type="string">
            <text:p>SvxIMapDlg::DoOpen</text:p>
          </table:table-cell>
          <table:table-cell table:style-name="ce22" office:value-type="string">
            <text:p>svx\source\Dialog\Imapdlg.cxx: 657</text:p>
          </table:table-cell>
          <table:table-cell table:style-name="ce24" office:value-type="string">
            <text:p>Check in</text:p>
          </table:table-cell>
          <table:table-cell office:value-type="string">
            <text:p>1. Sd-&gt;Edit-&gt;ImageMap</text:p>
            <text:p><text:span text:style-name="T3">2. click the open icon</text:span></text:p>
          </table:table-cell>
          <table:table-cell office:value-type="string">
            <text:p>Liyuan</text:p>
          </table:table-cell>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30">
            <text:p>30</text:p>
          </table:table-cell>
          <table:table-cell office:value-type="string">
            <text:p>SvtFileDialog</text:p>
          </table:table-cell>
          <table:table-cell office:value-type="string">
            <text:p>Call through FileDialogHelper</text:p>
          </table:table-cell>
          <table:table-cell office:value-type="string">
            <text:p>CallSaveAsDialog</text:p>
          </table:table-cell>
          <table:table-cell table:style-name="ce22" office:value-type="string">
            <text:p>sw\source\ui\Dbui\Mailmergehelper.cxx:117</text:p>
          </table:table-cell>
          <table:table-cell table:style-name="ce26" office:value-type="string">
            <text:p>Fixed</text:p>
          </table:table-cell>
          <table:table-cell office:value-type="string">
            <text:p>1 sw-&gt;Tools-&gt;Mail Merga Wizard-&gt;Save print or send</text:p>
            <text:p>2.choose "Save merged document"</text:p>
            <text:p>3.Choose "Save as single document" or "Save as individual documents"</text:p>
            <text:p>4.click the "Save Documents" button</text:p>
          </table:table-cell>
          <table:table-cell/>
          <table:table-cell table:content-validation-name="val6" office:value-type="string">
            <text:p>Solution 3</text:p>
          </table:table-cell>
          <table:table-cell table:number-columns-repeated="247"/>
        </table:table-row>
        <table:table-row table:style-name="ro11">
          <table:table-cell office:value-type="float" office:value="43">
            <text:p>43</text:p>
          </table:table-cell>
          <table:table-cell office:value-type="string">
            <text:p>SvtFileDialog</text:p>
          </table:table-cell>
          <table:table-cell office:value-type="string">
            <text:p>Call through FileDialogHelper</text:p>
          </table:table-cell>
          <table:table-cell office:value-type="string">
            <text:p>SwSrcView::Execute</text:p>
          </table:table-cell>
          <table:table-cell table:style-name="ce22" office:value-type="string">
            <text:p>sw\source\ui\Uiview\Srcview.cxx:478</text:p>
          </table:table-cell>
          <table:table-cell table:style-name="ce24" office:value-type="string">
            <text:p>Check in</text:p>
          </table:table-cell>
          <table:table-cell office:value-type="string">
            <text:p>1. create a html Document</text:p>
            <text:p>2. view-&gt; Html source</text:p>
            <text:p>3. File-&gt; Export Sourc</text:p>
          </table:table-cell>
          <table:table-cell/>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44">
            <text:p>44</text:p>
          </table:table-cell>
          <table:table-cell office:value-type="string">
            <text:p>SvtFileDialog</text:p>
          </table:table-cell>
          <table:table-cell office:value-type="string">
            <text:p>Call through FileDialogHelper</text:p>
          </table:table-cell>
          <table:table-cell office:value-type="string">
            <text:p>SwTextShell::ExecInsert</text:p>
          </table:table-cell>
          <table:table-cell table:style-name="ce22" office:value-type="string">
            <text:p>sw\source\ui\Shells\Textsh.cxx:325</text:p>
          </table:table-cell>
          <table:table-cell table:style-name="ce26" office:value-type="string">
            <text:p>Fixed</text:p>
          </table:table-cell>
          <table:table-cell office:value-type="string">
            <text:p><text:s/>Sw-&gt;Insert-&gt;Object-&gt;Sound</text:p>
            <text:p><text:s/>Sw-&gt;Insert-&gt;Object-&gt;Video</text:p>
          </table:table-cell>
          <table:table-cell/>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63">
            <text:p>63</text:p>
          </table:table-cell>
          <table:table-cell office:value-type="string">
            <text:p>SvtFileDialog</text:p>
          </table:table-cell>
          <table:table-cell office:value-type="string">
            <text:p>Call through UNO interface</text:p>
          </table:table-cell>
          <table:table-cell office:value-type="string">
            <text:p>DialogImpl::solarthread_raiseExportPickers</text:p>
          </table:table-cell>
          <table:table-cell table:style-name="ce22" office:value-type="string">
            <text:p>desktop\source\deployment\Gui\Dp_gui_dialog.cxx:71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22"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ce17" table:number-columns-repeated="246"/>
        </table:table-row>
        <table:table-row table:style-name="ro11">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22"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ce17" table:number-columns-repeated="246"/>
        </table:table-row>
        <table:table-row table:style-name="ro11">
          <table:table-cell office:value-type="float" office:value="31">
            <text:p>31</text:p>
          </table:table-cell>
          <table:table-cell office:value-type="string">
            <text:p>SvtFileDialog</text:p>
          </table:table-cell>
          <table:table-cell office:value-type="string">
            <text:p>Call through FileDialogHelper</text:p>
          </table:table-cell>
          <table:table-cell office:value-type="string">
            <text:p>MediaWindow::executeMediaURLDialog</text:p>
          </table:table-cell>
          <table:table-cell table:style-name="ce22" office:value-type="string">
            <text:p>avmedia\source\Viewer\Mediawindow.cxx :402</text:p>
          </table:table-cell>
          <table:table-cell office:value-type="string">
            <text:p>New</text:p>
          </table:table-cell>
          <table:table-cell table:number-columns-repeated="2"/>
          <table:table-cell table:content-validation-name="val6" office:value-type="string">
            <text:p>Solution 4</text:p>
          </table:table-cell>
          <table:table-cell table:content-validation-name="val3"/>
          <table:table-cell table:number-columns-repeated="246"/>
        </table:table-row>
        <table:table-row table:style-name="ro11">
          <table:table-cell office:value-type="float" office:value="36">
            <text:p>36</text:p>
          </table:table-cell>
          <table:table-cell office:value-type="string">
            <text:p>SvtFileDialog</text:p>
          </table:table-cell>
          <table:table-cell office:value-type="string">
            <text:p>Call through SvxOpenGraphicDialog</text:p>
          </table:table-cell>
          <table:table-cell table:style-name="ce22" office:value-type="string">
            <text:p>IMPL_LINK( SvxBackgroundTabPage, BrowseHdl_Impl, PushButton* , EMPTYARG )</text:p>
          </table:table-cell>
          <table:table-cell table:style-name="ce22" office:value-type="string">
            <text:p>svx\source\Dialog\Backgrnd.cxx :1562</text:p>
          </table:table-cell>
          <table:table-cell table:style-name="ce11" office:value-type="string">
            <text:p><text:s/>Fixed</text:p>
          </table:table-cell>
          <table:table-cell table:style-name="ce22" office:value-type="string">
            <text:p>Case 1</text:p>
            <text:p>1.new text documents</text:p>
            <text:p>2.push right button of mouse on document</text:p>
            <text:p>3.select page on popped up menu</text:p>
            <text:p>4.select Background tab</text:p>
            <text:p>5.change Color to Graphic</text:p>
            <text:p>6.push Browse button</text:p>
            <text:p>Case 2</text:p>
            <text:p>1.new text documents</text:p>
            <text:p>2.enable Tool-&gt;Gallery</text:p>
            <text:p>3.push right button of mouse on My Theme</text:p>
            <text:p>4.select Properties</text:p>
            <text:p>5.switch to file tab</text:p>
            <text:p>6.click Add</text:p>
            <text:p>Case 3</text:p>
            <text:p>1. new text document</text:p>
            <text:p>2. Insert - Picture - From File (with a checked "Link" checkbox)</text:p>
            <text:p>3. save document</text:p>
            <text:p>4. Edit - Links... (the picture source file is selected, then "Modify...")</text:p>
            <text:p>case 4</text:p>
            <text:p>1.New-&gt;Draw</text:p>
            <text:p>2.Insert-&gt;Picture-&gt;From File</text:p>
            <text:p>case 5</text:p>
            <text:p>1.New-&gt;Spreedsheet</text:p>
            <text:p>2.Insert-&gt;Picture-&gt;From File</text:p>
            <text:p>case 6</text:p>
            <text:p>1.Format-&gt;Bullets and NUmbering...-&gt;Options-&gt;Select-&gt;From File</text:p>
            <text:p>case 7</text:p>
            <text:p>1.New a document</text:p>
            <text:p>2.Insert a picture</text:p>
            <text:p>3.Selet it and push the right button of Mouse</text:p>
            <text:p>4.Select Area</text:p>
            <text:p>5.Select Bitmaps-&gt;import</text:p>
            <text:p>case 8</text:p>
            <text:p><text:s/>1. Open a new spreadsheet.</text:p>
            <text:p>2. Insert some values.</text:p>
            <text:p>3. Select these values.</text:p>
            <text:p>4. Insert - Chart - Create</text:p>
            <text:p>5. Double-Click Chart</text:p>
            <text:p>6. Select Chart</text:p>
            <text:p>7. Context menu -&gt; Chart Type...</text:p>
            <text:p>8. Don't change Chart Type but the Variant to an one with a line -&gt; OK</text:p>
            <text:p>9. Then Double-Click on the line</text:p>
            <text:p>10. This opens the "Data Series" dialog. TabPage "Line". There is a menu button "Select...". </text:p>
            <text:p>11. Select the menu entry "From file..." -&gt; now GraphicHdl_Impl is called.</text:p>
          </table:table-cell>
          <table:table-cell table:style-name="ce36" office:value-type="string">
            <text:p>Antonio Xu</text:p>
          </table:table-cell>
          <table:table-cell table:style-name="ce36" table:content-validation-name="val6" office:value-type="string">
            <text:p>Solution 5</text:p>
          </table:table-cell>
          <table:table-cell table:content-validation-name="val3"/>
          <table:table-cell table:number-columns-repeated="246"/>
        </table:table-row>
        <table:table-row table:style-name="ro11">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22"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6" office:value-type="string">
            <text:p>Solution 6</text:p>
          </table:table-cell>
          <table:table-cell/>
          <table:table-cell table:style-name="ce17"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22" office:value-type="string">
            <text:p>wizards\com\sun\star\wizards\Web\WWD_Events.java :299</text:p>
          </table:table-cell>
          <table:table-cell table:style-name="ce11" office:value-type="string">
            <text:p>Fixed</text:p>
          </table:table-cell>
          <table:table-cell table:style-name="ce22" office:value-type="string">
            <text:p>1. File-&gt;Wizards-&gt;Web Page-&gt;Documents</text:p>
            <text:p>2. Click Add to launch the dialog</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7" table:number-columns-repeated="246"/>
        </table:table-row>
        <table:table-row table:style-name="ro11">
          <table:table-cell office:value-type="float" office:value="76">
            <text:p>76</text:p>
          </table:table-cell>
          <table:table-cell office:value-type="string">
            <text:p>SvtFileDialog</text:p>
          </table:table-cell>
          <table:table-cell office:value-type="string">
            <text:p>Call through UNO interface</text:p>
          </table:table-cell>
          <table:table-cell office:value-type="string">
            <text:p>WWD_Startup::checkDocument</text:p>
          </table:table-cell>
          <table:table-cell table:style-name="ce22" office:value-type="string">
            <text:p>wizards\com\sun\star\wizards\Web\WWD_Startup.java:760</text:p>
          </table:table-cell>
          <table:table-cell table:style-name="ce31" office:value-type="string">
            <text:p>Invalid</text:p>
          </table:table-cell>
          <table:table-cell table:number-columns-repeated="2"/>
          <table:table-cell table:content-validation-name="val6" office:value-type="string">
            <text:p>Solution 6</text:p>
          </table:table-cell>
          <table:table-cell table:number-columns-repeated="247"/>
        </table:table-row>
        <table:table-row table:style-name="ro11">
          <table:table-cell office:value-type="float" office:value="67">
            <text:p>67</text:p>
          </table:table-cell>
          <table:table-cell office:value-type="string">
            <text:p>SvtFileDialog</text:p>
          </table:table-cell>
          <table:table-cell office:value-type="string">
            <text:p>Call through UNO interface</text:p>
          </table:table-cell>
          <table:table-cell office:value-type="string">
            <text:p>SvInsertPlugInDialog::Execute</text:p>
          </table:table-cell>
          <table:table-cell table:style-name="ce22" office:value-type="string">
            <text:p>so3\source\Dialog\Insdlg.cxx :660</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1">
          <table:table-cell office:value-type="float" office:value="68">
            <text:p>68</text:p>
          </table:table-cell>
          <table:table-cell office:value-type="string">
            <text:p>SvtFileDialog</text:p>
          </table:table-cell>
          <table:table-cell office:value-type="string">
            <text:p>Call through UNO interface</text:p>
          </table:table-cell>
          <table:table-cell office:value-type="string">
            <text:p>SvInsertAppletDialog::Execute</text:p>
          </table:table-cell>
          <table:table-cell table:style-name="ce22" office:value-type="string">
            <text:p>so3\source\Dialog\Insdlg.cxx:737</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1">
          <table:table-cell office:value-type="float" office:value="33">
            <text:p>33</text:p>
          </table:table-cell>
          <table:table-cell office:value-type="string">
            <text:p>SvtFileDialog</text:p>
          </table:table-cell>
          <table:table-cell office:value-type="string">
            <text:p>Call through FileDialogHelper</text:p>
          </table:table-cell>
          <table:table-cell office:value-type="string">
            <text:p>MSViewerWorkWindow::Load</text:p>
          </table:table-cell>
          <table:table-cell table:style-name="ce22" office:value-type="string">
            <text:p>svx\workben\Msview\Msview.cxx:928</text:p>
          </table:table-cell>
          <table:table-cell office:value-type="string">
            <text:p>New</text:p>
          </table:table-cell>
          <table:table-cell table:number-columns-repeated="2"/>
          <table:table-cell table:content-validation-name="val6" office:value-type="string">
            <text:p>Solution 4</text:p>
          </table:table-cell>
          <table:table-cell table:number-columns-repeated="247"/>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22" office:value-type="string">
            <text:p>sw\source\ui\shells\textsh.cxx::410</text:p>
          </table:table-cell>
          <table:table-cell table:style-name="ce11" office:value-type="string">
            <text:p>Fixed</text:p>
          </table:table-cell>
          <table:table-cell table:style-name="ce22" office:value-type="string">
            <text:p>In Text Documen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38" table:number-columns-repeated="246"/>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22" office:value-type="string">
            <text:p>In SpreadShee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38" table:number-columns-repeated="246"/>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22" office:value-type="string">
            <text:p>In Draw,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38" table:number-columns-repeated="246"/>
        </table:table-row>
        <table:table-row table:style-name="ro8" table:number-rows-repeated="65452">
          <table:table-cell table:number-columns-repeated="8"/>
          <table:table-cell table:content-validation-name="val6"/>
          <table:table-cell table:number-columns-repeated="247"/>
        </table:table-row>
        <table:table-row table:style-name="ro8">
          <table:table-cell table:number-columns-repeated="8"/>
          <table:table-cell table:content-validation-name="val6"/>
          <table:table-cell table:number-columns-repeated="247"/>
        </table:table-row>
      </table:table>
      <table:table table:name="SvfFolderPicker" table:style-name="ta5" table:print="false">
        <table:table-column table:style-name="co15" table:default-cell-style-name="ce1"/>
        <table:table-column table:style-name="co33" table:default-cell-style-name="ce1"/>
        <table:table-column table:style-name="co12" table:default-cell-style-name="ce1"/>
        <table:table-column table:style-name="co34" table:default-cell-style-name="ce9"/>
        <table:table-column table:style-name="co35" table:default-cell-style-name="ce9"/>
        <table:table-column table:style-name="co36" table:default-cell-style-name="ce41"/>
        <table:table-column table:style-name="co37" table:default-cell-style-name="ce6"/>
        <table:table-column table:style-name="co38" table:default-cell-style-name="ce9"/>
        <table:table-column table:style-name="co30" table:default-cell-style-name="Default"/>
        <table:table-column table:style-name="co39" table:default-cell-style-name="Default"/>
        <table:table-column table:style-name="co40" table:default-cell-style-name="ce6"/>
        <table:table-column table:style-name="co4" table:number-columns-repeated="245"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8" office:value-type="string">
            <text:p>upper callers</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table:content-validation-name="val8" office:value-type="string">
            <text:p>Solution</text:p>
          </table:table-cell>
          <table:table-cell table:style-name="ce5" office:value-type="string">
            <text:p>Plan</text:p>
          </table:table-cell>
          <table:table-cell table:style-name="ce43" table:number-columns-repeated="245"/>
        </table:table-row>
        <table:table-row table:style-name="ro5">
          <table:table-cell table:style-name="ce6" office:value-type="float" office:value="78">
            <text:p>78</text:p>
          </table:table-cell>
          <table:table-cell table:style-name="ce6" office:value-type="string">
            <text:p>SvfFolderPicker</text:p>
          </table:table-cell>
          <table:table-cell table:style-name="ce6"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9"/>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3" table:number-columns-repeated="245"/>
        </table:table-row>
        <table:table-row table:style-name="ro7">
          <table:table-cell table:style-name="ce6" office:value-type="float" office:value="82">
            <text:p>82</text:p>
          </table:table-cell>
          <table:table-cell table:style-name="ce6" office:value-type="string">
            <text:p>SvfFolderPicker</text:p>
          </table:table-cell>
          <table:table-cell table:style-name="ce6"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9"/>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table:style-name="ce6" office:value-type="string">
            <text:p>Zhiming, Zheng</text:p>
          </table:table-cell>
          <table:table-cell table:style-name="ce6" table:content-validation-name="val8" office:value-type="string">
            <text:p>Solution 1</text:p>
          </table:table-cell>
          <table:table-cell table:content-validation-name="val3" office:value-type="string">
            <text:p>Phase 1</text:p>
          </table:table-cell>
          <table:table-cell table:style-name="ce43" table:number-columns-repeated="245"/>
        </table:table-row>
        <table:table-row table:style-name="ro7">
          <table:table-cell table:style-name="ce6" office:value-type="float" office:value="83">
            <text:p>83</text:p>
          </table:table-cell>
          <table:table-cell table:style-name="ce6" office:value-type="string">
            <text:p>SvfFolderPicker</text:p>
          </table:table-cell>
          <table:table-cell table:style-name="ce6"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9"/>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3" table:number-columns-repeated="245"/>
        </table:table-row>
        <table:table-row table:style-name="ro4">
          <table:table-cell table:style-name="ce6" office:value-type="float" office:value="86">
            <text:p>86</text:p>
          </table:table-cell>
          <table:table-cell table:style-name="ce6" office:value-type="string">
            <text:p>SvfFolderPicker</text:p>
          </table:table-cell>
          <table:table-cell table:style-name="ce6"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9"/>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3" table:number-columns-repeated="245"/>
        </table:table-row>
        <table:table-row table:style-name="ro6">
          <table:table-cell table:style-name="ce6" office:value-type="float" office:value="87">
            <text:p>87</text:p>
          </table:table-cell>
          <table:table-cell table:style-name="ce6" office:value-type="string">
            <text:p>SvfFolderPicker</text:p>
          </table:table-cell>
          <table:table-cell table:style-name="ce6"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9"/>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3" table:number-columns-repeated="245"/>
        </table:table-row>
        <table:table-row table:style-name="ro7">
          <table:table-cell table:style-name="ce6" office:value-type="float" office:value="88">
            <text:p>88</text:p>
          </table:table-cell>
          <table:table-cell table:style-name="ce6" office:value-type="string">
            <text:p>SvfFolderPicker</text:p>
          </table:table-cell>
          <table:table-cell table:style-name="ce6"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9" office:value-type="string">
            <text:p>called by Moduldl2.cxx - void LibPage::Export( void )</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table:style-name="ce6" office:value-type="string">
            <text:p>Zhiming, Zheng</text:p>
          </table:table-cell>
          <table:table-cell table:style-name="ce6" table:content-validation-name="val8" office:value-type="string">
            <text:p>Solution 2</text:p>
          </table:table-cell>
          <table:table-cell table:content-validation-name="val3" office:value-type="string">
            <text:p>Phase 1</text:p>
          </table:table-cell>
          <table:table-cell table:style-name="ce43" table:number-columns-repeated="245"/>
        </table:table-row>
        <table:table-row table:style-name="ro8">
          <table:table-cell table:style-name="ce6" office:value-type="float" office:value="89">
            <text:p>89</text:p>
          </table:table-cell>
          <table:table-cell table:style-name="ce6" office:value-type="string">
            <text:p>SvfFolderPicker</text:p>
          </table:table-cell>
          <table:table-cell table:style-name="ce6"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9" office:value-type="string">
            <text:p>called by Dp_gui_dialog.cxx - void DialogImpl::clickExport( USHORT )</text:p>
          </table:table-cell>
          <table:table-cell table:style-name="ce11" office:value-type="string">
            <text:p>Fixed</text:p>
          </table:table-cell>
          <table:table-cell office:value-type="string">
            <text:p>1.Tools-&gt;Packages Manager-&gt;Add…</text:p>
          </table:table-cell>
          <table:table-cell table:style-name="ce6" office:value-type="string">
            <text:p>Antonio Xu</text:p>
          </table:table-cell>
          <table:table-cell table:style-name="ce6" table:content-validation-name="val8" office:value-type="string">
            <text:p>Solution 4</text:p>
          </table:table-cell>
          <table:table-cell table:content-validation-name="val3" office:value-type="string">
            <text:p>Phase 1</text:p>
          </table:table-cell>
          <table:table-cell table:style-name="ce43" table:number-columns-repeated="245"/>
        </table:table-row>
        <table:table-row table:style-name="ro5">
          <table:table-cell table:style-name="ce6" office:value-type="float" office:value="91">
            <text:p>91</text:p>
          </table:table-cell>
          <table:table-cell table:style-name="ce6" office:value-type="string">
            <text:p>SvfFolderPicker</text:p>
          </table:table-cell>
          <table:table-cell table:style-name="ce6"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0" office:value-type="string">
            <text:p>called by docrecovery.cxx</text:p>
            <text:p><text:s text:c="4"/>- IMPL_LINK( BrokenRecoveryDialog, OkButtonHdl, void*, EMPTYARG )</text:p>
            <text:p><text:s text:c="4"/>- IMPL_LINK( BrokenRecoveryDialog, SaveButtonHdl, void*, EMPTYARG )</text:p>
          </table:table-cell>
          <table:table-cell table:style-name="ce11" office:value-type="string">
            <text:p>Fixed</text:p>
          </table:table-cell>
          <table:table-cell table:style-name="ce10"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3" table:number-columns-repeated="245"/>
        </table:table-row>
        <table:table-row table:style-name="ro6">
          <table:table-cell table:style-name="ce6" office:value-type="float" office:value="92">
            <text:p>92</text:p>
          </table:table-cell>
          <table:table-cell table:style-name="ce6" office:value-type="string">
            <text:p>SvfFolderPicker</text:p>
          </table:table-cell>
          <table:table-cell table:style-name="ce6" office:value-type="string">
            <text:p>Call through UNO interface</text:p>
          </table:table-cell>
          <table:table-cell table:style-name="ce10" office:value-type="string">
            <text:p>(java class SystemDialog) </text:p>
            <text:p><text:s text:c="4"/>public String callFolderDialog(String title, String description, String displayDir) </text:p>
          </table:table-cell>
          <table:table-cell table:style-name="ce10" office:value-type="string">
            <text:p>wizards\com\sun\star\wizards\common\SystemDialog.java:166</text:p>
          </table:table-cell>
          <table:table-cell table:style-name="ce10" office:value-type="string">
            <text:p>called by wizards\com\sun\star\wizards\web\FTPDialog.java</text:p>
            <text:p><text:s text:c="4"/>- public void chooseDirectory()</text:p>
            <text:p>called by wizards\com\sun\star\wizards\web\WWD_General.java</text:p>
            <text:p><text:s text:c="4"/>- protected String showFolderDialog(String title, String description,String dir)</text:p>
          </table:table-cell>
          <table:table-cell table:style-name="ce11" office:value-type="string">
            <text:p>Fixed</text:p>
          </table:table-cell>
          <table:table-cell office:value-type="string">
            <text:p>caseId: 18 19</text:p>
          </table:table-cell>
          <table:table-cell table:style-name="ce6" office:value-type="string">
            <text:p>Antonio Xu</text:p>
          </table:table-cell>
          <table:table-cell table:style-name="ce6" table:content-validation-name="val8" office:value-type="string">
            <text:p>Solution 6</text:p>
          </table:table-cell>
          <table:table-cell office:value-type="string">
            <text:p>Phase 1</text:p>
          </table:table-cell>
          <table:table-cell table:style-name="ce43" table:number-columns-repeated="245"/>
        </table:table-row>
        <table:table-row table:style-name="ro7">
          <table:table-cell table:style-name="ce6" office:value-type="float" office:value="94">
            <text:p>94</text:p>
          </table:table-cell>
          <table:table-cell table:style-name="ce6" office:value-type="string">
            <text:p>SvfFolderPicker</text:p>
          </table:table-cell>
          <table:table-cell table:style-name="ce6" office:value-type="string">
            <text:p>call through case 17</text:p>
          </table:table-cell>
          <table:table-cell office:value-type="string">
            <text:p>protected String showFolderDialog(String title, String description,String dir)</text:p>
          </table:table-cell>
          <table:table-cell table:style-name="ce10" office:value-type="string">
            <text:p>wizards\com\sun\star\wizards\web\WWD_General.java</text:p>
          </table:table-cell>
          <table:table-cell table:style-name="ce10" office:value-type="string">
            <text:p>called by wizards\com\sun\star\wizards\web\WWD_Events.java</text:p>
            <text:p><text:s text:c="4"/>- public void setPublishLocalDir() </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table:style-name="ce6" office:value-type="string">
            <text:p>Antonio Xu</text:p>
          </table:table-cell>
          <table:table-cell table:style-name="ce6" table:content-validation-name="val8" office:value-type="string">
            <text:p>Solution 6</text:p>
          </table:table-cell>
          <table:table-cell table:content-validation-name="val3" office:value-type="string">
            <text:p>Phase 1</text:p>
          </table:table-cell>
          <table:table-cell table:style-name="ce43" table:number-columns-repeated="245"/>
        </table:table-row>
        <table:table-row table:style-name="ro12">
          <table:table-cell table:style-name="ce6" office:value-type="float" office:value="77">
            <text:p>77</text:p>
          </table:table-cell>
          <table:table-cell table:style-name="ce6" office:value-type="string">
            <text:p>SvfFolderPicker</text:p>
          </table:table-cell>
          <table:table-cell table:style-name="ce6" office:value-type="string">
            <text:p>Call through UNO interface</text:p>
          </table:table-cell>
          <table:table-cell office:value-type="string">
            <text:p>IMPL_LINK_INLINE_END( WizardDokuDlg, ClckHdl, CheckBox *, pBtn )</text:p>
          </table:table-cell>
          <table:table-cell office:value-type="string">
            <text:p>binfilter\bf_sw\source\ui\wizard\Sw_wizdoku.cxx:351</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43" table:number-columns-repeated="245"/>
        </table:table-row>
        <table:table-row table:style-name="ro8">
          <table:table-cell table:style-name="ce6" office:value-type="float" office:value="85">
            <text:p>85</text:p>
          </table:table-cell>
          <table:table-cell table:style-name="ce6" office:value-type="string">
            <text:p>SvfFolderPicker</text:p>
          </table:table-cell>
          <table:table-cell table:style-name="ce6" office:value-type="string">
            <text:p>Call through UNO interface</text:p>
          </table:table-cell>
          <table:table-cell office:value-type="string">
            <text:p>IMPL_LINK( SwMailMergeDlg, InsertPathHdl, PushButton *, pBtn )</text:p>
          </table:table-cell>
          <table:table-cell office:value-type="string">
            <text:p>sw\source\ui\envelp\Mailmrge.cxx:710</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43" table:number-columns-repeated="245"/>
        </table:table-row>
        <table:table-row table:style-name="ro14">
          <table:table-cell table:style-name="ce6" office:value-type="float" office:value="93">
            <text:p>93</text:p>
          </table:table-cell>
          <table:table-cell table:style-name="ce6" office:value-type="string">
            <text:p>SvfFolderPicker</text:p>
          </table:table-cell>
          <table:table-cell table:style-name="ce6" office:value-type="string">
            <text:p>call through case 17</text:p>
          </table:table-cell>
          <table:table-cell office:value-type="string">
            <text:p>bool padmin::chooseDirectory( Window* pParent, String&amp; rInOutPath )</text:p>
          </table:table-cell>
          <table:table-cell office:value-type="string">
            <text:p>padmin\source\helper.cxx:330</text:p>
          </table:table-cell>
          <table:table-cell table:style-name="ce10" office:value-type="string">
            <text:p>called by padmin\source\Adddlg.cxx </text:p>
            <text:p><text:s text:c="4"/>- IMPL_LINK( APCommandPage, ClickBtnHdl, PushButton*, pButton )</text:p>
            <text:p>called by padmin\source\Cmddlg.cxx</text:p>
            <text:p><text:s text:c="4"/>- IMPL_LINK( RTSCommandPage, ClickBtnHdl, Button*, pButton )</text:p>
            <text:p>called by padmin\source\Fontentry.cxx</text:p>
            <text:p><text:s text:c="4"/>- IMPL_LINK( FontImportDialog, ClickBtnHdl, Button*, pButton )</text:p>
            <text:p>called by padmin\source\Newppdlg.cxx</text:p>
            <text:p><text:s text:c="4"/>- IMPL_LINK( PPDImportDialog, ClickBtnHdl, PushButton*, pButton )</text:p>
          </table:table-cell>
          <table:table-cell office:value-type="string">
            <text:p>New</text:p>
          </table:table-cell>
          <table:table-cell office:value-type="string">
            <text:p>upper caller of case17</text:p>
          </table:table-cell>
          <table:table-cell table:style-name="ce6"/>
          <table:table-cell table:style-name="ce6" table:content-validation-name="val8" office:value-type="string">
            <text:p>Solution 4</text:p>
          </table:table-cell>
          <table:table-cell table:content-validation-name="val3"/>
          <table:table-cell table:style-name="ce43"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43"/>
          <table:table-cell table:style-name="ce43" table:content-validation-name="val8"/>
          <table:table-cell/>
          <table:table-cell table:style-name="ce43" table:number-columns-repeated="245"/>
        </table:table-row>
        <table:table-row table:style-name="ro8">
          <table:table-cell table:style-name="ce6" table:number-columns-repeated="3"/>
          <table:table-cell/>
          <table:table-cell table:style-name="ce10"/>
          <table:table-cell table:style-name="ce40"/>
          <table:table-cell table:number-columns-repeated="2"/>
          <table:table-cell table:style-name="ce43"/>
          <table:table-cell table:style-name="ce43" table:content-validation-name="val8"/>
          <table:table-cell/>
          <table:table-cell table:style-name="ce43"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43"/>
          <table:table-cell table:style-name="ce43" table:content-validation-name="val8"/>
          <table:table-cell/>
          <table:table-cell table:style-name="ce43" table:number-columns-repeated="245"/>
        </table:table-row>
        <table:table-row table:style-name="ro8">
          <table:table-cell table:style-name="ce6" table:number-columns-repeated="3"/>
          <table:table-cell table:style-name="ce39" office:value-type="string">
            <text:p>Already fixed in original code</text:p>
          </table:table-cell>
          <table:table-cell/>
          <table:table-cell table:style-name="ce9"/>
          <table:table-cell table:number-columns-repeated="2"/>
          <table:table-cell table:style-name="ce43"/>
          <table:table-cell table:style-name="ce43" table:content-validation-name="val8"/>
          <table:table-cell/>
          <table:table-cell table:style-name="ce43"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AddHdl_Impl, PushButton *, EMPTYARG )</text:p>
          </table:table-cell>
          <table:table-cell office:value-type="string">
            <text:p>svx\source\dialog\optjava.cxx:342</text:p>
          </table:table-cell>
          <table:table-cell table:style-name="ce9"/>
          <table:table-cell table:style-name="ce39" office:value-type="string">
            <text:p>Already fixed in original code</text:p>
          </table:table-cell>
          <table:table-cell/>
          <table:table-cell table:style-name="ce43"/>
          <table:table-cell table:style-name="ce43" table:content-validation-name="val8" office:value-type="string">
            <text:p>Solution 1</text:p>
          </table:table-cell>
          <table:table-cell table:content-validation-name="val3"/>
          <table:table-cell table:style-name="ce43"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StartFolderPickerHdl, void*, EMPTYARG )</text:p>
          </table:table-cell>
          <table:table-cell office:value-type="string">
            <text:p>svx\source\dialog\optjava.cxx:470</text:p>
          </table:table-cell>
          <table:table-cell table:style-name="ce9"/>
          <table:table-cell table:style-name="ce39" office:value-type="string">
            <text:p>Already fixed in original code</text:p>
          </table:table-cell>
          <table:table-cell/>
          <table:table-cell table:style-name="ce43"/>
          <table:table-cell table:style-name="ce43" table:content-validation-name="val8" office:value-type="string">
            <text:p>Solution 1</text:p>
          </table:table-cell>
          <table:table-cell table:number-columns-repeated="246"/>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PathTabPage, PathHdl_Impl, PushButton *, EMPTYARG )</text:p>
          </table:table-cell>
          <table:table-cell office:value-type="string">
            <text:p>svx\source\dialog\Optpath.cxx:486</text:p>
          </table:table-cell>
          <table:table-cell table:style-name="ce9"/>
          <table:table-cell table:style-name="ce39" office:value-type="string">
            <text:p>Already fixed in original code</text:p>
          </table:table-cell>
          <table:table-cell/>
          <table:table-cell table:style-name="ce43"/>
          <table:table-cell table:style-name="ce43" table:content-validation-name="val8" office:value-type="string">
            <text:p>Solution 1</text:p>
          </table:table-cell>
          <table:table-cell table:content-validation-name="val3"/>
          <table:table-cell table:style-name="ce43" table:number-columns-repeated="245"/>
        </table:table-row>
        <table:table-row table:style-name="ro9">
          <table:table-cell table:style-name="ce6" office:value-type="float" office:value="79">
            <text:p>79</text:p>
          </table:table-cell>
          <table:table-cell table:style-name="ce6" office:value-type="string">
            <text:p>SvfFolderPicker</text:p>
          </table:table-cell>
          <table:table-cell table:style-name="ce6" office:value-type="string">
            <text:p>Call through UNO interface</text:p>
          </table:table-cell>
          <table:table-cell office:value-type="string">
            <text:p>IMPL_LINK( TPGalleryThemeProperties, ClickSearchHdl, void *, p )</text:p>
          </table:table-cell>
          <table:table-cell office:value-type="string">
            <text:p>svx\source\dialog\cuigaldlg.cxx:1047</text:p>
          </table:table-cell>
          <table:table-cell table:style-name="ce9"/>
          <table:table-cell table:style-name="ce42" office:value-type="string">
            <text:p>Already fixed in original code</text:p>
          </table:table-cell>
          <table:table-cell/>
          <table:table-cell table:style-name="ce6"/>
          <table:table-cell table:style-name="ce6" table:content-validation-name="val8" office:value-type="string">
            <text:p>Solution 1</text:p>
          </table:table-cell>
          <table:table-cell table:content-validation-name="val3"/>
          <table:table-cell table:style-name="ce43"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43"/>
          <table:table-cell table:style-name="ce43" table:content-validation-name="val8"/>
          <table:table-cell/>
          <table:table-cell table:style-name="ce43" table:number-columns-repeated="245"/>
        </table:table-row>
        <table:table-row table:style-name="ro8">
          <table:table-cell table:style-name="ce6" table:number-columns-repeated="3"/>
          <table:table-cell table:number-columns-repeated="2"/>
          <table:table-cell table:style-name="ce10"/>
          <table:table-cell table:number-columns-repeated="2"/>
          <table:table-cell table:style-name="ce43"/>
          <table:table-cell table:style-name="ce43" table:content-validation-name="val8"/>
          <table:table-cell/>
          <table:table-cell table:style-name="ce43" table:number-columns-repeated="245"/>
        </table:table-row>
        <table:table-row table:style-name="ro8" table:number-rows-repeated="65511">
          <table:table-cell table:number-columns-repeated="9"/>
          <table:table-cell table:content-validation-name="val8"/>
          <table:table-cell table:number-columns-repeated="246"/>
        </table:table-row>
        <table:table-row table:style-name="ro8">
          <table:table-cell table:number-columns-repeated="9"/>
          <table:table-cell table:content-validation-name="val8"/>
          <table:table-cell table:number-columns-repeated="246"/>
        </table:table-row>
      </table:table>
      <table:table table:name="SvxIMapDlg" table:style-name="ta6" table:print="false">
        <table:table-column table:style-name="co4" table:default-cell-style-name="ce44"/>
        <table:table-column table:style-name="co4" table:number-columns-repeated="255" table:default-cell-style-name="Default"/>
        <table:table-row table:style-name="ro8">
          <table:table-cell office:value-type="string">
            <text:p>Current investigation result is nothing need to be changed</text:p>
          </table:table-cell>
          <table:table-cell table:number-columns-repeated="255"/>
        </table:table-row>
      </table:table>
      <table:table table:name="AddInstanceDialog" table:style-name="ta7" table:print="false">
        <table:table-column table:style-name="co4" table:default-cell-style-name="ce1"/>
        <table:table-column table:style-name="co41" table:default-cell-style-name="ce1"/>
        <table:table-column table:style-name="co42" table:default-cell-style-name="ce1"/>
        <table:table-column table:style-name="co43" table:default-cell-style-name="Default"/>
        <table:table-column table:style-name="co44" table:default-cell-style-name="Default"/>
        <table:table-column table:style-name="co45" table:default-cell-style-name="Default"/>
        <table:table-column table:style-name="co46" table:default-cell-style-name="ce25"/>
        <table:table-column table:style-name="co47" table:default-cell-style-name="ce5"/>
        <table:table-column table:style-name="co30" table:default-cell-style-name="ce12"/>
        <table:table-column table:style-name="co4" table:number-columns-repeated="2" table:default-cell-style-name="Default"/>
        <table:table-column table:style-name="co48" table:default-cell-style-name="Default"/>
        <table:table-column table:style-name="co4" table:number-columns-repeated="244"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43" table:number-columns-repeated="245"/>
        </table:table-row>
        <table:table-row table:style-name="ro8">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table-cell table:style-name="ce45" office:value-type="string">
            <text:p>Fixed</text:p>
          </table:table-cell>
          <table:table-cell table:style-name="Default" office:value-type="string">
            <text:p>Open a XML format file, DataNavigator is on the right side</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4">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table-cell office:value-type="string">
            <text:p>Fixed</text:p>
          </table:table-cell>
          <table:table-cell table:style-name="ce3" office:value-type="string">
            <text:p>1.Open an XML Form Document</text:p>
            <text:p>2.On the right side, select a linked instance, click "Instance"-&gt;"Edit"</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7">
          <table:table-cell office:value-type="float" office:value="97">
            <text:p>97</text:p>
          </table:table-cell>
          <table:table-cell office:value-type="string">
            <text:p>AddInstanceDialog</text:p>
          </table:table-cell>
          <table:table-cell office:value-type="string">
            <text:p>Function call</text:p>
          </table:table-cell>
          <table:table-cell office:value-type="string">
            <text:p>IMPL_LINK( AddInstanceDialog, FilePickerHdl, PushButton *, EMPTYARG )</text:p>
          </table:table-cell>
          <table:table-cell office:value-type="string">
            <text:p>svx\source\form\Datanavi.cxx:3731</text:p>
          </table:table-cell>
          <table:table-cell/>
          <table:table-cell office:value-type="string">
            <text:p>Fixed</text:p>
          </table:table-cell>
          <table:table-cell table:style-name="ce46" office:value-type="string">
            <text:p><text:span text:style-name="T3">1.New an XML Form Document</text:span></text:p>
            <text:p><text:span text:style-name="T3">2.On the right side, click "Instance"-&gt;"Add"</text:span></text:p>
            <text:p><text:span text:style-name="T3">3.Click the button with the letters "..."</text:span></text:p>
          </table:table-cell>
          <table:table-cell table:style-name="Default" office:value-type="string">
            <text:p>Liyuan</text:p>
          </table:table-cell>
          <table:table-cell table:content-validation-name="val9" office:value-type="string">
            <text:p>Solution 1</text:p>
          </table:table-cell>
          <table:table-cell/>
          <table:table-cell office:value-type="string">
            <text:p>The same as case 10</text:p>
          </table:table-cell>
          <table:table-cell table:number-columns-repeated="244"/>
        </table:table-row>
      </table:table>
      <table:table table:name="ScLinkedAreaDlg" table:style-name="ta8" table:print="false">
        <table:table-column table:style-name="co49" table:default-cell-style-name="Default"/>
        <table:table-column table:style-name="co50" table:default-cell-style-name="Default"/>
        <table:table-column table:style-name="co51" table:default-cell-style-name="ce1"/>
        <table:table-column table:style-name="co52" table:default-cell-style-name="Default"/>
        <table:table-column table:style-name="co53" table:default-cell-style-name="Default"/>
        <table:table-column table:style-name="co6" table:default-cell-style-name="Default"/>
        <table:table-column table:style-name="co54" table:default-cell-style-name="ce1"/>
        <table:table-column table:style-name="co55" table:default-cell-style-name="Default"/>
        <table:table-column table:style-name="co56" table:default-cell-style-name="Default"/>
        <table:table-column table:style-name="co57" table:default-cell-style-name="Default"/>
        <table:table-column table:style-name="co4" table:number-columns-repeated="246"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47" office:value-type="string">
            <text:p>Comment</text:p>
          </table:table-cell>
          <table:table-cell table:style-name="ce43" table:number-columns-repeated="246"/>
        </table:table-row>
        <table:table-row table:style-name="ro6">
          <table:table-cell table:style-name="ce1" office:value-type="float" office:value="98">
            <text:p>98</text:p>
          </table:table-cell>
          <table:table-cell table:style-name="ce1" office:value-type="string">
            <text:p>ScLinkedAreaDlg</text:p>
          </table:table-cell>
          <table:table-cell office:value-type="string">
            <text:p>Create and call <text:s/>directly</text:p>
          </table:table-cell>
          <table:table-cell office:value-type="string">
            <text:p>IMPL_LINK( ScLinkedAreaDlg, BrowseHdl, PushButton*, EMPTYARG )</text:p>
          </table:table-cell>
          <table:table-cell office:value-type="string">
            <text:p>sc\source\ui\miscdlgs\Linkarea.cxx:120</text:p>
          </table:table-cell>
          <table:table-cell office:value-type="string">
            <text:p>StartExecuteModal</text:p>
          </table:table-cell>
          <table:table-cell table:style-name="ce25" office:value-type="string">
            <text:p>fixed</text:p>
          </table:table-cell>
          <table:table-cell table:style-name="ce10" office:value-type="string">
            <text:p>1.Tools-&gt;XML Filter Settings</text:p>
            <text:p>2.On Setting page, click "New"</text:p>
          </table:table-cell>
          <table:table-cell table:number-columns-repeated="248"/>
        </table:table-row>
        <table:table-row table:style-name="ro6">
          <table:table-cell table:style-name="ce1" office:value-type="float" office:value="99">
            <text:p>99</text:p>
          </table:table-cell>
          <table:table-cell table:style-name="ce1" office:value-type="string">
            <text:p>ScLinkedAreaDlg</text:p>
          </table:table-cell>
          <table:table-cell office:value-type="string">
            <text:p>Create and call <text:s/>directly</text:p>
          </table:table-cell>
          <table:table-cell office:value-type="string">
            <text:p>void __EXPORT ScAreaLink::Edit(Window* pParent, const Link&amp; rEndEditHdl )</text:p>
          </table:table-cell>
          <table:table-cell office:value-type="string">
            <text:p>sc\source\ui\docshell\Arealink.cxx</text:p>
          </table:table-cell>
          <table:table-cell office:value-type="string">
            <text:p>StartExecuteModal</text:p>
          </table:table-cell>
          <table:table-cell table:style-name="ce45" office:value-type="string">
            <text:p>fixed</text:p>
          </table:table-cell>
          <table:table-cell table:style-name="ce10" office:value-type="string">
            <text:p>1.Tools-&gt;XML Filter Settings</text:p>
            <text:p>2.On Setting page, click "Edit"</text:p>
          </table:table-cell>
          <table:table-cell table:number-columns-repeated="248"/>
        </table:table-row>
        <table:table-row table:style-name="ro8" table:number-rows-repeated="65532">
          <table:table-cell table:number-columns-repeated="256"/>
        </table:table-row>
        <table:table-row table:style-name="ro8">
          <table:table-cell table:number-columns-repeated="256"/>
        </table:table-row>
      </table:table>
      <table:table table:name="FileURLBox" table:style-name="ta9" table:print="false">
        <table:table-column table:style-name="co58" table:default-cell-style-name="ce5"/>
        <table:table-column table:style-name="co59" table:default-cell-style-name="ce5"/>
        <table:table-column table:style-name="co60" table:default-cell-style-name="ce5"/>
        <table:table-column table:style-name="co61" table:default-cell-style-name="ce8"/>
        <table:table-column table:style-name="co62" table:default-cell-style-name="ce8"/>
        <table:table-column table:style-name="co62" table:number-columns-repeated="3" table:default-cell-style-name="ce5"/>
        <table:table-column table:style-name="co63" table:default-cell-style-name="ce5"/>
        <table:table-column table:style-name="co64" table:default-cell-style-name="ce47"/>
        <table:table-column table:style-name="co4" table:number-columns-repeated="246" table:default-cell-style-name="ce43"/>
        <table:table-row table:style-name="ro8">
          <table:table-cell office:value-type="string">
            <text:p>Case ID</text:p>
          </table:table-cell>
          <table:table-cell office:value-type="string">
            <text:p>Dialog Name</text:p>
          </table:table-cell>
          <table:table-cell office:value-type="string">
            <text:p>Calling Mechanism</text:p>
          </table:table-cell>
          <table:table-cell office:value-type="string">
            <text:p>Caller Function/Class</text:p>
          </table:table-cell>
          <table:table-cell office:value-type="string">
            <text:p>Case Location</text:p>
          </table:table-cell>
          <table:table-cell office:value-type="string">
            <text:p>upper callers</text:p>
          </table:table-cell>
          <table:table-cell office:value-type="string">
            <text:p>State</text:p>
          </table:table-cell>
          <table:table-cell office:value-type="string">
            <text:p>Reproduce Step</text:p>
          </table:table-cell>
          <table:table-cell office:value-type="string">
            <text:p>Owner</text:p>
          </table:table-cell>
          <table:table-cell office:value-type="string">
            <text:p>Comments</text:p>
          </table:table-cell>
          <table:table-cell table:number-columns-repeated="246"/>
        </table:table-row>
        <table:table-row table:style-name="ro15">
          <table:table-cell table:style-name="Default" table:number-columns-repeated="2"/>
          <table:table-cell table:style-name="Default" office:value-type="string">
            <text:p>Call to create OFileUrlControl, <text:s/>OFileUrlControl is the sub class of FILEFRLBox</text:p>
          </table:table-cell>
          <table:table-cell table:style-name="Default" office:value-type="string">
            <text:p><text:s/>FormComponentPropertyHandler::describePropertyLine</text:p>
          </table:table-cell>
          <table:table-cell table:style-name="ce3" office:value-type="string">
            <text:p>extensions\source\propctrlr\Formcomponenthandler.cxx :803</text:p>
            <text:p/>
          </table:table-cell>
          <table:table-cell table:style-name="Default" table:number-columns-repeated="4"/>
          <table:table-cell table:style-name="Default" office:value-type="string">
            <text:p>We don't actually know whether this case should be fixed because we didn't any dialog related to this case.</text:p>
          </table:table-cell>
          <table:table-cell table:style-name="Default" table:number-columns-repeated="246"/>
        </table:table-row>
      </table:table>
      <table:table table:name="XMLFilterTabDialog" table:style-name="ta10" table:print="false">
        <table:table-column table:style-name="co15" table:default-cell-style-name="ce1"/>
        <table:table-column table:style-name="co65" table:default-cell-style-name="ce1"/>
        <table:table-column table:style-name="co66" table:default-cell-style-name="Default"/>
        <table:table-column table:style-name="co67" table:default-cell-style-name="Default"/>
        <table:table-column table:style-name="co68" table:default-cell-style-name="ce12"/>
        <table:table-column table:style-name="co69" table:default-cell-style-name="ce1"/>
        <table:table-column table:style-name="co70" table:default-cell-style-name="Default"/>
        <table:table-column table:style-name="co71" table:number-columns-repeated="2"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table:style-name="ce3" office:value-type="string">
            <text:p>filter\source\xsltdialog\Xmlfiltersettingsdialog.cxx:288</text:p>
          </table:table-cell>
          <table:table-cell table:style-name="ce25" office:value-type="string">
            <text:p>Fixed</text:p>
          </table:table-cell>
          <table:table-cell table:style-name="ce3" office:value-type="string">
            <text:p>1.Tools-&gt;XML Filter Settings</text:p>
            <text:p>2.On Setting page, click "New"</text:p>
          </table:table-cell>
          <table:table-cell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25" office:value-type="string">
            <text:p>Fixed</text:p>
          </table:table-cell>
          <table:table-cell table:style-name="ce3" office:value-type="string">
            <text:p>1.Tools-&gt;XML Filter Settings</text:p>
            <text:p>2.On Setting page, click "Edit"</text:p>
          </table:table-cell>
          <table:table-cell table:style-name="ce12"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8" table:number-rows-repeated="65532">
          <table:table-cell table:number-columns-repeated="256"/>
        </table:table-row>
        <table:table-row table:style-name="ro8">
          <table:table-cell table:number-columns-repeated="256"/>
        </table:table-row>
      </table:table>
      <table:table table:name="SvxHpLinkDlg" table:style-name="ta11" table:print="false">
        <table:table-column table:style-name="co4"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ce1"/>
        <table:table-column table:style-name="co77" table:default-cell-style-name="Default"/>
        <table:table-column table:style-name="co4" table:default-cell-style-name="Default"/>
        <table:table-column table:style-name="co78"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table:table-cell office:value-type="string">
            <text:p>SvxHpLinkDlg</text:p>
          </table:table-cell>
          <table:table-cell office:value-type="string">
            <text:p>Creat dialog directly</text:p>
          </table:table-cell>
          <table:table-cell office:value-type="string">
            <text:p>AbstractDialogFactory_Impl::CreateSvxHpLinkDlg</text:p>
          </table:table-cell>
          <table:table-cell table:style-name="ce3" office:value-type="string">
            <text:p>svx\source\dialog\Dlgfact.cxx :1747</text:p>
          </table:table-cell>
          <table:table-cell office:value-type="string">
            <text:p>invalid</text:p>
          </table:table-cell>
          <table:table-cell table:number-columns-repeated="2"/>
          <table:table-cell office:value-type="string">
            <text:p>According to my investigation, this dialog only be invoked through IconChoiceDialog::Start() which is a async interface, so in that case, we needn’t to change it</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SfxURLToolBoxControl_Impl" table:style-name="ta12" table:print="false">
        <table:table-column table:style-name="co79" table:default-cell-style-name="Default"/>
        <table:table-column table:style-name="co57"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ce1"/>
        <table:table-column table:style-name="co83" table:default-cell-style-name="Default"/>
        <table:table-column table:style-name="co84" table:default-cell-style-name="Default"/>
        <table:table-column table:style-name="co85"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6">
          <table:table-cell table:number-columns-repeated="2"/>
          <table:table-cell office:value-type="string">
            <text:p>This object register itself as a controller of tool box aginst SID_OPENURL</text:p>
          </table:table-cell>
          <table:table-cell office:value-type="string">
            <text:p>Call from SfxApplication</text:p>
          </table:table-cell>
          <table:table-cell table:style-name="ce3" office:value-type="string">
            <text:p>sfx2\source\inet\Inettbc.cxx</text:p>
          </table:table-cell>
          <table:table-cell office:value-type="string">
            <text:p>Invalid</text:p>
          </table:table-cell>
          <table:table-cell table:number-columns-repeated="2"/>
          <table:table-cell table:style-name="ce3" office:value-type="string">
            <text:p>Since ToolBoxControl isn't a Dialog and no Execute() is called, so we need not to change anything here</text:p>
            <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ODocumentLinkDialog" table:style-name="ta13" table:print="false">
        <table:table-column table:style-name="co15" table:default-cell-style-name="ce1"/>
        <table:table-column table:style-name="co86" table:default-cell-style-name="ce1"/>
        <table:table-column table:style-name="co66" table:default-cell-style-name="Default"/>
        <table:table-column table:style-name="co87" table:default-cell-style-name="Default"/>
        <table:table-column table:style-name="co88" table:default-cell-style-name="Default"/>
        <table:table-column table:style-name="co89" table:default-cell-style-name="ce1"/>
        <table:table-column table:style-name="co90" table:default-cell-style-name="Default"/>
        <table:table-column table:style-name="co30" table:default-cell-style-name="Default"/>
        <table:table-column table:style-name="co4" table:default-cell-style-name="Default"/>
        <table:table-column table:style-name="co91" table:default-cell-style-name="ce1"/>
        <table:table-column table:style-name="co4" table:number-columns-repeated="246"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XMLFilterTabDialog directly</text:p>
          </table:table-cell>
          <table:table-cell office:value-type="string">
            <text:p>DbRegistrationOptionsPage::openLinkDialog</text:p>
          </table:table-cell>
          <table:table-cell table:style-name="ce3" office:value-type="string">
            <text:p>svx\source\dialog\Dbregister.cxx:473</text:p>
          </table:table-cell>
          <table:table-cell table:style-name="ce25" office:value-type="string">
            <text:p>Fixed</text:p>
          </table:table-cell>
          <table:table-cell table:style-name="ce3" office:value-type="string">
            <text:p>1."Tools"-&gt;"Options"-&gt;"OpenOffice.org Base"</text:p>
            <text:p>2.Click "New" or "Edit"</text:p>
          </table:table-cell>
          <table:table-cell office:value-type="string">
            <text:p>Zhiming, Zheng</text:p>
          </table:table-cell>
          <table:table-cell table:content-validation-name="val11" office:value-type="string">
            <text:p>Solution 1</text:p>
          </table:table-cell>
          <table:table-cell table:content-validation-name="val3" office:value-type="string">
            <text:p>Phase 1</text:p>
          </table:table-cell>
          <table:table-cell table:number-columns-repeated="246"/>
        </table:table-row>
        <table:table-row table:style-name="ro8" table:number-rows-repeated="65533">
          <table:table-cell table:number-columns-repeated="256"/>
        </table:table-row>
        <table:table-row table:style-name="ro8">
          <table:table-cell table:number-columns-repeated="256"/>
        </table:table-row>
      </table:table>
      <table:table table:name="OAddessBookSourcePilot" table:style-name="ta14" table:print="false">
        <table:table-column table:style-name="co15" table:default-cell-style-name="ce1"/>
        <table:table-column table:style-name="co46" table:default-cell-style-name="Default"/>
        <table:table-column table:style-name="co92" table:default-cell-style-name="Default"/>
        <table:table-column table:style-name="co93" table:default-cell-style-name="Default"/>
        <table:table-column table:style-name="co94" table:default-cell-style-name="Default"/>
        <table:table-column table:style-name="co15" table:default-cell-style-name="ce1"/>
        <table:table-column table:style-name="co95" table:default-cell-style-name="Default"/>
        <table:table-column table:style-name="co96" table:default-cell-style-name="Default"/>
        <table:table-column table:style-name="co53"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office:value-type="float" office:value="103">
            <text:p>103</text:p>
          </table:table-cell>
          <table:table-cell office:value-type="string">
            <text:p>OAddessBookSourcePilot</text:p>
          </table:table-cell>
          <table:table-cell office:value-type="string">
            <text:p>Create and call directly</text:p>
          </table:table-cell>
          <table:table-cell office:value-type="string">
            <text:p>OABSPilotUno::execute</text:p>
          </table:table-cell>
          <table:table-cell table:style-name="ce3" office:value-type="string">
            <text:p>extensions\source\abpilot\Unodialogabp.cxx :183</text:p>
          </table:table-cell>
          <table:table-cell office:value-type="string">
            <text:p>New</text:p>
          </table:table-cell>
          <table:table-cell table:number-columns-repeated="2"/>
          <table:table-cell office:value-type="string">
            <text:p>We don't actually whether it is right to put this case here, OaddessBookSoucePilot is <text:s/>wizard widget, it has a tab page named finalpage inculding a OFileURLControl widget. So it might cause a typical async dialog issue.</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named-expressions>
        <table:named-range table:name="Excel_BuiltIn__FilterDatabase_4" table:base-cell-address="$'Solution explanation'.$A$1" table:cell-range-address="$SvfFilePicker.$A$1:.$J$77"/>
        <table:named-range table:name="Excel_BuiltIn_Criteria_4" table:base-cell-address="$'Solution explanation'.$A$1" table:cell-range-address="$SvfFilePicker.$J$78" table:range-usable-as="filter"/>
      </table:named-expressions>
      <table:database-ranges>
        <table:database-range table:name="Excel_BuiltIn__FilterDatabase_4" table:target-range-address="SvfFilePicker.A1:SvfFilePicker.J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Luxi Sans1" svg:font-family="'Luxi Sans'" style:font-pitch="variable"/>
    <style:font-face style:name="Luxi Sans" svg:font-family="'Luxi Sans'" style:font-family-generic="swiss" style:font-pitch="variable"/>
    <style:font-face style:name="Nimbus Sans L" svg:font-family="'Nimbus Sans L'" style:font-family-generic="swiss" style:font-pitch="variable"/>
    <style:font-face style:name="Lucidasans" svg:font-family="Lucidasans" style:font-family-generic="system" style:font-pitch="variable"/>
    <style:font-face style:name="Nimbus Sans L1" svg:font-family="'Nimbus Sans L'" style:font-family-generic="system" style:font-pitch="variable"/>
  </office:font-face-decls>
  <office:styles>
    <style:default-style style:family="table-cell">
      <style:table-cell-properties style:decimal-places="2"/>
      <style:paragraph-properties style:tab-stop-distance="1.27cm"/>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16P0" style:volatile="true">
      <number:currency-symbol number:language="en" number:country="US">$</number:currency-symbol>
      <number:number number: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integer-digits="1" number:grouping="true"/>
      <style:map style:condition="value()&gt;=0" style:apply-style-name="N116P0"/>
    </number:currency-style>
    <number:currency-style style:name="N118P0" style:volatile="true">
      <number:currency-symbol>￥</number:currency-symbol>
      <number:number number:decimal-places="2" number:min-integer-digits="1" number:grouping="true"/>
    </number:currency-style>
    <number:currency-style style:name="N118">
      <style:text-properties fo:color="#ff0000"/>
      <number:text>-</number:text>
      <number:currency-symbol>￥</number:currency-symbol>
      <number:number number:decimal-places="2" number:min-integer-digits="1" number:grouping="true"/>
      <style:map style:condition="value()&gt;=0" style:apply-style-name="N118P0"/>
    </number:currency-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text>$</number:text>
      <number:number number:decimal-places="0" number:min-integer-digits="1" number:grouping="true"/>
      <number:text> </number:text>
    </number:number-style>
    <number:number-style style:name="N146">
      <number:text>($</number:text>
      <number:number number:decimal-places="0" number:min-integer-digits="1" number:grouping="true"/>
      <number:text>)</number:text>
      <style:map style:condition="value()&gt;=0" style:apply-style-name="N146P0"/>
    </number:number-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9P0" style:volatile="true">
      <number:text>$</number:text>
      <number:number number:decimal-places="2" number:min-integer-digits="1" number:grouping="true"/>
      <number:text> </number:text>
    </number:number-style>
    <number:number-style style:name="N149">
      <number:text>($</number:text>
      <number:number number:decimal-places="2" number:min-integer-digits="1" number:grouping="true"/>
      <number:text>)</number:text>
      <style:map style:condition="value()&gt;=0" style:apply-style-name="N149P0"/>
    </number:number-style>
    <number:number-style style:name="N150P0" style:volatile="true">
      <number:text>$</number:text>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number:text>
      <style:map style:condition="value()&gt;=0" style:apply-style-name="N150P0"/>
    </number:number-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number:text>
    </number:number-style>
    <number:number-style style:name="N162P1" style:volatile="true">
      <number:text> (</number:text>
      <number:number number:decimal-places="2" number:min-integer-digits="1" number:grouping="true"/>
      <number:text>)</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70P0" style:volatile="true">
      <number:currency-symbol>€</number:currency-symbol>
      <number:text> </number:text>
      <number:number number:decimal-places="2" number:min-integer-digits="1" number:grouping="true"/>
      <number:text> </number:text>
    </number:currency-style>
    <number:currency-style style:name="N170">
      <style:text-properties fo:color="#ff0000"/>
      <number:text>(</number:text>
      <number:currency-symbol>€</number:currency-symbol>
      <number:text> </number:text>
      <number:number number:decimal-places="2" number:min-integer-digits="1" number:grouping="true"/>
      <number:text>)</number:text>
      <style:map style:condition="value()&gt;=0" style:apply-style-name="N170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 <text:date style:data-style-name="N2" text:date-value="2007-04-27">2007／04／27</text:date><text:time>17:42:09</text:time></text:p>
        </style:region-right>
      </style:header>
      <style:header-left style:display="false"/>
      <style:footer>
        <text:p>Page <text:page-number>1</text:page-number> / <text:page-count>99</text:page-count></text:p>
      </style:footer>
      <style:footer-left style:display="false"/>
    </style:master-page>
    <style:master-page style:name="PageStyle_5f_Solution_20_explanation" style:display-name="PageStyle_Solution explanation" style:page-layout-name="pm3">
      <style:header style:display="false"/>
      <style:header-left style:display="false"/>
      <style:footer style:display="false"/>
      <style:footer-left style:display="false"/>
    </style:master-page>
    <style:master-page style:name="PageStyle_5f_Intel" style:display-name="PageStyle_Intel" style:page-layout-name="pm3">
      <style:header style:display="false"/>
      <style:header-left style:display="false"/>
      <style:footer style:display="false"/>
      <style:footer-left style:display="false"/>
    </style:master-page>
    <style:master-page style:name="PageStyle_5f_Red_20_Office" style:display-name="PageStyle_Red Office" style:page-layout-name="pm3">
      <style:header style:display="false"/>
      <style:header-left style:display="false"/>
      <style:footer style:display="false"/>
      <style:footer-left style:display="false"/>
    </style:master-page>
    <style:master-page style:name="PageStyle_5f_SvfFilePicker" style:display-name="PageStyle_SvfFilePicker" style:page-layout-name="pm3">
      <style:header style:display="false"/>
      <style:header-left style:display="false"/>
      <style:footer style:display="false"/>
      <style:footer-left style:display="false"/>
    </style:master-page>
    <style:master-page style:name="PageStyle_5f_SvfFolderPicker" style:display-name="PageStyle_SvfFolderPicker" style:page-layout-name="pm3">
      <style:header style:display="false"/>
      <style:header-left style:display="false"/>
      <style:footer style:display="false"/>
      <style:footer-left style:display="false"/>
    </style:master-page>
    <style:master-page style:name="PageStyle_5f_SvxIMapDlg" style:display-name="PageStyle_SvxIMapDlg" style:page-layout-name="pm4">
      <style:header style:display="false"/>
      <style:header-left style:display="false"/>
      <style:footer style:display="false"/>
      <style:footer-left style:display="false"/>
    </style:master-page>
    <style:master-page style:name="PageStyle_5f_AddInstanceDialog" style:display-name="PageStyle_AddInstanceDialog" style:page-layout-name="pm3">
      <style:header style:display="false"/>
      <style:header-left style:display="false"/>
      <style:footer style:display="false"/>
      <style:footer-left style:display="false"/>
    </style:master-page>
    <style:master-page style:name="PageStyle_5f_ScLinkedAreaDlg" style:display-name="PageStyle_ScLinkedAreaDlg" style:page-layout-name="pm3">
      <style:header style:display="false"/>
      <style:header-left style:display="false"/>
      <style:footer style:display="false"/>
      <style:footer-left style:display="false"/>
    </style:master-page>
    <style:master-page style:name="PageStyle_5f_FileURLBox" style:display-name="PageStyle_FileURLBox" style:page-layout-name="pm3">
      <style:header style:display="false"/>
      <style:header-left style:display="false"/>
      <style:footer style:display="false"/>
      <style:footer-left style:display="false"/>
    </style:master-page>
    <style:master-page style:name="PageStyle_5f_XMLFilterTabDialog" style:display-name="PageStyle_XMLFilterTabDialog" style:page-layout-name="pm3">
      <style:header style:display="false"/>
      <style:header-left style:display="false"/>
      <style:footer style:display="false"/>
      <style:footer-left style:display="false"/>
    </style:master-page>
    <style:master-page style:name="PageStyle_5f_SvxHpLinkDlg" style:display-name="PageStyle_SvxHpLinkDlg" style:page-layout-name="pm3">
      <style:header style:display="false"/>
      <style:header-left style:display="false"/>
      <style:footer style:display="false"/>
      <style:footer-left style:display="false"/>
    </style:master-page>
    <style:master-page style:name="PageStyle_5f_SfxURLToolBoxControl_5f_Impl" style:display-name="PageStyle_SfxURLToolBoxControl_Impl" style:page-layout-name="pm4">
      <style:header style:display="false"/>
      <style:header-left style:display="false"/>
      <style:footer style:display="false"/>
      <style:footer-left style:display="false"/>
    </style:master-page>
    <style:master-page style:name="PageStyle_5f_ODocumentLinkDialog" style:display-name="PageStyle_ODocumentLinkDialog" style:page-layout-name="pm3">
      <style:header style:display="false"/>
      <style:header-left style:display="false"/>
      <style:footer style:display="false"/>
      <style:footer-left style:display="false"/>
    </style:master-page>
    <style:master-page style:name="PageStyle_5f_OAddessBookSourcePilot" style:display-name="PageStyle_OAddessBookSourcePilo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205$Build-9127</meta:generator>
    <meta:initial-creator>sxu14</meta:initial-creator>
    <meta:creation-date>2006-07-06T16:55:45</meta:creation-date>
    <dc:date>2007-04-27T17:42:09</dc:date>
    <meta:print-date>2006-09-28T14:17:43</meta:print-date>
    <dc:language>en-US</dc:language>
    <meta:editing-cycles>36</meta:editing-cycles>
    <meta:editing-duration>PT16H53M51S</meta:editing-duration>
    <meta:user-defined meta:name="Info 1"/>
    <meta:user-defined meta:name="Info 2"/>
    <meta:user-defined meta:name="Info 3"/>
    <meta:user-defined meta:name="Info 4"/>
    <meta:document-statistic meta:table-count="14" meta:cell-count="1869"/>
  </office:meta>
</office:document-meta>
</file>