
<file path=META-INF/manifest.xml><?xml version="1.0" encoding="utf-8"?>
<manifest:manifest xmlns:manifest="urn:oasis:names:tc:opendocument:xmlns:manifest:1.0">
  <manifest:file-entry manifest:media-type="application/vnd.oasis.opendocument.graphics"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draw:fill="none"/>
    </style:style>
    <style:style style:name="gr1" style:family="graphic" style:parent-style-name="standard">
      <style:graphic-properties draw:stroke="solid" svg:stroke-width="0.005cm" svg:stroke-color="#ffffff" svg:stroke-opacity="100%" draw:stroke-linejoin="miter" draw:fill="solid" draw:fill-color="#ffffff" draw:opacity="100%" fo:padding-top="0.127cm" fo:padding-bottom="0.127cm" fo:padding-left="0.252cm" fo:padding-right="0.252cm"/>
    </style:style>
    <style:style style:name="gr2" style:family="graphic" style:parent-style-name="standard">
      <style:graphic-properties draw:stroke="solid" svg:stroke-width="0.005cm" svg:stroke-color="#000000" svg:stroke-opacity="100%" draw:stroke-linejoin="miter" draw:fill="none" fo:padding-top="0.127cm" fo:padding-bottom="0.127cm" fo:padding-left="0.252cm" fo:padding-right="0.252cm"/>
    </style:style>
    <style:style style:name="gr3" style:family="graphic" style:parent-style-name="standard">
      <style:graphic-properties draw:stroke="none" draw:fill="none" draw:auto-grow-width="true" fo:padding-top="0cm" fo:padding-bottom="0cm" fo:padding-left="0cm" fo:padding-right="0cm"/>
    </style:style>
    <style:style style:name="gr4" style:family="graphic" style:parent-style-name="standard">
      <style:graphic-properties draw:stroke="solid" svg:stroke-width="0.005cm" svg:stroke-color="#000000" svg:stroke-opacity="100%" draw:stroke-linejoin="miter" draw:fill="solid" draw:fill-color="#000000" draw:opacity="100%" fo:padding-top="0.127cm" fo:padding-bottom="0.127cm" fo:padding-left="0.252cm" fo:padding-right="0.252cm"/>
    </style:style>
    <style:style style:name="P1" style:family="paragraph">
      <style:paragraph-properties fo:margin-left="0cm" fo:margin-right="0cm" fo:text-indent="0cm"/>
    </style:style>
    <style:style style:name="T1" style:family="text">
      <style:text-properties fo:font-family="'Times New Roman'" fo:font-size="1.89999997615814pt" fo:font-style="normal"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polygon draw:style-name="gr1" draw:layer="layout" svg:width="20.589cm" svg:height="32cm" svg:x="0cm" svg:y="0cm" svg:viewBox="0 0 20590 32001" draw:points="0,32001 0,0 20590,0 20590,32001">
              <text:p text:style-name="P1"/>
            </draw:polygon>
            <draw:g>
              <draw:ellipse draw:style-name="gr2" draw:layer="layout" svg:width="0.258cm" svg:height="0.172cm" svg:x="7.384cm" svg:y="26.682cm">
                <text:p text:style-name="P1"/>
              </draw:ellipse>
              <draw:frame draw:style-name="gr3" draw:layer="layout" svg:width="0.104cm" svg:height="0.073cm" svg:x="7.462cm" svg:y="26.741cm">
                <draw:text-box>
                  <text:p text:style-name="P1"><text:span text:style-name="T1">o3tl</text:span></text:p>
                </draw:text-box>
              </draw:frame>
            </draw:g>
            <draw:g>
              <draw:ellipse draw:style-name="gr2" draw:layer="layout" svg:width="0.394cm" svg:height="0.172cm" svg:x="8.029cm" svg:y="24.683cm">
                <text:p text:style-name="P1"/>
              </draw:ellipse>
              <draw:frame draw:style-name="gr3" draw:layer="layout" svg:width="0.209cm" svg:height="0.073cm" svg:x="8.122cm" svg:y="24.742cm">
                <draw:text-box>
                  <text:p text:style-name="P1"><text:span text:style-name="T1">basegfx</text:span></text:p>
                </draw:text-box>
              </draw:frame>
            </draw:g>
            <draw:g>
              <draw:path draw:style-name="gr2" draw:layer="layout" svg:width="0.631cm" svg:height="1.784cm" svg:x="7.561cm" svg:y="24.903cm" svg:viewBox="0 0 632 1785" svg:d="m0 1785c57-102 148-278 210-436 197-483 359-1086 422-1349">
                <text:p text:style-name="P1"/>
              </draw:path>
              <draw:polygon draw:style-name="gr4" draw:layer="layout" svg:width="0.032cm" svg:height="0.051cm" svg:x="8.177cm" svg:y="24.855cm" svg:viewBox="0 0 33 52" draw:points="0,41 30,0 33,52">
                <text:p text:style-name="P1"/>
              </draw:polygon>
            </draw:g>
            <draw:g>
              <draw:ellipse draw:style-name="gr2" draw:layer="layout" svg:width="0.258cm" svg:height="0.172cm" svg:x="11.182cm" svg:y="16.438cm">
                <text:p text:style-name="P1"/>
              </draw:ellipse>
              <draw:frame draw:style-name="gr3" draw:layer="layout" svg:width="0.082cm" svg:height="0.073cm" svg:x="11.27cm" svg:y="16.497cm">
                <draw:text-box>
                  <text:p text:style-name="P1"><text:span text:style-name="T1">vcl</text:span></text:p>
                </draw:text-box>
              </draw:frame>
            </draw:g>
            <draw:g>
              <draw:path draw:style-name="gr2" draw:layer="layout" svg:width="2.932cm" svg:height="8.092cm" svg:x="8.226cm" svg:y="16.591cm" svg:viewBox="0 0 2933 8093" svg:d="m0 8093c10-647 86-4678 454-5836 158-478 349-526 593-970 86-144 58-216 173-340 267-273 1315-765 1713-947">
                <text:p text:style-name="P1"/>
              </draw:path>
              <draw:polygon draw:style-name="gr4" draw:layer="layout" svg:width="0.051cm" svg:height="0.035cm" svg:x="11.15cm" svg:y="16.572cm" svg:viewBox="0 0 52 36" draw:points="0,4 52,0 14,36">
                <text:p text:style-name="P1"/>
              </draw:polygon>
            </draw:g>
            <draw:g>
              <draw:ellipse draw:style-name="gr2" draw:layer="layout" svg:width="0.441cm" svg:height="0.172cm" svg:x="8.757cm" svg:y="16.285cm">
                <text:p text:style-name="P1"/>
              </draw:ellipse>
              <draw:frame draw:style-name="gr3" draw:layer="layout" svg:width="0.239cm" svg:height="0.073cm" svg:x="8.858cm" svg:y="16.344cm">
                <draw:text-box>
                  <text:p text:style-name="P1"><text:span text:style-name="T1">basebmp</text:span></text:p>
                </draw:text-box>
              </draw:frame>
            </draw:g>
            <draw:g>
              <draw:path draw:style-name="gr2" draw:layer="layout" svg:width="0.717cm" svg:height="8.178cm" svg:x="8.231cm" svg:y="16.505cm" svg:viewBox="0 0 718 8179" svg:d="m0 8179c19-575 134-3884 450-6563 71-602 210-1319 268-1616">
                <text:p text:style-name="P1"/>
              </draw:path>
              <draw:polygon draw:style-name="gr4" draw:layer="layout" svg:width="0.033cm" svg:height="0.05cm" svg:x="8.932cm" svg:y="16.457cm" svg:viewBox="0 0 34 51" draw:points="0,44 26,0 34,51">
                <text:p text:style-name="P1"/>
              </draw:polygon>
            </draw:g>
            <draw:g>
              <draw:ellipse draw:style-name="gr2" draw:layer="layout" svg:width="0.479cm" svg:height="0.172cm" svg:x="15.916cm" svg:y="21.947cm">
                <text:p text:style-name="P1"/>
              </draw:ellipse>
              <draw:frame draw:style-name="gr3" draw:layer="layout" svg:width="0.264cm" svg:height="0.073cm" svg:x="16.025cm" svg:y="22.006cm">
                <draw:text-box>
                  <text:p text:style-name="P1"><text:span text:style-name="T1">slideshow</text:span></text:p>
                </draw:text-box>
              </draw:frame>
            </draw:g>
            <draw:g>
              <draw:path draw:style-name="gr2" draw:layer="layout" svg:width="7.719cm" svg:height="3.575cm" svg:x="8.427cm" svg:y="22.167cm" svg:viewBox="0 0 7720 3576" svg:d="m0 2606c268 10 727 39 847 149 253 229-91 535 172 741 210 168 334 24 593 0 368-29 459-48 813-134 1578-363 1956-536 3491-1042 607-197 913-120 1291-632 397-535 493-1363 513-1688">
                <text:p text:style-name="P1"/>
              </draw:path>
              <draw:polygon draw:style-name="gr4" draw:layer="layout" svg:width="0.033cm" svg:height="0.049cm" svg:x="16.129cm" svg:y="22.119cm" svg:viewBox="0 0 34 50" draw:points="0,46 21,0 34,50">
                <text:p text:style-name="P1"/>
              </draw:polygon>
            </draw:g>
            <draw:g>
              <draw:ellipse draw:style-name="gr2" draw:layer="layout" svg:width="0.505cm" svg:height="0.172cm" svg:x="14.521cm" svg:y="22.693cm">
                <text:p text:style-name="P1"/>
              </draw:ellipse>
              <draw:frame draw:style-name="gr3" draw:layer="layout" svg:width="0.281cm" svg:height="0.073cm" svg:x="14.634cm" svg:y="22.768cm">
                <draw:text-box>
                  <text:p text:style-name="P1"><text:span text:style-name="T1">cppcanvas</text:span></text:p>
                </draw:text-box>
              </draw:frame>
            </draw:g>
            <draw:g>
              <draw:path draw:style-name="gr2" draw:layer="layout" svg:width="6.346cm" svg:height="2.724cm" svg:x="8.374cm" svg:y="22.908cm" svg:viewBox="0 0 6347 2725" svg:d="m0 1803c220-77 646-177 899 29 287 234-110 574 172 803 206 169 340 58 593 0 474-100 546-263 986-459 1501-660 2113-488 3319-1597 181-163 310-421 378-579">
                <text:p text:style-name="P1"/>
              </draw:path>
              <draw:polygon draw:style-name="gr4" draw:layer="layout" svg:width="0.035cm" svg:height="0.051cm" svg:x="14.705cm" svg:y="22.865cm" svg:viewBox="0 0 36 52" draw:points="0,37 36,0 31,52">
                <text:p text:style-name="P1"/>
              </draw:polygon>
            </draw:g>
            <draw:g>
              <draw:ellipse draw:style-name="gr2" draw:layer="layout" svg:width="0.258cm" svg:height="0.172cm" svg:x="10.402cm" svg:y="28.824cm">
                <text:p text:style-name="P1"/>
              </draw:ellipse>
              <draw:frame draw:style-name="gr3" draw:layer="layout" svg:width="0.104cm" svg:height="0.073cm" svg:x="10.48cm" svg:y="28.899cm">
                <draw:text-box>
                  <text:p text:style-name="P1"><text:span text:style-name="T1">oox</text:span></text:p>
                </draw:text-box>
              </draw:frame>
            </draw:g>
            <draw:g>
              <draw:path draw:style-name="gr2" draw:layer="layout" svg:width="2.166cm" svg:height="3.941cm" svg:x="8.279cm" svg:y="24.855cm" svg:viewBox="0 0 2167 3942" svg:d="m0 0c57 96 158 273 230 430 95 216 86 283 172 498 38 95 698 1578 765 1650 206 234 406 119 593 363 172 225 62 349 172 598 62 148 163 297 235 403">
                <text:p text:style-name="P1"/>
              </draw:path>
              <draw:polygon draw:style-name="gr4" draw:layer="layout" svg:width="0.042cm" svg:height="0.048cm" svg:x="10.432cm" svg:y="28.786cm" svg:viewBox="0 0 43 49" draw:points="27,0 43,49 0,20">
                <text:p text:style-name="P1"/>
              </draw:polygon>
            </draw:g>
            <draw:g>
              <draw:ellipse draw:style-name="gr2" draw:layer="layout" svg:width="0.354cm" svg:height="0.172cm" svg:x="13.874cm" svg:y="20.914cm">
                <text:p text:style-name="P1"/>
              </draw:ellipse>
              <draw:frame draw:style-name="gr3" draw:layer="layout" svg:width="0.184cm" svg:height="0.073cm" svg:x="13.96cm" svg:y="20.989cm">
                <draw:text-box>
                  <text:p text:style-name="P1"><text:span text:style-name="T1">canvas</text:span></text:p>
                </draw:text-box>
              </draw:frame>
            </draw:g>
            <draw:g>
              <draw:path draw:style-name="gr2" draw:layer="layout" svg:width="5.72cm" svg:height="4.166cm" svg:x="8.293cm" svg:y="21.134cm" svg:viewBox="0 0 5721 4167" svg:d="m0 3553c77-95 225-248 387-310 249-91 393-163 593 0 287 234-110 573 173 803 205 168 382 154 593 0 191-134 33-306 172-497 210-283 363-249 641-464 1238-938 1784-947 2735-2181 225-287 364-698 427-904">
                <text:p text:style-name="P1"/>
              </draw:path>
              <draw:polygon draw:style-name="gr4" draw:layer="layout" svg:width="0.032cm" svg:height="0.051cm" svg:x="13.997cm" svg:y="21.086cm" svg:viewBox="0 0 33 52" draw:points="0,41 30,0 33,52">
                <text:p text:style-name="P1"/>
              </draw:polygon>
            </draw:g>
            <draw:g>
              <draw:ellipse draw:style-name="gr2" draw:layer="layout" svg:width="0.258cm" svg:height="0.172cm" svg:x="2.664cm" svg:y="12.133cm">
                <text:p text:style-name="P1"/>
              </draw:ellipse>
              <draw:frame draw:style-name="gr3" draw:layer="layout" svg:width="0.074cm" svg:height="0.073cm" svg:x="2.758cm" svg:y="12.193cm">
                <draw:text-box>
                  <text:p text:style-name="P1"><text:span text:style-name="T1">sal</text:span></text:p>
                </draw:text-box>
              </draw:frame>
            </draw:g>
            <draw:g>
              <draw:path draw:style-name="gr2" draw:layer="layout" svg:width="4.548cm" svg:height="14.434cm" svg:x="2.793cm" svg:y="12.305cm" svg:viewBox="0 0 4549 14435" svg:d="m0 0c10 1153 124 13453 311 13764 215 354 397 445 803 445h1722c335 0 1310 158 1713 226">
                <text:p text:style-name="P1"/>
              </draw:path>
              <draw:polygon draw:style-name="gr4" draw:layer="layout" svg:width="0.05cm" svg:height="0.033cm" svg:x="7.339cm" svg:y="26.723cm" svg:viewBox="0 0 51 34" draw:points="7,0 51,26 0,34">
                <text:p text:style-name="P1"/>
              </draw:polygon>
            </draw:g>
            <draw:g>
              <draw:path draw:style-name="gr2" draw:layer="layout" svg:width="5.423cm" svg:height="15.078cm" svg:x="2.793cm" svg:y="12.305cm" svg:viewBox="0 0 5424 15079" svg:d="m0 0c5 1196 62 14233 311 14529 368 440 1956 517 2525 517h660c674 0 1009 183 1483-297 306-301 416-1702 445-2152">
                <text:p text:style-name="P1"/>
              </draw:path>
              <draw:polygon draw:style-name="gr4" draw:layer="layout" svg:width="0.033cm" svg:height="0.049cm" svg:x="8.2cm" svg:y="24.855cm" svg:viewBox="0 0 34 50" draw:points="0,46 21,0 34,50">
                <text:p text:style-name="P1"/>
              </draw:polygon>
            </draw:g>
            <draw:g>
              <draw:ellipse draw:style-name="gr2" draw:layer="layout" svg:width="0.294cm" svg:height="0.172cm" svg:x="6.74cm" svg:y="14.553cm">
                <text:p text:style-name="P1"/>
              </draw:ellipse>
              <draw:frame draw:style-name="gr3" draw:layer="layout" svg:width="0.133cm" svg:height="0.073cm" svg:x="6.822cm" svg:y="14.628cm">
                <draw:text-box>
                  <text:p text:style-name="P1"><text:span text:style-name="T1">cppu</text:span></text:p>
                </draw:text-box>
              </draw:frame>
            </draw:g>
            <draw:g>
              <draw:path draw:style-name="gr2" draw:layer="layout" svg:width="4.008cm" svg:height="2.205cm" svg:x="2.841cm" svg:y="12.301cm" svg:viewBox="0 0 4009 2206" svg:d="m0 0c134 220 545 827 1067 827h1721c718 0 1105 1009 1221 1379">
                <text:p text:style-name="P1"/>
              </draw:path>
              <draw:polygon draw:style-name="gr4" draw:layer="layout" svg:width="0.032cm" svg:height="0.051cm" svg:x="6.833cm" svg:y="14.503cm" svg:viewBox="0 0 33 52" draw:points="33,0 30,52 0,10">
                <text:p text:style-name="P1"/>
              </draw:polygon>
            </draw:g>
            <draw:g>
              <draw:ellipse draw:style-name="gr2" draw:layer="layout" svg:width="0.381cm" svg:height="0.172cm" svg:x="6.696cm" svg:y="26.864cm">
                <text:p text:style-name="P1"/>
              </draw:ellipse>
              <draw:frame draw:style-name="gr3" draw:layer="layout" svg:width="0.201cm" svg:height="0.073cm" svg:x="6.787cm" svg:y="26.923cm">
                <draw:text-box>
                  <text:p text:style-name="P1"><text:span text:style-name="T1">testshl2</text:span></text:p>
                </draw:text-box>
              </draw:frame>
            </draw:g>
            <draw:g>
              <draw:path draw:style-name="gr2" draw:layer="layout" svg:width="3.855cm" svg:height="14.62cm" svg:x="2.793cm" svg:y="12.305cm" svg:viewBox="0 0 3856 14621" svg:d="m0 0c5 1177 77 13979 311 14276 229 296 435 225 803 225h560c803 0 1746 81 2182 120">
                <text:p text:style-name="P1"/>
              </draw:path>
              <draw:polygon draw:style-name="gr4" draw:layer="layout" svg:width="0.049cm" svg:height="0.033cm" svg:x="6.646cm" svg:y="26.909cm" svg:viewBox="0 0 50 34" draw:points="3,0 50,21 0,34">
                <text:p text:style-name="P1"/>
              </draw:polygon>
            </draw:g>
            <draw:g>
              <draw:ellipse draw:style-name="gr2" draw:layer="layout" svg:width="0.266cm" svg:height="0.172cm" svg:x="9.609cm" svg:y="11.626cm">
                <text:p text:style-name="P1"/>
              </draw:ellipse>
              <draw:frame draw:style-name="gr3" draw:layer="layout" svg:width="0.108cm" svg:height="0.073cm" svg:x="9.689cm" svg:y="11.692cm">
                <draw:text-box>
                  <text:p text:style-name="P1"><text:span text:style-name="T1">stoc</text:span></text:p>
                </draw:text-box>
              </draw:frame>
            </draw:g>
            <draw:g>
              <draw:path draw:style-name="gr2" draw:layer="layout" svg:width="6.767cm" svg:height="3.367cm" svg:x="2.798cm" svg:y="8.766cm" svg:viewBox="0 0 6768 3368" svg:d="m0 3368c14-403 86-2072 306-2536 225-464 292-832 804-832h2381c1665 0 2128 827 2985 2248 143 234-10 392 172 588 33 34 76 57 120 77">
                <text:p text:style-name="P1"/>
              </draw:path>
              <draw:polygon draw:style-name="gr4" draw:layer="layout" svg:width="0.051cm" svg:height="0.032cm" svg:x="9.562cm" svg:y="11.664cm" svg:viewBox="0 0 52 33" draw:points="10,0 52,30 0,33">
                <text:p text:style-name="P1"/>
              </draw:polygon>
            </draw:g>
            <draw:g>
              <draw:ellipse draw:style-name="gr2" draw:layer="layout" svg:width="0.467cm" svg:height="0.172cm" svg:x="7.992cm" svg:y="18.58cm">
                <text:p text:style-name="P1"/>
              </draw:ellipse>
              <draw:frame draw:style-name="gr3" draw:layer="layout" svg:width="0.264cm" svg:height="0.073cm" svg:x="8.094cm" svg:y="18.639cm">
                <draw:text-box>
                  <text:p text:style-name="P1"><text:span text:style-name="T1">ucbhelper</text:span></text:p>
                </draw:text-box>
              </draw:frame>
            </draw:g>
            <draw:g>
              <draw:path draw:style-name="gr2" draw:layer="layout" svg:width="5.404cm" svg:height="13.152cm" svg:x="2.798cm" svg:y="12.305cm" svg:viewBox="0 0 5405 13153" svg:d="m0 0c33 1138 407 13153 1110 13153h1721c1478 0 2430-5702 2574-6658">
                <text:p text:style-name="P1"/>
              </draw:path>
              <draw:polygon draw:style-name="gr4" draw:layer="layout" svg:width="0.033cm" svg:height="0.05cm" svg:x="8.186cm" svg:y="18.752cm" svg:viewBox="0 0 34 51" draw:points="0,44 26,0 34,51">
                <text:p text:style-name="P1"/>
              </draw:polygon>
            </draw:g>
            <draw:g>
              <draw:path draw:style-name="gr2" draw:layer="layout" svg:width="5.854cm" svg:height="4.051cm" svg:x="2.917cm" svg:y="12.239cm" svg:viewBox="0 0 5855 4052" svg:d="m0 0c430 77 1870 354 2970 823 306 134 406 148 631 382 369 392 373 569 565 1067 114 291-5 425 172 679 392 569 1157 947 1517 1101">
                <text:p text:style-name="P1"/>
              </draw:path>
              <draw:polygon draw:style-name="gr4" draw:layer="layout" svg:width="0.051cm" svg:height="0.033cm" svg:x="8.768cm" svg:y="16.275cm" svg:viewBox="0 0 52 34" draw:points="12,0 52,34 0,31">
                <text:p text:style-name="P1"/>
              </draw:polygon>
            </draw:g>
            <draw:g>
              <draw:ellipse draw:style-name="gr2" draw:layer="layout" svg:width="0.572cm" svg:height="0.172cm" svg:x="11.025cm" svg:y="7.461cm">
                <text:p text:style-name="P1"/>
              </draw:ellipse>
              <draw:frame draw:style-name="gr3" draw:layer="layout" svg:width="0.336cm" svg:height="0.073cm" svg:x="11.144cm" svg:y="7.52cm">
                <draw:text-box>
                  <text:p text:style-name="P1"><text:span text:style-name="T1">setup_native</text:span></text:p>
                </draw:text-box>
              </draw:frame>
            </draw:g>
            <draw:g>
              <draw:path draw:style-name="gr2" draw:layer="layout" svg:width="8.197cm" svg:height="4.553cm" svg:x="2.798cm" svg:y="7.58cm" svg:viewBox="0 0 8198 4554" svg:d="m0 4554c10-436 86-2397 306-2961 220-546 215-1057 804-1057h1109c1191 0 4874-407 5979-536">
                <text:p text:style-name="P1"/>
              </draw:path>
              <draw:polygon draw:style-name="gr4" draw:layer="layout" svg:width="0.049cm" svg:height="0.033cm" svg:x="10.994cm" svg:y="7.564cm" svg:viewBox="0 0 50 34" draw:points="0,0 50,12 3,34">
                <text:p text:style-name="P1"/>
              </draw:polygon>
            </draw:g>
            <draw:g>
              <draw:path draw:style-name="gr2" draw:layer="layout" svg:width="13.343cm" svg:height="15.979cm" svg:x="2.793cm" svg:y="12.305cm" svg:viewBox="0 0 13344 15980" svg:d="m0 0c5 1234 77 15113 311 15452 220 321 421 321 803 321h3606c1124 0 1464 422 2526 62 918-301 894-827 1731-1306 1635-923 2826-138 3864-1702 86-125 421-2382 503-2965">
                <text:p text:style-name="P1"/>
              </draw:path>
              <draw:polygon draw:style-name="gr4" draw:layer="layout" svg:width="0.033cm" svg:height="0.049cm" svg:x="16.12cm" svg:y="22.119cm" svg:viewBox="0 0 34 50" draw:points="0,46 21,0 34,50">
                <text:p text:style-name="P1"/>
              </draw:polygon>
            </draw:g>
            <draw:g>
              <draw:ellipse draw:style-name="gr2" draw:layer="layout" svg:width="0.432cm" svg:height="0.172cm" svg:x="3.108cm" svg:y="11.043cm">
                <text:p text:style-name="P1"/>
              </draw:ellipse>
              <draw:frame draw:style-name="gr3" draw:layer="layout" svg:width="0.239cm" svg:height="0.073cm" svg:x="3.206cm" svg:y="11.102cm">
                <draw:text-box>
                  <text:p text:style-name="P1"><text:span text:style-name="T1">salhelper</text:span></text:p>
                </draw:text-box>
              </draw:frame>
            </draw:g>
            <draw:g>
              <draw:path draw:style-name="gr2" draw:layer="layout" svg:width="0.43cm" svg:height="0.88cm" svg:x="2.831cm" svg:y="11.258cm" svg:viewBox="0 0 431 881" svg:d="m0 881c96-188 316-651 431-881">
                <text:p text:style-name="P1"/>
              </draw:path>
              <draw:polygon draw:style-name="gr4" draw:layer="layout" svg:width="0.035cm" svg:height="0.051cm" svg:x="3.246cm" svg:y="11.215cm" svg:viewBox="0 0 36 52" draw:points="0,37 36,0 31,52">
                <text:p text:style-name="P1"/>
              </draw:polygon>
            </draw:g>
            <draw:g>
              <draw:ellipse draw:style-name="gr2" draw:layer="layout" svg:width="0.258cm" svg:height="0.172cm" svg:x="8.848cm" svg:y="4.74cm">
                <text:p text:style-name="P1"/>
              </draw:ellipse>
              <draw:frame draw:style-name="gr3" draw:layer="layout" svg:width="0.091cm" svg:height="0.073cm" svg:x="8.929cm" svg:y="4.799cm">
                <draw:text-box>
                  <text:p text:style-name="P1"><text:span text:style-name="T1">jurt</text:span></text:p>
                </draw:text-box>
              </draw:frame>
            </draw:g>
            <draw:g>
              <draw:path draw:style-name="gr2" draw:layer="layout" svg:width="6.007cm" svg:height="7.313cm" svg:x="2.793cm" svg:y="4.82cm" svg:viewBox="0 0 6008 7314" svg:d="m0 7314c14-738 105-5917 311-6171 301-368 3682-990 4151-1061 560-82 1229-86 1546-82">
                <text:p text:style-name="P1"/>
              </draw:path>
              <draw:polygon draw:style-name="gr4" draw:layer="layout" svg:width="0.048cm" svg:height="0.033cm" svg:x="8.8cm" svg:y="4.804cm" svg:viewBox="0 0 49 34" draw:points="0,0 49,17 0,34">
                <text:p text:style-name="P1"/>
              </draw:polygon>
            </draw:g>
            <draw:g>
              <draw:ellipse draw:style-name="gr2" draw:layer="layout" svg:width="0.374cm" svg:height="0.172cm" svg:x="12.377cm" svg:y="13.233cm">
                <text:p text:style-name="P1"/>
              </draw:ellipse>
              <draw:frame draw:style-name="gr3" draw:layer="layout" svg:width="0.188cm" svg:height="0.073cm" svg:x="12.471cm" svg:y="13.293cm">
                <draw:text-box>
                  <text:p text:style-name="P1"><text:span text:style-name="T1">svtools</text:span></text:p>
                </draw:text-box>
              </draw:frame>
            </draw:g>
            <draw:g>
              <draw:path draw:style-name="gr2" draw:layer="layout" svg:width="9.747cm" svg:height="5.692cm" svg:x="2.793cm" svg:y="7.494cm" svg:viewBox="0 0 9748 5693" svg:d="m0 4640c5-594 33-4003 311-4367 234-296 430-273 803-273h1722c555 0 3965 1976 4410 2301 90 67 95 100 172 172 358 344 449 421 813 751 258 234 349 263 574 516 287 321 377 397 564 780 201 406 325 928 379 1173">
                <text:p text:style-name="P1"/>
              </draw:path>
              <draw:polygon draw:style-name="gr4" draw:layer="layout" svg:width="0.033cm" svg:height="0.05cm" svg:x="12.524cm" svg:y="13.183cm" svg:viewBox="0 0 34 51" draw:points="34,0 26,51 0,7">
                <text:p text:style-name="P1"/>
              </draw:polygon>
            </draw:g>
            <draw:g>
              <draw:ellipse draw:style-name="gr2" draw:layer="layout" svg:width="0.374cm" svg:height="0.172cm" svg:x="8.79cm" svg:y="12.392cm">
                <text:p text:style-name="P1"/>
              </draw:ellipse>
              <draw:frame draw:style-name="gr3" draw:layer="layout" svg:width="0.205cm" svg:height="0.073cm" svg:x="8.872cm" svg:y="12.451cm">
                <draw:text-box>
                  <text:p text:style-name="P1"><text:span text:style-name="T1">jvmfwk</text:span></text:p>
                </draw:text-box>
              </draw:frame>
            </draw:g>
            <draw:g>
              <draw:path draw:style-name="gr2" draw:layer="layout" svg:width="6.155cm" svg:height="2.85cm" svg:x="2.798cm" svg:y="9.493cm" svg:viewBox="0 0 6156 2851" svg:d="m0 2640c29-411 158-2152 306-2343 239-297 426-297 804-297h2979c875 0 1124 392 1621 1105 201 287 388 1363 446 1746">
                <text:p text:style-name="P1"/>
              </draw:path>
              <draw:polygon draw:style-name="gr4" draw:layer="layout" svg:width="0.033cm" svg:height="0.05cm" svg:x="8.937cm" svg:y="12.341cm" svg:viewBox="0 0 34 51" draw:points="34,0 26,51 0,7">
                <text:p text:style-name="P1"/>
              </draw:polygon>
            </draw:g>
            <draw:g>
              <draw:ellipse draw:style-name="gr2" draw:layer="layout" svg:width="0.258cm" svg:height="0.172cm" svg:x="9.613cm" svg:y="26.519cm">
                <text:p text:style-name="P1"/>
              </draw:ellipse>
              <draw:frame draw:style-name="gr3" draw:layer="layout" svg:width="0.099cm" svg:height="0.073cm" svg:x="9.693cm" svg:y="26.578cm">
                <draw:text-box>
                  <text:p text:style-name="P1"><text:span text:style-name="T1">ucb</text:span></text:p>
                </draw:text-box>
              </draw:frame>
            </draw:g>
            <draw:g>
              <draw:path draw:style-name="gr2" draw:layer="layout" svg:width="6.796cm" svg:height="15.228cm" svg:x="2.793cm" svg:y="12.305cm" svg:viewBox="0 0 6797 15229" svg:d="m0 0c5 1205 62 14496 311 14802 91 110 1148 427 1913 427h1870c402 0 502-35 885-145 368-100 1420-545 1818-717">
                <text:p text:style-name="P1"/>
              </draw:path>
              <draw:polygon draw:style-name="gr4" draw:layer="layout" svg:width="0.051cm" svg:height="0.035cm" svg:x="9.582cm" svg:y="26.653cm" svg:viewBox="0 0 52 36" draw:points="0,4 52,0 14,36">
                <text:p text:style-name="P1"/>
              </draw:polygon>
            </draw:g>
            <draw:g>
              <draw:ellipse draw:style-name="gr2" draw:layer="layout" svg:width="0.354cm" svg:height="0.172cm" svg:x="10.354cm" svg:y="14.534cm">
                <text:p text:style-name="P1"/>
              </draw:ellipse>
              <draw:frame draw:style-name="gr3" draw:layer="layout" svg:width="0.184cm" svg:height="0.073cm" svg:x="10.44cm" svg:y="14.593cm">
                <draw:text-box>
                  <text:p text:style-name="P1"><text:span text:style-name="T1">cli_ure</text:span></text:p>
                </draw:text-box>
              </draw:frame>
            </draw:g>
            <draw:g>
              <draw:path draw:style-name="gr2" draw:layer="layout" svg:width="7.537cm" svg:height="4.338cm" svg:x="2.798cm" svg:y="10.22cm" svg:viewBox="0 0 7538 4339" svg:d="m0 1913c33-387 225-1913 1110-1913h1721c67 0 2095 803 2143 842 124 110 57 210 172 315 206 182 407 15 564 230 249 335-81 1526 173 1846 200 253 1138 230 1358 454 186 187 5 364 172 560 33 38 76 67 125 92">
                <text:p text:style-name="P1"/>
              </draw:path>
              <draw:polygon draw:style-name="gr4" draw:layer="layout" svg:width="0.051cm" svg:height="0.035cm" svg:x="10.328cm" svg:y="14.542cm" svg:viewBox="0 0 52 36" draw:points="14,0 52,36 0,31">
                <text:p text:style-name="P1"/>
              </draw:polygon>
            </draw:g>
            <draw:g>
              <draw:ellipse draw:style-name="gr2" draw:layer="layout" svg:width="0.372cm" svg:height="0.172cm" svg:x="7.327cm" svg:y="14.974cm">
                <text:p text:style-name="P1"/>
              </draw:ellipse>
              <draw:frame draw:style-name="gr3" draw:layer="layout" svg:width="0.205cm" svg:height="0.073cm" svg:x="7.412cm" svg:y="15.033cm">
                <draw:text-box>
                  <text:p text:style-name="P1"><text:span text:style-name="T1">i18nutil</text:span></text:p>
                </draw:text-box>
              </draw:frame>
            </draw:g>
            <draw:g>
              <draw:path draw:style-name="gr2" draw:layer="layout" svg:width="4.577cm" svg:height="2.889cm" svg:x="2.913cm" svg:y="12.038cm" svg:viewBox="0 0 4578 2890" svg:d="m0 148c206-52 631-148 995-148h2381c637 0 1091 2300 1202 2890">
                <text:p text:style-name="P1"/>
              </draw:path>
              <draw:polygon draw:style-name="gr4" draw:layer="layout" svg:width="0.033cm" svg:height="0.05cm" svg:x="7.473cm" svg:y="14.924cm" svg:viewBox="0 0 34 51" draw:points="34,0 26,51 0,7">
                <text:p text:style-name="P1"/>
              </draw:polygon>
            </draw:g>
            <draw:g>
              <draw:ellipse draw:style-name="gr2" draw:layer="layout" svg:width="0.354cm" svg:height="0.172cm" svg:x="9.565cm" svg:y="15.156cm">
                <text:p text:style-name="P1"/>
              </draw:ellipse>
              <draw:frame draw:style-name="gr3" draw:layer="layout" svg:width="0.184cm" svg:height="0.073cm" svg:x="9.65cm" svg:y="15.231cm">
                <draw:text-box>
                  <text:p text:style-name="P1"><text:span text:style-name="T1">regexp</text:span></text:p>
                </draw:text-box>
              </draw:frame>
            </draw:g>
            <draw:g>
              <draw:path draw:style-name="gr2" draw:layer="layout" svg:width="6.748cm" svg:height="3.233cm" svg:x="2.884cm" svg:y="11.899cm" svg:viewBox="0 0 6749 3234" svg:d="m0 259c57-39 143-86 220-115 263-81 340-48 612-67 856-48 2463-144 2803-5 1267 536 1195 1234 2161 2210 345 349 756 755 953 952">
                <text:p text:style-name="P1"/>
              </draw:path>
              <draw:polygon draw:style-name="gr4" draw:layer="layout" svg:width="0.046cm" svg:height="0.046cm" svg:x="9.62cm" svg:y="15.12cm" svg:viewBox="0 0 47 47" draw:points="24,0 47,47 0,24">
                <text:p text:style-name="P1"/>
              </draw:polygon>
            </draw:g>
            <draw:g>
              <draw:ellipse draw:style-name="gr2" draw:layer="layout" svg:width="0.412cm" svg:height="0.172cm" svg:x="3.118cm" svg:y="31.608cm">
                <text:p text:style-name="P1"/>
              </draw:ellipse>
              <draw:frame draw:style-name="gr3" draw:layer="layout" svg:width="0.214cm" svg:height="0.073cm" svg:x="3.217cm" svg:y="31.667cm">
                <draw:text-box>
                  <text:p text:style-name="P1"><text:span text:style-name="T1">autodoc</text:span></text:p>
                </draw:text-box>
              </draw:frame>
            </draw:g>
            <draw:g>
              <draw:path draw:style-name="gr2" draw:layer="layout" svg:width="0.507cm" svg:height="19.255cm" svg:x="2.793cm" svg:y="12.305cm" svg:viewBox="0 0 508 19256" svg:d="m0 0c5 1172 43 13908 311 17657 43 598 148 1306 197 1599">
                <text:p text:style-name="P1"/>
              </draw:path>
              <draw:polygon draw:style-name="gr4" draw:layer="layout" svg:width="0.033cm" svg:height="0.05cm" svg:x="3.284cm" svg:y="31.558cm" svg:viewBox="0 0 34 51" draw:points="34,0 26,51 0,7">
                <text:p text:style-name="P1"/>
              </draw:polygon>
            </draw:g>
            <draw:g>
              <draw:ellipse draw:style-name="gr2" draw:layer="layout" svg:width="0.412cm" svg:height="0.172cm" svg:x="9.536cm" svg:y="27.217cm">
                <text:p text:style-name="P1"/>
              </draw:ellipse>
              <draw:frame draw:style-name="gr3" draw:layer="layout" svg:width="0.222cm" svg:height="0.073cm" svg:x="9.631cm" svg:y="27.277cm">
                <draw:text-box>
                  <text:p text:style-name="P1"><text:span text:style-name="T1">package</text:span></text:p>
                </draw:text-box>
              </draw:frame>
            </draw:g>
            <draw:g>
              <draw:path draw:style-name="gr2" draw:layer="layout" svg:width="6.858cm" svg:height="16.897cm" svg:x="2.793cm" svg:y="12.305cm" svg:viewBox="0 0 6859 16898" svg:d="m0 0c0 1272 24 15888 311 16208 234 258 5911 871 6169 641 230-201 77-1067 173-1358 47-134 138-278 206-373">
                <text:p text:style-name="P1"/>
              </draw:path>
              <draw:polygon draw:style-name="gr4" draw:layer="layout" svg:width="0.042cm" svg:height="0.048cm" svg:x="9.638cm" svg:y="27.385cm" svg:viewBox="0 0 43 49" draw:points="0,28 43,0 27,49">
                <text:p text:style-name="P1"/>
              </draw:polygon>
            </draw:g>
            <draw:g>
              <draw:ellipse draw:style-name="gr2" draw:layer="layout" svg:width="0.258cm" svg:height="0.172cm" svg:x="8.097cm" svg:y="28.394cm">
                <text:p text:style-name="P1"/>
              </draw:ellipse>
              <draw:frame draw:style-name="gr3" draw:layer="layout" svg:width="0.095cm" svg:height="0.073cm" svg:x="8.179cm" svg:y="28.469cm">
                <draw:text-box>
                  <text:p text:style-name="P1"><text:span text:style-name="T1">vos</text:span></text:p>
                </draw:text-box>
              </draw:frame>
            </draw:g>
            <draw:g>
              <draw:path draw:style-name="gr2" draw:layer="layout" svg:width="5.256cm" svg:height="16.218cm" svg:x="2.793cm" svg:y="12.305cm" svg:viewBox="0 0 5257 16219" svg:d="m0 0c5 1253 81 15486 311 15840 215 335 411 379 803 379h2980c416 0 904-21 1163-35">
                <text:p text:style-name="P1"/>
              </draw:path>
              <draw:polygon draw:style-name="gr4" draw:layer="layout" svg:width="0.049cm" svg:height="0.033cm" svg:x="8.048cm" svg:y="28.473cm" svg:viewBox="0 0 50 34" draw:points="0,0 50,12 3,34">
                <text:p text:style-name="P1"/>
              </draw:polygon>
            </draw:g>
            <draw:g>
              <draw:path draw:style-name="gr2" draw:layer="layout" svg:width="7.686cm" svg:height="17.394cm" svg:x="2.793cm" svg:y="12.305cm" svg:viewBox="0 0 7687 17395" svg:d="m0 0c5 1287 38 16251 311 16595 335 417 646 163 1167 244 2209 359 2774 666 5002 522 345-19 474 82 766-96 210-120 363-378 441-531">
                <text:p text:style-name="P1"/>
              </draw:path>
              <draw:polygon draw:style-name="gr4" draw:layer="layout" svg:width="0.035cm" svg:height="0.051cm" svg:x="10.463cm" svg:y="28.997cm" svg:viewBox="0 0 36 52" draw:points="0,37 36,0 31,52">
                <text:p text:style-name="P1"/>
              </draw:polygon>
            </draw:g>
            <draw:g>
              <draw:ellipse draw:style-name="gr2" draw:layer="layout" svg:width="0.268cm" svg:height="0.172cm" svg:x="11.832cm" svg:y="17.098cm">
                <text:p text:style-name="P1"/>
              </draw:ellipse>
              <draw:frame draw:style-name="gr3" draw:layer="layout" svg:width="0.125cm" svg:height="0.073cm" svg:x="11.906cm" svg:y="17.157cm">
                <draw:text-box>
                  <text:p text:style-name="P1"><text:span text:style-name="T1">shell</text:span></text:p>
                </draw:text-box>
              </draw:frame>
            </draw:g>
            <draw:g>
              <draw:path draw:style-name="gr2" draw:layer="layout" svg:width="9.163cm" svg:height="13.697cm" svg:x="2.793cm" svg:y="12.305cm" svg:viewBox="0 0 9164 13698" svg:d="m0 0c5 1014 48 10579 311 11799 196 899-110 1899 803 1899h1722c507 0 526-359 890-713 999-962 1363-1163 1989-2401 129-249-52-440 172-612 211-158 378-144 593 0 168 110 10 306 173 411 220 148 363 134 593 0 1166-651 1123-1306 1559-2568 191-526 325-2296 359-2803">
                <text:p text:style-name="P1"/>
              </draw:path>
              <draw:polygon draw:style-name="gr4" draw:layer="layout" svg:width="0.033cm" svg:height="0.049cm" svg:x="11.94cm" svg:y="17.27cm" svg:viewBox="0 0 34 50" draw:points="0,46 21,0 34,50">
                <text:p text:style-name="P1"/>
              </draw:polygon>
            </draw:g>
            <draw:g>
              <draw:ellipse draw:style-name="gr2" draw:layer="layout" svg:width="0.439cm" svg:height="0.172cm" svg:x="3.105cm" svg:y="29.747cm">
                <text:p text:style-name="P1"/>
              </draw:ellipse>
              <draw:frame draw:style-name="gr3" draw:layer="layout" svg:width="0.243cm" svg:height="0.073cm" svg:x="3.203cm" svg:y="29.807cm">
                <draw:text-box>
                  <text:p text:style-name="P1"><text:span text:style-name="T1">libtextcat</text:span></text:p>
                </draw:text-box>
              </draw:frame>
            </draw:g>
            <draw:g>
              <draw:path draw:style-name="gr2" draw:layer="layout" svg:width="0.43cm" svg:height="17.408cm" svg:x="2.793cm" svg:y="12.305cm" svg:viewBox="0 0 431 17409" svg:d="m0 0c5 1277 43 16318 311 17193 24 77 72 153 120 216">
                <text:p text:style-name="P1"/>
              </draw:path>
              <draw:polygon draw:style-name="gr4" draw:layer="layout" svg:width="0.042cm" svg:height="0.048cm" svg:x="3.21cm" svg:y="29.704cm" svg:viewBox="0 0 43 49" draw:points="27,0 43,49 0,20">
                <text:p text:style-name="P1"/>
              </draw:polygon>
            </draw:g>
            <draw:g>
              <draw:ellipse draw:style-name="gr2" draw:layer="layout" svg:width="0.507cm" svg:height="0.172cm" svg:x="9.489cm" svg:y="27.839cm">
                <text:p text:style-name="P1"/>
              </draw:ellipse>
              <draw:frame draw:style-name="gr3" draw:layer="layout" svg:width="0.29cm" svg:height="0.073cm" svg:x="9.598cm" svg:y="27.898cm">
                <draw:text-box>
                  <text:p text:style-name="P1"><text:span text:style-name="T1">embedserv</text:span></text:p>
                </draw:text-box>
              </draw:frame>
            </draw:g>
            <draw:g>
              <draw:path draw:style-name="gr2" draw:layer="layout" svg:width="6.92cm" svg:height="17.089cm" svg:x="2.793cm" svg:y="12.305cm" svg:viewBox="0 0 6921 17090" svg:d="m0 0c0 1267 33 16036 311 16366 449 526 5619 977 6169 564 196-143 373-870 441-1176">
                <text:p text:style-name="P1"/>
              </draw:path>
              <draw:polygon draw:style-name="gr4" draw:layer="layout" svg:width="0.033cm" svg:height="0.05cm" svg:x="9.697cm" svg:y="28.011cm" svg:viewBox="0 0 34 51" draw:points="0,44 26,0 34,51">
                <text:p text:style-name="P1"/>
              </draw:polygon>
            </draw:g>
            <draw:g>
              <draw:ellipse draw:style-name="gr2" draw:layer="layout" svg:width="0.372cm" svg:height="0.172cm" svg:x="3.721cm" svg:y="27.72cm">
                <text:p text:style-name="P1"/>
              </draw:ellipse>
              <draw:frame draw:style-name="gr3" draw:layer="layout" svg:width="0.193cm" svg:height="0.073cm" svg:x="3.813cm" svg:y="27.779cm">
                <draw:text-box>
                  <text:p text:style-name="P1"><text:span text:style-name="T1">lpsolve</text:span></text:p>
                </draw:text-box>
              </draw:frame>
            </draw:g>
            <draw:g>
              <draw:path draw:style-name="gr2" draw:layer="layout" svg:width="0.885cm" svg:height="15.467cm" svg:x="2.793cm" svg:y="12.305cm" svg:viewBox="0 0 886 15468" svg:d="m0 0c10 1220 91 14807 311 15142 134 191 387 286 575 326">
                <text:p text:style-name="P1"/>
              </draw:path>
              <draw:polygon draw:style-name="gr4" draw:layer="layout" svg:width="0.05cm" svg:height="0.033cm" svg:x="3.675cm" svg:y="27.756cm" svg:viewBox="0 0 51 34" draw:points="7,0 51,26 0,34">
                <text:p text:style-name="P1"/>
              </draw:polygon>
            </draw:g>
            <draw:g>
              <draw:ellipse draw:style-name="gr2" draw:layer="layout" svg:width="0.613cm" svg:height="0.172cm" svg:x="12.97cm" svg:y="27.06cm">
                <text:p text:style-name="P1"/>
              </draw:ellipse>
              <draw:frame draw:style-name="gr3" draw:layer="layout" svg:width="0.362cm" svg:height="0.073cm" svg:x="13.096cm" svg:y="27.119cm">
                <draw:text-box>
                  <text:p text:style-name="P1"><text:span text:style-name="T1">embeddedobj</text:span></text:p>
                </draw:text-box>
              </draw:frame>
            </draw:g>
            <draw:g>
              <draw:path draw:style-name="gr2" draw:layer="layout" svg:width="10.321cm" svg:height="18.269cm" svg:x="2.793cm" svg:y="12.305cm" svg:viewBox="0 0 10322 18270" svg:d="m0 0c0 1296 33 16514 311 16868 693 870 3740 1095 4840 1229 928 120 1219 322 2095 0 444-158 593-258 813-674 177-325-67-1387 172-1674 172-201 325-72 574-158 545-177 684-210 1195-464 110-52 230-119 322-177">
                <text:p text:style-name="P1"/>
              </draw:path>
              <draw:polygon draw:style-name="gr4" draw:layer="layout" svg:width="0.049cm" svg:height="0.04cm" svg:x="13.108cm" svg:y="27.227cm" svg:viewBox="0 0 50 41" draw:points="0,13 50,0 19,41">
                <text:p text:style-name="P1"/>
              </draw:polygon>
            </draw:g>
            <draw:g>
              <draw:ellipse draw:style-name="gr2" draw:layer="layout" svg:width="0.487cm" svg:height="0.172cm" svg:x="8.733cm" svg:y="8.719cm">
                <text:p text:style-name="P1"/>
              </draw:ellipse>
              <draw:frame draw:style-name="gr3" draw:layer="layout" svg:width="0.273cm" svg:height="0.073cm" svg:x="8.838cm" svg:y="8.778cm">
                <draw:text-box>
                  <text:p text:style-name="P1"><text:span text:style-name="T1">jvmaccess</text:span></text:p>
                </draw:text-box>
              </draw:frame>
            </draw:g>
            <draw:g>
              <draw:path draw:style-name="gr2" draw:layer="layout" svg:width="6.126cm" svg:height="4.862cm" svg:x="2.798cm" svg:y="7.271cm" svg:viewBox="0 0 6127 4863" svg:d="m0 4863c19-637 143-4525 306-4707 249-263 445-114 804-114h3606c760 0 1257 994 1411 1363">
                <text:p text:style-name="P1"/>
              </draw:path>
              <draw:polygon draw:style-name="gr4" draw:layer="layout" svg:width="0.035cm" svg:height="0.051cm" svg:x="8.909cm" svg:y="8.668cm" svg:viewBox="0 0 36 52" draw:points="31,0 36,52 0,14">
                <text:p text:style-name="P1"/>
              </draw:polygon>
            </draw:g>
            <draw:g>
              <draw:ellipse draw:style-name="gr2" draw:layer="layout" svg:width="0.288cm" svg:height="0.172cm" svg:x="3.18cm" svg:y="7.81cm">
                <text:p text:style-name="P1"/>
              </draw:ellipse>
              <draw:frame draw:style-name="gr3" draw:layer="layout" svg:width="0.129cm" svg:height="0.073cm" svg:x="3.261cm" svg:y="7.876cm">
                <draw:text-box>
                  <text:p text:style-name="P1"><text:span text:style-name="T1">store</text:span></text:p>
                </draw:text-box>
              </draw:frame>
            </draw:g>
            <draw:g>
              <draw:path draw:style-name="gr2" draw:layer="layout" svg:width="0.378cm" svg:height="4.156cm" svg:x="2.793cm" svg:y="7.977cm" svg:viewBox="0 0 379 4157" svg:d="m0 4157c14-570 100-3717 311-4085 14-29 43-53 68-72">
                <text:p text:style-name="P1"/>
              </draw:path>
              <draw:polygon draw:style-name="gr4" draw:layer="layout" svg:width="0.048cm" svg:height="0.042cm" svg:x="3.161cm" svg:y="7.949cm" svg:viewBox="0 0 49 43" draw:points="0,15 49,0 20,43">
                <text:p text:style-name="P1"/>
              </draw:polygon>
            </draw:g>
            <draw:g>
              <draw:ellipse draw:style-name="gr2" draw:layer="layout" svg:width="0.479cm" svg:height="0.172cm" svg:x="16.705cm" svg:y="10.665cm">
                <text:p text:style-name="P1"/>
              </draw:ellipse>
              <draw:frame draw:style-name="gr3" draw:layer="layout" svg:width="0.277cm" svg:height="0.073cm" svg:x="16.807cm" svg:y="10.724cm">
                <draw:text-box>
                  <text:p text:style-name="P1"><text:span text:style-name="T1">writerfilter</text:span></text:p>
                </draw:text-box>
              </draw:frame>
            </draw:g>
            <draw:g>
              <draw:path draw:style-name="gr2" draw:layer="layout" svg:width="14.132cm" svg:height="5.824cm" svg:x="2.798cm" svg:y="6.308cm" svg:viewBox="0 0 14133 5825" svg:d="m0 5825c19-647 143-4645 306-4837 1229-1439 2272-726 4151-942 1880-205 6930 239 8379 1449 938 780 1229 2344 1297 2813">
                <text:p text:style-name="P1"/>
              </draw:path>
              <draw:polygon draw:style-name="gr4" draw:layer="layout" svg:width="0.033cm" svg:height="0.049cm" svg:x="16.914cm" svg:y="10.616cm" svg:viewBox="0 0 34 50" draw:points="34,0 21,50 0,3">
                <text:p text:style-name="P1"/>
              </draw:polygon>
            </draw:g>
            <draw:g>
              <draw:ellipse draw:style-name="gr2" draw:layer="layout" svg:width="0.334cm" svg:height="0.172cm" svg:x="16.777cm" svg:y="18.073cm">
                <text:p text:style-name="P1"/>
              </draw:ellipse>
              <draw:frame draw:style-name="gr3" draw:layer="layout" svg:width="0.167cm" svg:height="0.073cm" svg:x="16.863cm" svg:y="18.132cm">
                <draw:text-box>
                  <text:p text:style-name="P1"><text:span text:style-name="T1">chart2</text:span></text:p>
                </draw:text-box>
              </draw:frame>
            </draw:g>
            <draw:g>
              <draw:path draw:style-name="gr2" draw:layer="layout" svg:width="14.037cm" svg:height="6.398cm" svg:x="2.86cm" svg:y="11.628cm" svg:viewBox="0 0 14038 6399" svg:d="m0 515c57-62 148-143 244-186 483-196 650-53 1167-82 942-48 3553-574 4237 72 287 273-24 1420 172 1755 373 632 766 507 1359 928 95 67 736 517 813 593 397 397 435 550 746 1009 86 125 48 211 172 278 641 358 2563-646 3262-440 813 244 970 530 1473 1205 177 244 320 574 393 752">
                <text:p text:style-name="P1"/>
              </draw:path>
              <draw:polygon draw:style-name="gr4" draw:layer="layout" svg:width="0.033cm" svg:height="0.051cm" svg:x="16.883cm" svg:y="18.023cm" svg:viewBox="0 0 34 52" draw:points="31,0 34,52 0,12">
                <text:p text:style-name="P1"/>
              </draw:polygon>
            </draw:g>
            <draw:g>
              <draw:ellipse draw:style-name="gr2" draw:layer="layout" svg:width="0.554cm" svg:height="0.172cm" svg:x="13cm" svg:y="2.42cm">
                <text:p text:style-name="P1"/>
              </draw:ellipse>
              <draw:frame draw:style-name="gr3" draw:layer="layout" svg:width="0.324cm" svg:height="0.073cm" svg:x="13.115cm" svg:y="2.479cm">
                <draw:text-box>
                  <text:p text:style-name="P1"><text:span text:style-name="T1">accessibility</text:span></text:p>
                </draw:text-box>
              </draw:frame>
            </draw:g>
            <draw:g>
              <draw:path draw:style-name="gr2" draw:layer="layout" svg:width="10.44cm" svg:height="11.844cm" svg:x="2.793cm" svg:y="0.289cm" svg:viewBox="0 0 10441 11845" svg:d="m0 11845c10-728 91-5702 311-6328 253-699 684-670 995-1344 138-287 0-431 172-703 1659-2549 2946-2870 5940-3405 1234-216 1851 95 2582 1104 216 297 373 708 441 914">
                <text:p text:style-name="P1"/>
              </draw:path>
              <draw:polygon draw:style-name="gr4" draw:layer="layout" svg:width="0.032cm" svg:height="0.051cm" svg:x="13.218cm" svg:y="2.369cm" svg:viewBox="0 0 33 52" draw:points="33,0 30,52 0,10">
                <text:p text:style-name="P1"/>
              </draw:polygon>
            </draw:g>
            <draw:g>
              <draw:ellipse draw:style-name="gr2" draw:layer="layout" svg:width="0.268cm" svg:height="0.172cm" svg:x="16.811cm" svg:y="14.142cm">
                <text:p text:style-name="P1"/>
              </draw:ellipse>
              <draw:frame draw:style-name="gr3" draw:layer="layout" svg:width="0.125cm" svg:height="0.073cm" svg:x="16.884cm" svg:y="14.201cm">
                <draw:text-box>
                  <text:p text:style-name="P1"><text:span text:style-name="T1">filter</text:span></text:p>
                </draw:text-box>
              </draw:frame>
            </draw:g>
            <draw:g>
              <draw:path draw:style-name="gr2" draw:layer="layout" svg:width="13.96cm" svg:height="4.411cm" svg:x="2.803cm" svg:y="9.857cm" svg:viewBox="0 0 13961 4412" svg:d="m0 2276c29-306 143-1319 301-1597 239-402 340-679 804-679h1109c388 0 2066 660 2755 1033 359 196 531 191 737 536 277 454-115 736 172 1181 392 603 803 426 1358 870 86 72 77 130 172 173 2549 1187 3501 263 6294 530 81 10 177 20 259 29">
                <text:p text:style-name="P1"/>
              </draw:path>
              <draw:polygon draw:style-name="gr4" draw:layer="layout" svg:width="0.049cm" svg:height="0.033cm" svg:x="16.761cm" svg:y="14.192cm" svg:viewBox="0 0 50 34" draw:points="3,0 50,21 0,34">
                <text:p text:style-name="P1"/>
              </draw:polygon>
            </draw:g>
            <draw:g>
              <draw:ellipse draw:style-name="gr2" draw:layer="layout" svg:width="0.306cm" svg:height="0.172cm" svg:x="6.136cm" svg:y="16.83cm">
                <text:p text:style-name="P1"/>
              </draw:ellipse>
              <draw:frame draw:style-name="gr3" draw:layer="layout" svg:width="0.146cm" svg:height="0.073cm" svg:x="6.217cm" svg:y="16.889cm">
                <draw:text-box>
                  <text:p text:style-name="P1"><text:span text:style-name="T1">offuh</text:span></text:p>
                </draw:text-box>
              </draw:frame>
            </draw:g>
            <draw:g>
              <draw:path draw:style-name="gr2" draw:layer="layout" svg:width="1.755cm" svg:height="7.681cm" svg:x="6.289cm" svg:y="17.002cm" svg:viewBox="0 0 1756 7682" svg:d="m0 0c24 717 163 5567 402 6160 325 794 593 923 1253 1454 28 24 67 48 101 68">
                <text:p text:style-name="P1"/>
              </draw:path>
              <draw:polygon draw:style-name="gr4" draw:layer="layout" svg:width="0.05cm" svg:height="0.038cm" svg:x="8.037cm" svg:y="24.669cm" svg:viewBox="0 0 51 39" draw:points="16,0 51,39 0,29">
                <text:p text:style-name="P1"/>
              </draw:polygon>
            </draw:g>
            <draw:g>
              <draw:ellipse draw:style-name="gr2" draw:layer="layout" svg:width="0.518cm" svg:height="0.172cm" svg:x="7.254cm" svg:y="18.03cm">
                <text:p text:style-name="P1"/>
              </draw:ellipse>
              <draw:frame draw:style-name="gr3" draw:layer="layout" svg:width="0.298cm" svg:height="0.073cm" svg:x="7.366cm" svg:y="18.089cm">
                <draw:text-box>
                  <text:p text:style-name="P1"><text:span text:style-name="T1">cppuhelper</text:span></text:p>
                </draw:text-box>
              </draw:frame>
            </draw:g>
            <draw:g>
              <draw:path draw:style-name="gr2" draw:layer="layout" svg:width="1.028cm" svg:height="1.009cm" svg:x="6.366cm" svg:y="16.992cm" svg:viewBox="0 0 1029 1010" svg:d="m0 0c206 206 780 760 1029 1010">
                <text:p text:style-name="P1"/>
              </draw:path>
              <draw:polygon draw:style-name="gr4" draw:layer="layout" svg:width="0.046cm" svg:height="0.046cm" svg:x="7.382cm" svg:y="17.989cm" svg:viewBox="0 0 47 47" draw:points="24,0 47,47 0,24">
                <text:p text:style-name="P1"/>
              </draw:polygon>
            </draw:g>
            <draw:g>
              <draw:path draw:style-name="gr2" draw:layer="layout" svg:width="0.445cm" svg:height="2.1cm" svg:x="6.299cm" svg:y="14.73cm" svg:viewBox="0 0 446 2101" svg:d="m0 2101c33-355 177-1685 392-2039 15-19 34-43 54-62">
                <text:p text:style-name="P1"/>
              </draw:path>
              <draw:polygon draw:style-name="gr4" draw:layer="layout" svg:width="0.048cm" svg:height="0.042cm" svg:x="6.733cm" svg:y="14.702cm" svg:viewBox="0 0 49 43" draw:points="0,15 49,0 20,43">
                <text:p text:style-name="P1"/>
              </draw:polygon>
            </draw:g>
            <draw:g>
              <draw:path draw:style-name="gr2" draw:layer="layout" svg:width="4.859cm" svg:height="2.035cm" svg:x="6.299cm" svg:y="14.795cm" svg:viewBox="0 0 4860 2036" svg:d="m0 2036c53-321 263-1436 957-1900 363-239 540-91 970-91h751c478 0 694-157 1062 139 177 144 14 321 172 474 220 210 440-10 641 205 215 230-10 431 172 684 34 48 86 86 135 115">
                <text:p text:style-name="P1"/>
              </draw:path>
              <draw:polygon draw:style-name="gr4" draw:layer="layout" svg:width="0.05cm" svg:height="0.038cm" svg:x="11.151cm" svg:y="16.443cm" svg:viewBox="0 0 51 39" draw:points="16,0 51,39 0,29">
                <text:p text:style-name="P1"/>
              </draw:polygon>
            </draw:g>
            <draw:g>
              <draw:path draw:style-name="gr2" draw:layer="layout" svg:width="1.674cm" svg:height="1.593cm" svg:x="6.323cm" svg:y="17.002cm" svg:viewBox="0 0 1675 1594" svg:d="m0 0c62 148 201 454 368 679 211 287 273 368 565 564 234 158 535 278 742 351">
                <text:p text:style-name="P1"/>
              </draw:path>
              <draw:polygon draw:style-name="gr4" draw:layer="layout" svg:width="0.051cm" svg:height="0.032cm" svg:x="7.994cm" svg:y="18.579cm" svg:viewBox="0 0 52 33" draw:points="10,0 52,30 0,33">
                <text:p text:style-name="P1"/>
              </draw:polygon>
            </draw:g>
            <draw:g>
              <draw:ellipse draw:style-name="gr2" draw:layer="layout" svg:width="0.432cm" svg:height="0.172cm" svg:x="9.526cm" svg:y="18.58cm">
                <text:p text:style-name="P1"/>
              </draw:ellipse>
              <draw:frame draw:style-name="gr3" draw:layer="layout" svg:width="0.231cm" svg:height="0.073cm" svg:x="9.627cm" svg:y="18.639cm">
                <draw:text-box>
                  <text:p text:style-name="P1"><text:span text:style-name="T1">unotools</text:span></text:p>
                </draw:text-box>
              </draw:frame>
            </draw:g>
            <draw:g>
              <draw:path draw:style-name="gr2" draw:layer="layout" svg:width="3.171cm" svg:height="1.597cm" svg:x="6.404cm" svg:y="16.973cm" svg:viewBox="0 0 3172 1598" svg:d="m0 0c402 196 1760 861 2870 1440 100 52 210 114 302 158">
                <text:p text:style-name="P1"/>
              </draw:path>
              <draw:polygon draw:style-name="gr4" draw:layer="layout" svg:width="0.05cm" svg:height="0.038cm" svg:x="9.568cm" svg:y="18.557cm" svg:viewBox="0 0 51 39" draw:points="16,0 51,39 0,29">
                <text:p text:style-name="P1"/>
              </draw:polygon>
            </draw:g>
            <draw:g>
              <draw:ellipse draw:style-name="gr2" draw:layer="layout" svg:width="0.545cm" svg:height="0.172cm" svg:x="8.704cm" svg:y="22.32cm">
                <text:p text:style-name="P1"/>
              </draw:ellipse>
              <draw:frame draw:style-name="gr3" draw:layer="layout" svg:width="0.315cm" svg:height="0.073cm" svg:x="8.821cm" svg:y="22.379cm">
                <draw:text-box>
                  <text:p text:style-name="P1"><text:span text:style-name="T1">comphelper</text:span></text:p>
                </draw:text-box>
              </draw:frame>
            </draw:g>
            <draw:g>
              <draw:path draw:style-name="gr2" draw:layer="layout" svg:width="2.372cm" svg:height="5.385cm" svg:x="6.289cm" svg:y="17.002cm" svg:viewBox="0 0 2373 5386" svg:d="m0 0c19 603 120 4151 402 4524 473 632 1463 813 1971 862">
                <text:p text:style-name="P1"/>
              </draw:path>
              <draw:polygon draw:style-name="gr4" draw:layer="layout" svg:width="0.049cm" svg:height="0.033cm" svg:x="8.66cm" svg:y="22.37cm" svg:viewBox="0 0 50 34" draw:points="3,0 50,21 0,34">
                <text:p text:style-name="P1"/>
              </draw:polygon>
            </draw:g>
            <draw:g>
              <draw:path draw:style-name="gr2" draw:layer="layout" svg:width="9.857cm" svg:height="8.902cm" svg:x="6.289cm" svg:y="17.002cm" svg:viewBox="0 0 9858 8903" svg:d="m0 0c10 756 81 6232 402 6873 105 205 248 157 392 330 100 114 81 176 172 286 263 311 321 431 689 598 545 254 880-191 1329 196 201 173-38 412 172 565 283 211 2774-249 3119-249h712c1134 0 1641-77 2358-947 325-387 474-2004 513-2487">
                <text:p text:style-name="P1"/>
              </draw:path>
              <draw:polygon draw:style-name="gr4" draw:layer="layout" svg:width="0.033cm" svg:height="0.049cm" svg:x="16.129cm" svg:y="22.119cm" svg:viewBox="0 0 34 50" draw:points="0,46 21,0 34,50">
                <text:p text:style-name="P1"/>
              </draw:polygon>
            </draw:g>
            <draw:g>
              <draw:path draw:style-name="gr2" draw:layer="layout" svg:width="8.341cm" svg:height="8.262cm" svg:x="6.289cm" svg:y="17.002cm" svg:viewBox="0 0 8342 8263" svg:d="m0 0c10 703 91 5371 402 5902 693 1195 1760 612 2582 1712 158 210-38 411 172 564 216 159 340 58 594 0 511-105 3916-1540 4304-1889 115-96 76-172 172-292 38-38 76-76 116-114">
                <text:p text:style-name="P1"/>
              </draw:path>
              <draw:polygon draw:style-name="gr4" draw:layer="layout" svg:width="0.048cm" svg:height="0.042cm" svg:x="14.62cm" svg:y="22.856cm" svg:viewBox="0 0 49 43" draw:points="0,15 49,0 20,43">
                <text:p text:style-name="P1"/>
              </draw:polygon>
            </draw:g>
            <draw:g>
              <draw:ellipse draw:style-name="gr2" draw:layer="layout" svg:width="0.498cm" svg:height="0.172cm" svg:x="9.493cm" svg:y="24.549cm">
                <text:p text:style-name="P1"/>
              </draw:ellipse>
              <draw:frame draw:style-name="gr3" draw:layer="layout" svg:width="0.29cm" svg:height="0.073cm" svg:x="9.598cm" svg:y="24.608cm">
                <draw:text-box>
                  <text:p text:style-name="P1"><text:span text:style-name="T1">animations</text:span></text:p>
                </draw:text-box>
              </draw:frame>
            </draw:g>
            <draw:g>
              <draw:path draw:style-name="gr2" draw:layer="layout" svg:width="3.2cm" svg:height="7.561cm" svg:x="6.289cm" svg:y="17.002cm" svg:viewBox="0 0 3201 7562" svg:d="m0 0c19 627 129 4467 402 4897 698 1105 1836 326 2582 1387 322 459-172 809 172 1239 15 14 29 29 45 39">
                <text:p text:style-name="P1"/>
              </draw:path>
              <draw:polygon draw:style-name="gr4" draw:layer="layout" svg:width="0.05cm" svg:height="0.038cm" svg:x="9.482cm" svg:y="24.549cm" svg:viewBox="0 0 51 39" draw:points="16,0 51,39 0,29">
                <text:p text:style-name="P1"/>
              </draw:polygon>
            </draw:g>
            <draw:g>
              <draw:ellipse draw:style-name="gr2" draw:layer="layout" svg:width="0.592cm" svg:height="0.172cm" svg:x="9.446cm" svg:y="9.838cm">
                <text:p text:style-name="P1"/>
              </draw:ellipse>
              <draw:frame draw:style-name="gr3" draw:layer="layout" svg:width="0.341cm" svg:height="0.073cm" svg:x="9.572cm" svg:y="9.897cm">
                <draw:text-box>
                  <text:p text:style-name="P1"><text:span text:style-name="T1">UnoControls</text:span></text:p>
                </draw:text-box>
              </draw:frame>
            </draw:g>
            <draw:g>
              <draw:path draw:style-name="gr2" draw:layer="layout" svg:width="3.137cm" svg:height="6.853cm" svg:x="6.294cm" svg:y="9.976cm" svg:viewBox="0 0 3138 6854" svg:d="m0 6854c19-527 143-3272 397-4071 172-526 832-1803 1253-2161 440-373 1105-550 1488-622">
                <text:p text:style-name="P1"/>
              </draw:path>
              <draw:polygon draw:style-name="gr4" draw:layer="layout" svg:width="0.05cm" svg:height="0.033cm" svg:x="9.429cm" svg:y="9.96cm" svg:viewBox="0 0 51 34" draw:points="0,0 51,7 7,34">
                <text:p text:style-name="P1"/>
              </draw:polygon>
            </draw:g>
            <draw:g>
              <draw:path draw:style-name="gr2" draw:layer="layout" svg:width="6.227cm" svg:height="6.175cm" svg:x="6.294cm" svg:y="10.654cm" svg:viewBox="0 0 6228 6176" svg:d="m0 6176c29-317 139-1436 397-2321 124-416 239-493 392-904 91-234 24-339 172-545 407-540 809-349 1253-856 115-124 86-191 172-340 302-487 254-779 766-1042 559-282 856-187 1406 110 961 521 1511 1836 1670 2257">
                <text:p text:style-name="P1"/>
              </draw:path>
              <draw:polygon draw:style-name="gr4" draw:layer="layout" svg:width="0.032cm" svg:height="0.051cm" svg:x="12.504cm" svg:y="13.183cm" svg:viewBox="0 0 33 52" draw:points="33,0 31,52 0,11">
                <text:p text:style-name="P1"/>
              </draw:polygon>
            </draw:g>
            <draw:g>
              <draw:path draw:style-name="gr2" draw:layer="layout" svg:width="1.086cm" svg:height="1.65cm" svg:x="6.342cm" svg:y="15.185cm" svg:viewBox="0 0 1087 1651" svg:d="m0 1651c191-293 856-1297 1087-1651">
                <text:p text:style-name="P1"/>
              </draw:path>
              <draw:polygon draw:style-name="gr4" draw:layer="layout" svg:width="0.04cm" svg:height="0.049cm" svg:x="7.416cm" svg:y="15.142cm" svg:viewBox="0 0 41 50" draw:points="0,31 41,0 28,50">
                <text:p text:style-name="P1"/>
              </draw:polygon>
            </draw:g>
            <draw:g>
              <draw:ellipse draw:style-name="gr2" draw:layer="layout" svg:width="0.294cm" svg:height="0.172cm" svg:x="13.904cm" svg:y="10.976cm">
                <text:p text:style-name="P1"/>
              </draw:ellipse>
              <draw:frame draw:style-name="gr3" draw:layer="layout" svg:width="0.137cm" svg:height="0.073cm" svg:x="13.983cm" svg:y="11.035cm">
                <draw:text-box>
                  <text:p text:style-name="P1"><text:span text:style-name="T1">basic</text:span></text:p>
                </draw:text-box>
              </draw:frame>
            </draw:g>
            <draw:g>
              <draw:path draw:style-name="gr2" draw:layer="layout" svg:width="7.666cm" svg:height="8.276cm" svg:x="6.294cm" svg:y="8.554cm" svg:viewBox="0 0 7667 8277" svg:d="m0 8277c33-675 249-4979 397-5209 110-158 268-43 392-196 172-196 67-320 172-560 244-530 340-650 689-1119 225-291 373-291 564-607 120-187-4-335 172-464 393-282 1722-10 2172 163 841 325 2649 1659 2735 1731 139 119 283 272 374 378">
                <text:p text:style-name="P1"/>
              </draw:path>
              <draw:polygon draw:style-name="gr4" draw:layer="layout" svg:width="0.042cm" svg:height="0.048cm" svg:x="13.947cm" svg:y="10.937cm" svg:viewBox="0 0 43 49" draw:points="27,0 43,49 0,20">
                <text:p text:style-name="P1"/>
              </draw:polygon>
            </draw:g>
            <draw:g>
              <draw:path draw:style-name="gr2" draw:layer="layout" svg:width="5.361cm" svg:height="0.402cm" svg:x="6.428cm" svg:y="16.734cm" svg:viewBox="0 0 5362 403" svg:d="m0 148c230-52 689-148 1086-148h1463c1081 0 2358 287 2813 403">
                <text:p text:style-name="P1"/>
              </draw:path>
              <draw:polygon draw:style-name="gr4" draw:layer="layout" svg:width="0.051cm" svg:height="0.032cm" svg:x="11.786cm" svg:y="17.12cm" svg:viewBox="0 0 52 33" draw:points="10,0 52,30 0,33">
                <text:p text:style-name="P1"/>
              </draw:polygon>
            </draw:g>
            <draw:g>
              <draw:path draw:style-name="gr2" draw:layer="layout" svg:width="3.152cm" svg:height="10.938cm" svg:x="6.289cm" svg:y="17.002cm" svg:viewBox="0 0 3153 10939" svg:d="m0 0c14 765 110 6389 402 7069 100 234 244 210 392 411 96 129 81 186 172 316 201 286 383 272 517 593 334 779-244 1162 172 1898 201 354 358 397 736 541 244 95 545 111 762 111">
                <text:p text:style-name="P1"/>
              </draw:path>
              <draw:polygon draw:style-name="gr4" draw:layer="layout" svg:width="0.048cm" svg:height="0.033cm" svg:x="9.441cm" svg:y="27.923cm" svg:viewBox="0 0 49 34" draw:points="0,0 49,17 0,34">
                <text:p text:style-name="P1"/>
              </draw:polygon>
            </draw:g>
            <draw:g>
              <draw:ellipse draw:style-name="gr2" draw:layer="layout" svg:width="0.498cm" svg:height="0.172cm" svg:x="16.695cm" svg:y="6.251cm">
                <text:p text:style-name="P1"/>
              </draw:ellipse>
              <draw:frame draw:style-name="gr3" draw:layer="layout" svg:width="0.281cm" svg:height="0.073cm" svg:x="16.806cm" svg:y="6.31cm">
                <draw:text-box>
                  <text:p text:style-name="P1"><text:span text:style-name="T1">extensions</text:span></text:p>
                </draw:text-box>
              </draw:frame>
            </draw:g>
            <draw:g>
              <draw:path draw:style-name="gr2" draw:layer="layout" svg:width="10.445cm" svg:height="10.966cm" svg:x="6.294cm" svg:y="5.863cm" svg:viewBox="0 0 10446 10967" svg:d="m0 10967c33-694 268-5247 397-5845 76-335 397-1148 564-1454 756-1353 875-1898 2191-2721 617-383 2396-947 3118-947h2855c268 0 966 253 1321 387">
                <text:p text:style-name="P1"/>
              </draw:path>
              <draw:polygon draw:style-name="gr4" draw:layer="layout" svg:width="0.051cm" svg:height="0.035cm" svg:x="16.731cm" svg:y="6.235cm" svg:viewBox="0 0 52 36" draw:points="14,0 52,36 0,31">
                <text:p text:style-name="P1"/>
              </draw:polygon>
            </draw:g>
            <draw:g>
              <draw:ellipse draw:style-name="gr2" draw:layer="layout" svg:width="0.479cm" svg:height="0.172cm" svg:x="7.987cm" svg:y="10.641cm">
                <text:p text:style-name="P1"/>
              </draw:ellipse>
              <draw:frame draw:style-name="gr3" draw:layer="layout" svg:width="0.26cm" svg:height="0.073cm" svg:x="8.097cm" svg:y="10.7cm">
                <draw:text-box>
                  <text:p text:style-name="P1"><text:span text:style-name="T1">cpputools</text:span></text:p>
                </draw:text-box>
              </draw:frame>
            </draw:g>
            <draw:g>
              <draw:path draw:style-name="gr2" draw:layer="layout" svg:width="1.722cm" svg:height="6.016cm" svg:x="6.294cm" svg:y="10.813cm" svg:viewBox="0 0 1723 6017" svg:d="m0 6017c19-503 134-2994 397-3712 296-789 732-789 1081-1559 134-282-15-430 172-679 19-24 43-48 73-67">
                <text:p text:style-name="P1"/>
              </draw:path>
              <draw:polygon draw:style-name="gr4" draw:layer="layout" svg:width="0.05cm" svg:height="0.038cm" svg:x="8.009cm" svg:y="10.789cm" svg:viewBox="0 0 51 39" draw:points="0,9 51,0 16,39">
                <text:p text:style-name="P1"/>
              </draw:polygon>
            </draw:g>
            <draw:g>
              <draw:ellipse draw:style-name="gr2" draw:layer="layout" svg:width="0.401cm" svg:height="0.172cm" svg:x="10.331cm" svg:y="24.004cm">
                <text:p text:style-name="P1"/>
              </draw:ellipse>
              <draw:frame draw:style-name="gr3" draw:layer="layout" svg:width="0.205cm" svg:height="0.073cm" svg:x="10.43cm" svg:y="24.078cm">
                <draw:text-box>
                  <text:p text:style-name="P1"><text:span text:style-name="T1">sccomp</text:span></text:p>
                </draw:text-box>
              </draw:frame>
            </draw:g>
            <draw:g>
              <draw:path draw:style-name="gr2" draw:layer="layout" svg:width="4.065cm" svg:height="8.149cm" svg:x="6.289cm" svg:y="17.002cm" svg:viewBox="0 0 4066 8150" svg:d="m0 0c10 679 91 5108 402 5600 115 177 1042 665 1989 1048 259 105 416-24 593 181 349 407-229 842 172 1191 201 178 388 169 594 0 253-196-5-435 172-703 38-52 95-100 144-134">
                <text:p text:style-name="P1"/>
              </draw:path>
              <draw:polygon draw:style-name="gr4" draw:layer="layout" svg:width="0.049cm" svg:height="0.04cm" svg:x="10.348cm" svg:y="24.157cm" svg:viewBox="0 0 50 41" draw:points="0,13 50,0 19,41">
                <text:p text:style-name="P1"/>
              </draw:polygon>
            </draw:g>
            <draw:g>
              <draw:path draw:style-name="gr2" draw:layer="layout" svg:width="6.715cm" svg:height="12.922cm" svg:x="6.294cm" svg:y="17.002cm" svg:viewBox="0 0 6716 12923" svg:d="m0 0c19 789 196 6719 397 7480 277 1038 803 1124 1081 2157 81 292-38 2492 172 2702 918 924 2080 699 2908-301 330-393-158-746 172-1143 134-158 1416-522 1986-675">
                <text:p text:style-name="P1"/>
              </draw:path>
              <draw:polygon draw:style-name="gr4" draw:layer="layout" svg:width="0.051cm" svg:height="0.032cm" svg:x="13.006cm" svg:y="27.206cm" svg:viewBox="0 0 52 33" draw:points="0,0 52,2 10,33">
                <text:p text:style-name="P1"/>
              </draw:polygon>
            </draw:g>
            <draw:g>
              <draw:path draw:style-name="gr2" draw:layer="layout" svg:width="2.592cm" svg:height="7.906cm" svg:x="6.289cm" svg:y="8.924cm" svg:viewBox="0 0 2593 7907" svg:d="m0 7907c19-642 124-4593 402-5042 110-168 248-86 392-230 521-502 454-784 861-1387 330-473 751-1014 938-1248">
                <text:p text:style-name="P1"/>
              </draw:path>
              <draw:polygon draw:style-name="gr4" draw:layer="layout" svg:width="0.042cm" svg:height="0.048cm" svg:x="8.868cm" svg:y="8.886cm" svg:viewBox="0 0 43 49" draw:points="0,28 43,0 27,49">
                <text:p text:style-name="P1"/>
              </draw:polygon>
            </draw:g>
            <draw:g>
              <draw:ellipse draw:style-name="gr2" draw:layer="layout" svg:width="0.374cm" svg:height="0.172cm" svg:x="9.555cm" svg:y="24.807cm">
                <text:p text:style-name="P1"/>
              </draw:ellipse>
              <draw:frame draw:style-name="gr3" draw:layer="layout" svg:width="0.205cm" svg:height="0.073cm" svg:x="9.639cm" svg:y="24.866cm">
                <draw:text-box>
                  <text:p text:style-name="P1"><text:span text:style-name="T1">unoxml</text:span></text:p>
                </draw:text-box>
              </draw:frame>
            </draw:g>
            <draw:g>
              <draw:path draw:style-name="gr2" draw:layer="layout" svg:width="3.243cm" svg:height="7.834cm" svg:x="6.289cm" svg:y="17.002cm" svg:viewBox="0 0 3244 7835" svg:d="m0 0c14 665 96 4869 402 5333 181 272 2396 1056 2582 1315 298 406-129 722 172 1114 24 29 53 53 88 73">
                <text:p text:style-name="P1"/>
              </draw:path>
              <draw:polygon draw:style-name="gr4" draw:layer="layout" svg:width="0.051cm" svg:height="0.035cm" svg:x="9.524cm" svg:y="24.82cm" svg:viewBox="0 0 52 36" draw:points="14,0 52,36 0,31">
                <text:p text:style-name="P1"/>
              </draw:polygon>
            </draw:g>
            <draw:g>
              <draw:ellipse draw:style-name="gr2" draw:layer="layout" svg:width="0.334cm" svg:height="0.172cm" svg:x="10.364cm" svg:y="8.02cm">
                <text:p text:style-name="P1"/>
              </draw:ellipse>
              <draw:frame draw:style-name="gr3" draw:layer="layout" svg:width="0.163cm" svg:height="0.073cm" svg:x="10.451cm" svg:y="8.08cm">
                <draw:text-box>
                  <text:p text:style-name="P1"><text:span text:style-name="T1">dtrans</text:span></text:p>
                </draw:text-box>
              </draw:frame>
            </draw:g>
            <draw:g>
              <draw:path draw:style-name="gr2" draw:layer="layout" svg:width="4.027cm" svg:height="8.709cm" svg:x="6.289cm" svg:y="8.121cm" svg:viewBox="0 0 4028 8710" svg:d="m0 8710c14-618 105-4324 402-5405 105-369 268-407 392-775 129-368-29-526 172-861 153-249 316-196 517-411 90-91 86-139 172-239 291-311 354-431 736-622 550-268 1277-364 1637-397">
                <text:p text:style-name="P1"/>
              </draw:path>
              <draw:polygon draw:style-name="gr4" draw:layer="layout" svg:width="0.049cm" svg:height="0.033cm" svg:x="10.315cm" svg:y="8.104cm" svg:viewBox="0 0 50 34" draw:points="0,0 50,12 3,34">
                <text:p text:style-name="P1"/>
              </draw:polygon>
            </draw:g>
            <draw:g>
              <draw:path draw:style-name="gr2" draw:layer="layout" svg:width="6.916cm" svg:height="16.384cm" svg:x="6.294cm" svg:y="0.446cm" svg:viewBox="0 0 6917 16385" svg:d="m0 16385c24-671 201-5013 397-6314 354-2291-153-3219 1253-5065 177-225 402-76 564-315 302-436 24-670 172-1182 63-191 1364-3161 1531-3271 1052-665 1726 182 2582 1081 182 191 335 454 418 612">
                <text:p text:style-name="P1"/>
              </draw:path>
              <draw:polygon draw:style-name="gr4" draw:layer="layout" svg:width="0.038cm" svg:height="0.05cm" svg:x="13.195cm" svg:y="2.37cm" svg:viewBox="0 0 39 51" draw:points="29,0 39,51 0,16">
                <text:p text:style-name="P1"/>
              </draw:polygon>
            </draw:g>
            <draw:g>
              <draw:ellipse draw:style-name="gr2" draw:layer="layout" svg:width="0.432cm" svg:height="0.172cm" svg:x="8.01cm" svg:y="11.99cm">
                <text:p text:style-name="P1"/>
              </draw:ellipse>
              <draw:frame draw:style-name="gr3" draw:layer="layout" svg:width="0.239cm" svg:height="0.073cm" svg:x="8.106cm" svg:y="12.049cm">
                <draw:text-box>
                  <text:p text:style-name="P1"><text:span text:style-name="T1">hwpfilter</text:span></text:p>
                </draw:text-box>
              </draw:frame>
            </draw:g>
            <draw:g>
              <draw:path draw:style-name="gr2" draw:layer="layout" svg:width="1.698cm" svg:height="4.696cm" svg:x="6.294cm" svg:y="12.133cm" svg:viewBox="0 0 1699 4697" svg:d="m0 4697c38-460 206-2588 397-3224 163-521 172-713 564-1090 211-201 526-316 738-383">
                <text:p text:style-name="P1"/>
              </draw:path>
              <draw:polygon draw:style-name="gr4" draw:layer="layout" svg:width="0.051cm" svg:height="0.032cm" svg:x="7.989cm" svg:y="12.117cm" svg:viewBox="0 0 52 33" draw:points="0,0 52,2 10,33">
                <text:p text:style-name="P1"/>
              </draw:polygon>
            </draw:g>
            <draw:g>
              <draw:path draw:style-name="gr2" draw:layer="layout" svg:width="7.59cm" svg:height="5.263cm" svg:x="6.313cm" svg:y="17.002cm" svg:viewBox="0 0 7591 5264" svg:d="m0 0c62 201 215 722 378 1143 497 1291 382 1770 1253 2836 521 636 760 727 1502 1062 1645 747 3873-565 4458-942">
                <text:p text:style-name="P1"/>
              </draw:path>
              <draw:polygon draw:style-name="gr4" draw:layer="layout" svg:width="0.049cm" svg:height="0.04cm" svg:x="13.897cm" svg:y="21.072cm" svg:viewBox="0 0 50 41" draw:points="0,13 50,0 19,41">
                <text:p text:style-name="P1"/>
              </draw:polygon>
            </draw:g>
            <draw:g>
              <draw:path draw:style-name="gr2" draw:layer="layout" svg:width="0.507cm" svg:height="6.49cm" svg:x="7.518cm" svg:y="18.202cm" svg:viewBox="0 0 508 6491" svg:d="m0 0c33 407 163 2138 253 3553 24 321 5 2593 173 2860 19 34 47 58 82 78">
                <text:p text:style-name="P1"/>
              </draw:path>
              <draw:polygon draw:style-name="gr4" draw:layer="layout" svg:width="0.05cm" svg:height="0.038cm" svg:x="8.018cm" svg:y="24.678cm" svg:viewBox="0 0 51 39" draw:points="16,0 51,39 0,29">
                <text:p text:style-name="P1"/>
              </draw:polygon>
            </draw:g>
            <draw:g>
              <draw:path draw:style-name="gr2" draw:layer="layout" svg:width="2.042cm" svg:height="6.27cm" svg:x="7.528cm" svg:y="11.76cm" svg:viewBox="0 0 2043 6271" svg:d="m0 6271c53-283 220-1192 416-1933 211-780 407-938 564-1736 91-440-62-1631 173-2014 205-325 645-507 890-588">
                <text:p text:style-name="P1"/>
              </draw:path>
              <draw:polygon draw:style-name="gr4" draw:layer="layout" svg:width="0.051cm" svg:height="0.032cm" svg:x="9.567cm" svg:y="11.744cm" svg:viewBox="0 0 52 33" draw:points="0,0 52,2 10,33">
                <text:p text:style-name="P1"/>
              </draw:polygon>
            </draw:g>
            <draw:g>
              <draw:path draw:style-name="gr2" draw:layer="layout" svg:width="0.469cm" svg:height="0.363cm" svg:x="7.619cm" svg:y="18.198cm" svg:viewBox="0 0 470 364" svg:d="m0 0c120 96 330 253 470 364">
                <text:p text:style-name="P1"/>
              </draw:path>
              <draw:polygon draw:style-name="gr4" draw:layer="layout" svg:width="0.048cm" svg:height="0.042cm" svg:x="8.077cm" svg:y="18.548cm" svg:viewBox="0 0 49 43" draw:points="20,0 49,43 0,27">
                <text:p text:style-name="P1"/>
              </draw:polygon>
            </draw:g>
            <draw:g>
              <draw:path draw:style-name="gr2" draw:layer="layout" svg:width="1.789cm" svg:height="0.44cm" svg:x="7.719cm" svg:y="18.169cm" svg:viewBox="0 0 1790 441" svg:d="m0 0c421 100 1353 330 1790 441">
                <text:p text:style-name="P1"/>
              </draw:path>
              <draw:polygon draw:style-name="gr4" draw:layer="layout" svg:width="0.05cm" svg:height="0.033cm" svg:x="9.505cm" svg:y="18.593cm" svg:viewBox="0 0 51 34" draw:points="7,0 51,26 0,34">
                <text:p text:style-name="P1"/>
              </draw:polygon>
            </draw:g>
            <draw:g>
              <draw:path draw:style-name="gr2" draw:layer="layout" svg:width="1.344cm" svg:height="4.089cm" svg:x="7.518cm" svg:y="18.202cm" svg:viewBox="0 0 1345 4090" svg:d="m0 0c24 454 143 2563 426 3142 14 34 650 674 919 948">
                <text:p text:style-name="P1"/>
              </draw:path>
              <draw:polygon draw:style-name="gr4" draw:layer="layout" svg:width="0.046cm" svg:height="0.046cm" svg:x="8.85cm" svg:y="22.279cm" svg:viewBox="0 0 47 47" draw:points="24,0 47,47 0,24">
                <text:p text:style-name="P1"/>
              </draw:polygon>
            </draw:g>
            <draw:g>
              <draw:path draw:style-name="gr2" draw:layer="layout" svg:width="8.369cm" svg:height="4.085cm" svg:x="7.523cm" svg:y="18.202cm" svg:viewBox="0 0 8370 4086" svg:d="m0 0c38 363 191 1765 421 2133 392 636 779 526 1329 1028 86 77 72 139 173 187 2281 1106 5514 684 6447 531">
                <text:p text:style-name="P1"/>
              </draw:path>
              <draw:polygon draw:style-name="gr4" draw:layer="layout" svg:width="0.05cm" svg:height="0.033cm" svg:x="15.89cm" svg:y="22.064cm" svg:viewBox="0 0 51 34" draw:points="0,0 51,7 7,34">
                <text:p text:style-name="P1"/>
              </draw:polygon>
            </draw:g>
            <draw:g>
              <draw:path draw:style-name="gr2" draw:layer="layout" svg:width="6.992cm" svg:height="4.759cm" svg:x="7.513cm" svg:y="18.202cm" svg:viewBox="0 0 6993 4760" svg:d="m0 0c14 430 81 2329 430 2779 201 258 1115 339 1330 574 158 172 10 330 172 487 526 498 2396 920 3118 920h713c435 0 933-78 1230-130">
                <text:p text:style-name="P1"/>
              </draw:path>
              <draw:polygon draw:style-name="gr4" draw:layer="layout" svg:width="0.05cm" svg:height="0.033cm" svg:x="14.503cm" svg:y="22.815cm" svg:viewBox="0 0 51 34" draw:points="0,0 51,7 7,34">
                <text:p text:style-name="P1"/>
              </draw:polygon>
            </draw:g>
            <draw:g>
              <draw:path draw:style-name="gr2" draw:layer="layout" svg:width="1.961cm" svg:height="6.361cm" svg:x="7.528cm" svg:y="18.202cm" svg:viewBox="0 0 1962 6362" svg:d="m0 0c38 277 163 1148 244 1870 48 416-43 1521 172 1875 158 253 349 153 564 354 96 91 72 157 173 234 224 167 420-10 593 206 493 626-311 1157 172 1784 9 14 24 28 44 39">
                <text:p text:style-name="P1"/>
              </draw:path>
              <draw:polygon draw:style-name="gr4" draw:layer="layout" svg:width="0.048cm" svg:height="0.042cm" svg:x="9.479cm" svg:y="24.55cm" svg:viewBox="0 0 49 43" draw:points="20,0 49,43 0,27">
                <text:p text:style-name="P1"/>
              </draw:polygon>
            </draw:g>
            <draw:g>
              <draw:ellipse draw:style-name="gr2" draw:layer="layout" svg:width="0.613cm" svg:height="0.172cm" svg:x="10.224cm" svg:y="5.218cm">
                <text:p text:style-name="P1"/>
              </draw:ellipse>
              <draw:frame draw:style-name="gr3" draw:layer="layout" svg:width="0.379cm" svg:height="0.073cm" svg:x="10.339cm" svg:y="5.277cm">
                <draw:text-box>
                  <text:p text:style-name="P1"><text:span text:style-name="T1">javaunohelper</text:span></text:p>
                </draw:text-box>
              </draw:frame>
            </draw:g>
            <draw:g>
              <draw:path draw:style-name="gr2" draw:layer="layout" svg:width="2.96cm" svg:height="12.592cm" svg:x="7.523cm" svg:y="5.438cm" svg:viewBox="0 0 2961 12593" svg:d="m0 12593c33-354 172-1717 249-2841 52-718-15-2545 172-3243 143-526 426-560 564-1090 192-689-158-2588 172-3229 158-296 383-205 593-468 110-134 67-211 173-349 215-278 382-240 593-522 210-272 373-655 445-851">
                <text:p text:style-name="P1"/>
              </draw:path>
              <draw:polygon draw:style-name="gr4" draw:layer="layout" svg:width="0.033cm" svg:height="0.051cm" svg:x="10.469cm" svg:y="5.39cm" svg:viewBox="0 0 34 52" draw:points="0,38 34,0 31,52">
                <text:p text:style-name="P1"/>
              </draw:polygon>
            </draw:g>
            <draw:g>
              <draw:path draw:style-name="gr2" draw:layer="layout" svg:width="2.009cm" svg:height="8.011cm" svg:x="7.523cm" svg:y="10.019cm" svg:viewBox="0 0 2010 8012" svg:d="m0 8012c48-599 354-4081 421-4167 167-201 406 29 564-182 426-550-229-2553 172-3123 168-229 373-62 593-239 106-81 77-153 173-244 23-24 52-43 87-57">
                <text:p text:style-name="P1"/>
              </draw:path>
              <draw:polygon draw:style-name="gr4" draw:layer="layout" svg:width="0.05cm" svg:height="0.038cm" svg:x="9.525cm" svg:y="9.996cm" svg:viewBox="0 0 51 39" draw:points="0,9 51,0 16,39">
                <text:p text:style-name="P1"/>
              </draw:polygon>
            </draw:g>
            <draw:g>
              <draw:path draw:style-name="gr2" draw:layer="layout" svg:width="4.983cm" svg:height="7.24cm" svg:x="7.518cm" svg:y="10.789cm" svg:viewBox="0 0 4984 7241" svg:d="m0 7241c14-360 96-1756 426-2847 172-555 411-621 564-1186 230-827-120-1119 172-1932 105-277 502-966 765-1105 565-291 952-210 1406 225 182 172 39 325 173 526 373 550 707 459 1138 957 143 162 268 382 340 521">
                <text:p text:style-name="P1"/>
              </draw:path>
              <draw:polygon draw:style-name="gr4" draw:layer="layout" svg:width="0.035cm" svg:height="0.051cm" svg:x="12.486cm" svg:y="13.183cm" svg:viewBox="0 0 36 52" draw:points="31,0 36,52 0,14">
                <text:p text:style-name="P1"/>
              </draw:polygon>
            </draw:g>
            <draw:g>
              <draw:path draw:style-name="gr2" draw:layer="layout" svg:width="1.411cm" svg:height="5.419cm" svg:x="7.552cm" svg:y="12.612cm" svg:viewBox="0 0 1412 5420" svg:d="m0 5420c143-346 674-1642 957-2761 263-999 406-2252 455-2659">
                <text:p text:style-name="P1"/>
              </draw:path>
              <draw:polygon draw:style-name="gr4" draw:layer="layout" svg:width="0.033cm" svg:height="0.049cm" svg:x="8.946cm" svg:y="12.564cm" svg:viewBox="0 0 34 50" draw:points="0,46 21,0 34,50">
                <text:p text:style-name="P1"/>
              </draw:polygon>
            </draw:g>
            <draw:g>
              <draw:path draw:style-name="gr2" draw:layer="layout" svg:width="2.2cm" svg:height="8.269cm" svg:x="7.528cm" svg:y="18.202cm" svg:viewBox="0 0 2201 8270" svg:d="m0 0c43 277 177 1148 244 1870 62 603-110 2181 172 2712 153 277 359 191 564 425 58 67 737 1272 766 1349 267 689 406 1578 455 1914">
                <text:p text:style-name="P1"/>
              </draw:path>
              <draw:polygon draw:style-name="gr4" draw:layer="layout" svg:width="0.033cm" svg:height="0.049cm" svg:x="9.711cm" svg:y="26.47cm" svg:viewBox="0 0 34 50" draw:points="34,0 21,50 0,3">
                <text:p text:style-name="P1"/>
              </draw:polygon>
            </draw:g>
            <draw:g>
              <draw:path draw:style-name="gr2" draw:layer="layout" svg:width="2.903cm" svg:height="3.281cm" svg:x="7.576cm" svg:y="14.749cm" svg:viewBox="0 0 2904 3282" svg:d="m0 3282c77-106 225-302 368-456 235-239 407-205 565-502 258-478-168-784 172-1210 28-33 727-267 765-287 263-90 373-33 593-205 215-168 363-455 441-622">
                <text:p text:style-name="P1"/>
              </draw:path>
              <draw:polygon draw:style-name="gr4" draw:layer="layout" svg:width="0.035cm" svg:height="0.051cm" svg:x="10.463cm" svg:y="14.706cm" svg:viewBox="0 0 36 52" draw:points="0,37 36,0 31,52">
                <text:p text:style-name="P1"/>
              </draw:polygon>
            </draw:g>
            <draw:g>
              <draw:ellipse draw:style-name="gr2" draw:layer="layout" svg:width="0.374cm" svg:height="0.172cm" svg:x="9.555cm" svg:y="6.853cm">
                <text:p text:style-name="P1"/>
              </draw:ellipse>
              <draw:frame draw:style-name="gr3" draw:layer="layout" svg:width="0.197cm" svg:height="0.073cm" svg:x="9.643cm" svg:y="6.913cm">
                <draw:text-box>
                  <text:p text:style-name="P1"><text:span text:style-name="T1">bridges</text:span></text:p>
                </draw:text-box>
              </draw:frame>
            </draw:g>
            <draw:g>
              <draw:path draw:style-name="gr2" draw:layer="layout" svg:width="2.114cm" svg:height="10.976cm" svg:x="7.523cm" svg:y="7.054cm" svg:viewBox="0 0 2115 10977" svg:d="m0 10977c29-355 153-1718 249-2842 81-937-129-1219 172-2114 153-435 426-430 564-870 148-459-62-3912 172-4333 158-273 364-177 593-388 91-76 96-114 173-210 62-72 133-153 192-220">
                <text:p text:style-name="P1"/>
              </draw:path>
              <draw:polygon draw:style-name="gr4" draw:layer="layout" svg:width="0.046cm" svg:height="0.046cm" svg:x="9.625cm" svg:y="7.021cm" svg:viewBox="0 0 47 47" draw:points="0,22 47,0 24,47">
                <text:p text:style-name="P1"/>
              </draw:polygon>
            </draw:g>
            <draw:g>
              <draw:ellipse draw:style-name="gr2" draw:layer="layout" svg:width="0.258cm" svg:height="0.172cm" svg:x="9.613cm" svg:y="22.473cm">
                <text:p text:style-name="P1"/>
              </draw:ellipse>
              <draw:frame draw:style-name="gr3" draw:layer="layout" svg:width="0.091cm" svg:height="0.073cm" svg:x="9.698cm" svg:y="22.548cm">
                <draw:text-box>
                  <text:p text:style-name="P1"><text:span text:style-name="T1">sax</text:span></text:p>
                </draw:text-box>
              </draw:frame>
            </draw:g>
            <draw:g>
              <draw:path draw:style-name="gr2" draw:layer="layout" svg:width="2.066cm" svg:height="4.304cm" svg:x="7.513cm" svg:y="18.202cm" svg:viewBox="0 0 2067 4305" svg:d="m0 0c10 445 67 2477 430 2960 393 522 914 101 1330 593 196 230-14 421 172 651 38 43 86 76 135 101">
                <text:p text:style-name="P1"/>
              </draw:path>
              <draw:polygon draw:style-name="gr4" draw:layer="layout" svg:width="0.051cm" svg:height="0.035cm" svg:x="9.572cm" svg:y="22.491cm" svg:viewBox="0 0 52 36" draw:points="14,0 52,36 0,31">
                <text:p text:style-name="P1"/>
              </draw:polygon>
            </draw:g>
            <draw:g>
              <draw:ellipse draw:style-name="gr2" draw:layer="layout" svg:width="0.459cm" svg:height="0.172cm" svg:x="8.748cm" svg:y="7.915cm">
                <text:p text:style-name="P1"/>
              </draw:ellipse>
              <draw:frame draw:style-name="gr3" draw:layer="layout" svg:width="0.256cm" svg:height="0.073cm" svg:x="8.849cm" svg:y="7.974cm">
                <draw:text-box>
                  <text:p text:style-name="P1"><text:span text:style-name="T1">rdbmaker</text:span></text:p>
                </draw:text-box>
              </draw:frame>
            </draw:g>
            <draw:g>
              <draw:path draw:style-name="gr2" draw:layer="layout" svg:width="1.382cm" svg:height="9.9cm" svg:x="7.523cm" svg:y="8.13cm" svg:viewBox="0 0 1383 9901" svg:d="m0 9901c53-609 359-4128 421-4348 158-541 426-589 564-1139 432-1664-215-2190 172-3869 48-196 153-411 226-545">
                <text:p text:style-name="P1"/>
              </draw:path>
              <draw:polygon draw:style-name="gr4" draw:layer="layout" svg:width="0.038cm" svg:height="0.05cm" svg:x="8.891cm" svg:y="8.087cm" svg:viewBox="0 0 39 51" draw:points="0,34 39,0 29,51">
                <text:p text:style-name="P1"/>
              </draw:polygon>
            </draw:g>
            <draw:g>
              <draw:path draw:style-name="gr2" draw:layer="layout" svg:width="2.004cm" svg:height="9.025cm" svg:x="7.528cm" svg:y="18.202cm" svg:viewBox="0 0 2005 9026" svg:d="m0 0c48 277 187 1148 244 1870 24 244 33 4170 172 4362 158 220 397 4 564 205 283 335-62 598 173 962 177 272 425 143 593 411 273 435-125 727 172 1138 24 34 52 58 87 78">
                <text:p text:style-name="P1"/>
              </draw:path>
              <draw:polygon draw:style-name="gr4" draw:layer="layout" svg:width="0.05cm" svg:height="0.038cm" svg:x="9.525cm" svg:y="27.213cm" svg:viewBox="0 0 51 39" draw:points="16,0 51,39 0,29">
                <text:p text:style-name="P1"/>
              </draw:polygon>
            </draw:g>
            <draw:g>
              <draw:ellipse draw:style-name="gr2" draw:layer="layout" svg:width="0.48cm" svg:height="0.172cm" svg:x="9.502cm" svg:y="26.777cm">
                <text:p text:style-name="P1"/>
              </draw:ellipse>
              <draw:frame draw:style-name="gr3" draw:layer="layout" svg:width="0.277cm" svg:height="0.073cm" svg:x="9.605cm" svg:y="26.837cm">
                <draw:text-box>
                  <text:p text:style-name="P1"><text:span text:style-name="T1">configmgr</text:span></text:p>
                </draw:text-box>
              </draw:frame>
            </draw:g>
            <draw:g>
              <draw:path draw:style-name="gr2" draw:layer="layout" svg:width="1.975cm" svg:height="8.585cm" svg:x="7.528cm" svg:y="18.202cm" svg:viewBox="0 0 1976 8586" svg:d="m0 0c43 277 177 1148 244 1870 67 698-14 2468 172 3137 191 660 387 766 737 1349 248 416 425 459 593 909 200 535-168 817 172 1267 19 19 38 38 58 54">
                <text:p text:style-name="P1"/>
              </draw:path>
              <draw:polygon draw:style-name="gr4" draw:layer="layout" svg:width="0.05cm" svg:height="0.038cm" svg:x="9.496cm" svg:y="26.773cm" svg:viewBox="0 0 51 39" draw:points="16,0 51,39 0,29">
                <text:p text:style-name="P1"/>
              </draw:polygon>
            </draw:g>
            <draw:g>
              <draw:path draw:style-name="gr2" draw:layer="layout" svg:width="2.836cm" svg:height="10.703cm" svg:x="7.518cm" svg:y="18.202cm" svg:viewBox="0 0 2837 10704" svg:d="m0 0c38 1009 402 10383 426 10407 162 182 1850 268 2411 297">
                <text:p text:style-name="P1"/>
              </draw:path>
              <draw:polygon draw:style-name="gr4" draw:layer="layout" svg:width="0.048cm" svg:height="0.033cm" svg:x="10.354cm" svg:y="28.889cm" svg:viewBox="0 0 49 34" draw:points="0,0 49,17 0,34">
                <text:p text:style-name="P1"/>
              </draw:polygon>
            </draw:g>
            <draw:g>
              <draw:path draw:style-name="gr2" draw:layer="layout" svg:width="1.975cm" svg:height="9.646cm" svg:x="7.518cm" svg:y="18.202cm" svg:viewBox="0 0 1976 9647" svg:d="m0 0c19 689 163 5328 426 6696 201 1018 95 1396 736 2204 196 244 388 139 593 364 120 129 48 234 172 349 15 14 29 24 49 34">
                <text:p text:style-name="P1"/>
              </draw:path>
              <draw:polygon draw:style-name="gr4" draw:layer="layout" svg:width="0.05cm" svg:height="0.038cm" svg:x="9.486cm" svg:y="27.835cm" svg:viewBox="0 0 51 39" draw:points="16,0 51,39 0,29">
                <text:p text:style-name="P1"/>
              </draw:polygon>
            </draw:g>
            <draw:g>
              <draw:path draw:style-name="gr2" draw:layer="layout" svg:width="0.488cm" svg:height="7.217cm" svg:x="7.523cm" svg:y="10.813cm" svg:viewBox="0 0 489 7218" svg:d="m0 7218c38-355 177-1718 249-2842 33-473-77-3898 172-4309 14-24 43-48 68-67">
                <text:p text:style-name="P1"/>
              </draw:path>
              <draw:polygon draw:style-name="gr4" draw:layer="layout" svg:width="0.049cm" svg:height="0.04cm" svg:x="8.005cm" svg:y="10.785cm" svg:viewBox="0 0 50 41" draw:points="0,13 50,0 19,41">
                <text:p text:style-name="P1"/>
              </draw:polygon>
            </draw:g>
            <draw:g>
              <draw:ellipse draw:style-name="gr2" draw:layer="layout" svg:width="0.565cm" svg:height="0.172cm" svg:x="7.943cm" svg:y="4.921cm">
                <text:p text:style-name="P1"/>
              </draw:ellipse>
              <draw:frame draw:style-name="gr3" draw:layer="layout" svg:width="0.328cm" svg:height="0.073cm" svg:x="8.062cm" svg:y="4.98cm">
                <draw:text-box>
                  <text:p text:style-name="P1"><text:span text:style-name="T1">unodevtools</text:span></text:p>
                </draw:text-box>
              </draw:frame>
            </draw:g>
            <draw:g>
              <draw:path draw:style-name="gr2" draw:layer="layout" svg:width="0.631cm" svg:height="12.894cm" svg:x="7.523cm" svg:y="5.136cm" svg:viewBox="0 0 632 12895" svg:d="m0 12895c43-355 191-1718 249-2842 57-1052-43-8470 172-9508 43-196 143-411 211-545">
                <text:p text:style-name="P1"/>
              </draw:path>
              <draw:polygon draw:style-name="gr4" draw:layer="layout" svg:width="0.038cm" svg:height="0.05cm" svg:x="8.14cm" svg:y="5.093cm" svg:viewBox="0 0 39 51" draw:points="0,34 39,0 29,51">
                <text:p text:style-name="P1"/>
              </draw:polygon>
            </draw:g>
            <draw:g>
              <draw:path draw:style-name="gr2" draw:layer="layout" svg:width="5.419cm" svg:height="8.905cm" svg:x="7.528cm" svg:y="18.202cm" svg:viewBox="0 0 5420 8906" svg:d="m0 0c48 277 187 1148 244 1870 24 234 29 4046 172 4228 163 205 392-29 564 162 307 340-100 651 173 1005 177 229 420 38 593 268 339 454-249 889 172 1257 201 178 330 5 593 0 693 0 870-33 1559-4 469 23 1009 81 1350 120">
                <text:p text:style-name="P1"/>
              </draw:path>
              <draw:polygon draw:style-name="gr4" draw:layer="layout" svg:width="0.049cm" svg:height="0.033cm" svg:x="12.945cm" svg:y="27.091cm" svg:viewBox="0 0 50 34" draw:points="3,0 50,21 0,34">
                <text:p text:style-name="P1"/>
              </draw:polygon>
            </draw:g>
            <draw:g>
              <draw:path draw:style-name="gr2" draw:layer="layout" svg:width="1.999cm" svg:height="6.633cm" svg:x="7.528cm" svg:y="18.202cm" svg:viewBox="0 0 2000 6634" svg:d="m0 0c38 277 167 1148 244 1870 53 497-67 1798 172 2229 359 645 961 349 1330 985 335 574-220 947 172 1478 19 28 48 52 82 72">
                <text:p text:style-name="P1"/>
              </draw:path>
              <draw:polygon draw:style-name="gr4" draw:layer="layout" svg:width="0.051cm" svg:height="0.035cm" svg:x="9.519cm" svg:y="24.82cm" svg:viewBox="0 0 52 36" draw:points="14,0 52,36 0,31">
                <text:p text:style-name="P1"/>
              </draw:polygon>
            </draw:g>
            <draw:g>
              <draw:path draw:style-name="gr2" draw:layer="layout" svg:width="9.149cm" svg:height="7.688cm" svg:x="7.518cm" svg:y="10.342cm" svg:viewBox="0 0 9150 7689" svg:d="m0 7689c19-484 143-2832 426-3492 157-354 421-311 564-674 392-957-172-1344 172-2320 101-277 507-947 765-1085 651-335 5931 138 7223 263">
                <text:p text:style-name="P1"/>
              </draw:path>
              <draw:polygon draw:style-name="gr4" draw:layer="layout" svg:width="0.049cm" svg:height="0.033cm" svg:x="16.666cm" svg:y="10.706cm" svg:viewBox="0 0 50 34" draw:points="3,0 50,21 0,34">
                <text:p text:style-name="P1"/>
              </draw:polygon>
            </draw:g>
            <draw:g>
              <draw:path draw:style-name="gr2" draw:layer="layout" svg:width="9.125cm" svg:height="1.116cm" svg:x="7.714cm" svg:y="17.708cm" svg:viewBox="0 0 9126 1117" svg:d="m0 356c354-91 1095-268 1731-330 2516-244 3071 1307 5586 1067 665-63 871 0 1473-283 129-57 249-162 336-243">
                <text:p text:style-name="P1"/>
              </draw:path>
              <draw:polygon draw:style-name="gr4" draw:layer="layout" svg:width="0.046cm" svg:height="0.046cm" svg:x="16.827cm" svg:y="18.241cm" svg:viewBox="0 0 47 47" draw:points="0,22 47,0 24,47">
                <text:p text:style-name="P1"/>
              </draw:polygon>
            </draw:g>
            <draw:g>
              <draw:ellipse draw:style-name="gr2" draw:layer="layout" svg:width="0.592cm" svg:height="0.172cm" svg:x="8.681cm" svg:y="28.939cm">
                <text:p text:style-name="P1"/>
              </draw:ellipse>
              <draw:frame draw:style-name="gr3" draw:layer="layout" svg:width="0.353cm" svg:height="0.073cm" svg:x="8.802cm" svg:y="28.998cm">
                <draw:text-box>
                  <text:p text:style-name="P1"><text:span text:style-name="T1">eventattacher</text:span></text:p>
                </draw:text-box>
              </draw:frame>
            </draw:g>
            <draw:g>
              <draw:path draw:style-name="gr2" draw:layer="layout" svg:width="1.133cm" svg:height="10.785cm" svg:x="7.518cm" svg:y="18.202cm" svg:viewBox="0 0 1134 10786" svg:d="m0 0c38 1014 407 10536 426 10565 91 114 440 181 708 221">
                <text:p text:style-name="P1"/>
              </draw:path>
              <draw:polygon draw:style-name="gr4" draw:layer="layout" svg:width="0.049cm" svg:height="0.033cm" svg:x="8.65cm" svg:y="28.97cm" svg:viewBox="0 0 50 34" draw:points="3,0 50,21 0,34">
                <text:p text:style-name="P1"/>
              </draw:polygon>
            </draw:g>
            <draw:g>
              <draw:path draw:style-name="gr2" draw:layer="layout" svg:width="9.106cm" svg:height="3.802cm" svg:x="7.652cm" svg:y="14.242cm" svg:viewBox="0 0 9107 3803" svg:d="m0 3803c273-149 851-460 856-470 187-272-62-1243 172-1477 349-335 1741 33 2172-182 545-268 382-727 918-1014 402-210 3587-517 4036-569 340-38 727-72 953-91">
                <text:p text:style-name="P1"/>
              </draw:path>
              <draw:polygon draw:style-name="gr4" draw:layer="layout" svg:width="0.049cm" svg:height="0.033cm" svg:x="16.757cm" svg:y="14.226cm" svg:viewBox="0 0 50 34" draw:points="0,0 50,12 3,34">
                <text:p text:style-name="P1"/>
              </draw:polygon>
            </draw:g>
            <draw:g>
              <draw:path draw:style-name="gr2" draw:layer="layout" svg:width="0.579cm" svg:height="5.839cm" svg:x="7.523cm" svg:y="12.191cm" svg:viewBox="0 0 580 5840" svg:d="m0 5840c33-354 167-1717 249-2841 48-613-58-2200 172-2779 33-81 100-158 159-220">
                <text:p text:style-name="P1"/>
              </draw:path>
              <draw:polygon draw:style-name="gr4" draw:layer="layout" svg:width="0.046cm" svg:height="0.046cm" svg:x="8.089cm" svg:y="12.157cm" svg:viewBox="0 0 47 47" draw:points="0,22 47,0 24,47">
                <text:p text:style-name="P1"/>
              </draw:polygon>
            </draw:g>
            <draw:g>
              <draw:path draw:style-name="gr2" draw:layer="layout" svg:width="6.313cm" svg:height="3.35cm" svg:x="7.533cm" svg:y="18.202cm" svg:viewBox="0 0 6314 3351" svg:d="m0 0c86 340 440 1588 1148 2324 210 220 397 96 593 321 148 172 9 325 172 468 660 585 3592-67 4401-267">
                <text:p text:style-name="P1"/>
              </draw:path>
              <draw:polygon draw:style-name="gr4" draw:layer="layout" svg:width="0.05cm" svg:height="0.033cm" svg:x="13.843cm" svg:y="21.031cm" svg:viewBox="0 0 51 34" draw:points="0,0 51,7 7,34">
                <text:p text:style-name="P1"/>
              </draw:polygon>
            </draw:g>
            <draw:g>
              <draw:path draw:style-name="gr2" draw:layer="layout" svg:width="1.129cm" svg:height="9.967cm" svg:x="6.896cm" svg:y="14.725cm" svg:viewBox="0 0 1130 9968" svg:d="m0 0c33 402 196 2119 359 3520 205 1726 344 2147 516 3874 29 277 24 2267 172 2496 20 34 48 58 83 78">
                <text:p text:style-name="P1"/>
              </draw:path>
              <draw:polygon draw:style-name="gr4" draw:layer="layout" svg:width="0.05cm" svg:height="0.038cm" svg:x="8.018cm" svg:y="24.678cm" svg:viewBox="0 0 51 39" draw:points="16,0 51,39 0,29">
                <text:p text:style-name="P1"/>
              </draw:polygon>
            </draw:g>
            <draw:g>
              <draw:path draw:style-name="gr2" draw:layer="layout" svg:width="0.583cm" svg:height="3.257cm" svg:x="6.896cm" svg:y="14.725cm" svg:viewBox="0 0 584 3258" svg:d="m0 0c43 311 191 1382 359 2257 71 369 172 789 225 1001">
                <text:p text:style-name="P1"/>
              </draw:path>
              <draw:polygon draw:style-name="gr4" draw:layer="layout" svg:width="0.032cm" svg:height="0.051cm" svg:x="7.464cm" svg:y="17.98cm" svg:viewBox="0 0 33 52" draw:points="33,0 30,52 0,10">
                <text:p text:style-name="P1"/>
              </draw:polygon>
            </draw:g>
            <draw:g>
              <draw:path draw:style-name="gr2" draw:layer="layout" svg:width="2.654cm" svg:height="2.831cm" svg:x="6.906cm" svg:y="11.722cm" svg:viewBox="0 0 2655 2832" svg:d="m0 2832c62-292 258-1225 349-1330 220-244 383-153 689-278 253-95 387-14 564-220 206-224-33-435 172-660 235-244 646-320 881-344">
                <text:p text:style-name="P1"/>
              </draw:path>
              <draw:polygon draw:style-name="gr4" draw:layer="layout" svg:width="0.049cm" svg:height="0.033cm" svg:x="9.559cm" svg:y="11.705cm" svg:viewBox="0 0 50 34" draw:points="0,0 50,12 3,34">
                <text:p text:style-name="P1"/>
              </draw:polygon>
            </draw:g>
            <draw:g>
              <draw:path draw:style-name="gr2" draw:layer="layout" svg:width="1.258cm" svg:height="3.812cm" svg:x="6.896cm" svg:y="14.725cm" svg:viewBox="0 0 1259 3813" svg:d="m0 0c29 282 129 1186 359 1894 244 765 712 1607 900 1919">
                <text:p text:style-name="P1"/>
              </draw:path>
              <draw:polygon draw:style-name="gr4" draw:layer="layout" svg:width="0.038cm" svg:height="0.05cm" svg:x="8.14cm" svg:y="18.53cm" svg:viewBox="0 0 39 51" draw:points="29,0 39,51 0,16">
                <text:p text:style-name="P1"/>
              </draw:polygon>
            </draw:g>
            <draw:g>
              <draw:path draw:style-name="gr2" draw:layer="layout" svg:width="9.254cm" svg:height="11.094cm" svg:x="6.887cm" svg:y="14.725cm" svg:viewBox="0 0 9255 11095" svg:d="m0 0c24 784 187 6638 368 7394 134 540 373 602 517 1133 100 359-77 1382 172 1645 416 436 889-191 1329 206 230 206-66 478 173 665 397 307 4734-832 4897-890 603-205 894-114 1291-612 268-325 455-1664 508-2099">
                <text:p text:style-name="P1"/>
              </draw:path>
              <draw:polygon draw:style-name="gr4" draw:layer="layout" svg:width="0.033cm" svg:height="0.049cm" svg:x="16.124cm" svg:y="22.119cm" svg:viewBox="0 0 34 50" draw:points="0,46 21,0 34,50">
                <text:p text:style-name="P1"/>
              </draw:polygon>
            </draw:g>
            <draw:g>
              <draw:path draw:style-name="gr2" draw:layer="layout" svg:width="5.447cm" svg:height="1.406cm" svg:x="7.026cm" svg:y="13.439cm" svg:viewBox="0 0 5448 1407" svg:d="m0 1167c545-115 2501-507 3013-196 148 91 29 253 172 339 244 154 378 102 641 0 746-263 1387-1013 1622-1310">
                <text:p text:style-name="P1"/>
              </draw:path>
              <draw:polygon draw:style-name="gr4" draw:layer="layout" svg:width="0.042cm" svg:height="0.048cm" svg:x="12.459cm" svg:y="13.401cm" svg:viewBox="0 0 43 49" draw:points="0,28 43,0 27,49">
                <text:p text:style-name="P1"/>
              </draw:polygon>
            </draw:g>
            <draw:g>
              <draw:path draw:style-name="gr2" draw:layer="layout" svg:width="1.97cm" svg:height="1.956cm" svg:x="6.901cm" svg:y="12.597cm" svg:viewBox="0 0 1971 1957" svg:d="m0 1957c53-250 201-957 354-1130 406-444 746-191 1253-516 139-86 273-215 364-311">
                <text:p text:style-name="P1"/>
              </draw:path>
              <draw:polygon draw:style-name="gr4" draw:layer="layout" svg:width="0.044cm" svg:height="0.047cm" svg:x="8.861cm" svg:y="12.559cm" svg:viewBox="0 0 45 48" draw:points="0,25 45,0 25,48">
                <text:p text:style-name="P1"/>
              </draw:polygon>
            </draw:g>
            <draw:g>
              <draw:path draw:style-name="gr2" draw:layer="layout" svg:width="3.429cm" svg:height="0.662cm" svg:x="6.911cm" svg:y="13.891cm" svg:viewBox="0 0 3430 663" svg:d="m0 663c43-135 153-398 344-508 546-297 2253-129 2784 182 115 67 72 157 172 239 38 33 86 57 130 81">
                <text:p text:style-name="P1"/>
              </draw:path>
              <draw:polygon draw:style-name="gr4" draw:layer="layout" svg:width="0.051cm" svg:height="0.035cm" svg:x="10.332cm" svg:y="14.533cm" svg:viewBox="0 0 52 36" draw:points="14,0 52,36 0,31">
                <text:p text:style-name="P1"/>
              </draw:polygon>
            </draw:g>
            <draw:g>
              <draw:path draw:style-name="gr2" draw:layer="layout" svg:width="0.387cm" svg:height="0.253cm" svg:x="6.983cm" svg:y="14.706cm" svg:viewBox="0 0 388 254" svg:d="m0 0c100 67 268 177 388 254">
                <text:p text:style-name="P1"/>
              </draw:path>
              <draw:polygon draw:style-name="gr4" draw:layer="layout" svg:width="0.048cm" svg:height="0.042cm" svg:x="7.36cm" svg:y="14.946cm" svg:viewBox="0 0 49 43" draw:points="20,0 49,43 0,27">
                <text:p text:style-name="P1"/>
              </draw:polygon>
            </draw:g>
            <draw:g>
              <draw:path draw:style-name="gr2" draw:layer="layout" svg:width="2.659cm" svg:height="12.497cm" svg:x="6.887cm" svg:y="14.725cm" svg:viewBox="0 0 2660 12498" svg:d="m0 0c19 741 143 5973 368 7528 24 162 622 2659 689 2802 483 1043 636 1349 1502 2095 28 29 67 48 101 73">
                <text:p text:style-name="P1"/>
              </draw:path>
              <draw:polygon draw:style-name="gr4" draw:layer="layout" svg:width="0.05cm" svg:height="0.038cm" svg:x="9.539cm" svg:y="27.208cm" svg:viewBox="0 0 51 39" draw:points="16,0 51,39 0,29">
                <text:p text:style-name="P1"/>
              </draw:polygon>
            </draw:g>
            <draw:g>
              <draw:path draw:style-name="gr2" draw:layer="layout" svg:width="3.496cm" svg:height="14.635cm" svg:x="6.887cm" svg:y="14.725cm" svg:viewBox="0 0 3497 14636" svg:d="m0 0c19 966 167 9627 368 10120 134 311 388 239 517 545 158 368-82 3290 172 3597 612 732 1985 200 2440-5">
                <text:p text:style-name="P1"/>
              </draw:path>
              <draw:polygon draw:style-name="gr4" draw:layer="layout" svg:width="0.051cm" svg:height="0.035cm" svg:x="10.375cm" svg:y="28.963cm" svg:viewBox="0 0 52 36" draw:points="0,4 52,0 14,36">
                <text:p text:style-name="P1"/>
              </draw:polygon>
            </draw:g>
            <draw:g>
              <draw:path draw:style-name="gr2" draw:layer="layout" svg:width="2.583cm" svg:height="13.147cm" svg:x="6.887cm" svg:y="14.725cm" svg:viewBox="0 0 2584 13148" svg:d="m0 0c14 947 148 9221 368 9680 134 272 369 182 517 440 215 368 52 536 172 937 239 785 167 1105 736 1684 220 220 555 344 791 407">
                <text:p text:style-name="P1"/>
              </draw:path>
              <draw:polygon draw:style-name="gr4" draw:layer="layout" svg:width="0.05cm" svg:height="0.033cm" svg:x="9.467cm" svg:y="27.856cm" svg:viewBox="0 0 51 34" draw:points="7,0 51,26 0,34">
                <text:p text:style-name="P1"/>
              </draw:polygon>
            </draw:g>
            <draw:g>
              <draw:path draw:style-name="gr2" draw:layer="layout" svg:width="6.045cm" svg:height="12.767cm" svg:x="6.887cm" svg:y="14.725cm" svg:viewBox="0 0 6046 12768" svg:d="m0 0c19 741 143 5973 368 7528 48 320 565 2511 689 2802 249 579 956 2076 1502 2377 234 130 330 15 593 0 143-5 2090-182 2894-253">
                <text:p text:style-name="P1"/>
              </draw:path>
              <draw:polygon draw:style-name="gr4" draw:layer="layout" svg:width="0.049cm" svg:height="0.033cm" svg:x="12.931cm" svg:y="27.163cm" svg:viewBox="0 0 50 34" draw:points="0,0 50,12 3,34">
                <text:p text:style-name="P1"/>
              </draw:polygon>
            </draw:g>
            <draw:g>
              <draw:path draw:style-name="gr2" draw:layer="layout" svg:width="2.023cm" svg:height="5.619cm" svg:x="6.896cm" svg:y="8.934cm" svg:viewBox="0 0 2024 5620" svg:d="m0 5620c38-273 158-1153 359-1856 177-603 334-713 516-1320 105-335 29-454 172-780 177-377 354-387 565-751 100-162 95-215 172-392 86-177 177-387 240-521">
                <text:p text:style-name="P1"/>
              </draw:path>
              <draw:polygon draw:style-name="gr4" draw:layer="layout" svg:width="0.035cm" svg:height="0.051cm" svg:x="8.904cm" svg:y="8.891cm" svg:viewBox="0 0 36 52" draw:points="0,37 36,0 31,52">
                <text:p text:style-name="P1"/>
              </draw:polygon>
            </draw:g>
            <draw:g>
              <draw:path draw:style-name="gr2" draw:layer="layout" svg:width="9.704cm" svg:height="5.163cm" svg:x="7.016cm" svg:y="9.433cm" svg:viewBox="0 0 9705 5164" svg:d="m0 5164c29-20 53-39 67-63 373-541-167-909 172-1473 349-574 914-273 1253-856 211-350-81-1512 172-1832 177-211 388 0 593-187 144-124 39-258 173-392 263-258 406-244 765-320 1229-244 3180 684 3548 755 1210 244 1545 125 2746 388 71 14 148 38 216 57">
                <text:p text:style-name="P1"/>
              </draw:path>
              <draw:polygon draw:style-name="gr4" draw:layer="layout" svg:width="0.051cm" svg:height="0.033cm" svg:x="16.717cm" svg:y="10.66cm" svg:viewBox="0 0 52 34" draw:points="12,0 52,34 0,31">
                <text:p text:style-name="P1"/>
              </draw:polygon>
            </draw:g>
            <draw:g>
              <draw:path draw:style-name="gr2" draw:layer="layout" svg:width="9.924cm" svg:height="6.609cm" svg:x="6.911cm" svg:y="14.725cm" svg:viewBox="0 0 9925 6610" svg:d="m0 0c57 187 201 641 344 1014 498 1272 780 1526 1253 2798 96 248 77 325 173 569 282 703 224 999 765 1521 841 809 1358 698 2520 698h598c799 0 1033 77 1779-196 139-48 2085-1287 2162-1411 292-450-29-698 172-1196 38-91 100-181 159-248">
                <text:p text:style-name="P1"/>
              </draw:path>
              <draw:polygon draw:style-name="gr4" draw:layer="layout" svg:width="0.044cm" svg:height="0.047cm" svg:x="16.824cm" svg:y="18.236cm" svg:viewBox="0 0 45 48" draw:points="0,25 45,0 25,48">
                <text:p text:style-name="P1"/>
              </draw:polygon>
            </draw:g>
            <draw:g>
              <draw:path draw:style-name="gr2" draw:layer="layout" svg:width="6.27cm" svg:height="13.865cm" svg:x="6.896cm" svg:y="0.688cm" svg:viewBox="0 0 6271 13866" svg:d="m0 13866c105-919 1019-8820 1047-8873 158-258 397-134 565-387 196-282 52-435 172-761 449-1181 966-1296 1358-2501 91-263-33-1052 172-1239 216-186 373-86 641 0 1028 326 1990 1263 2316 1598">
                <text:p text:style-name="P1"/>
              </draw:path>
              <draw:polygon draw:style-name="gr4" draw:layer="layout" svg:width="0.046cm" svg:height="0.046cm" svg:x="13.154cm" svg:y="2.379cm" svg:viewBox="0 0 47 47" draw:points="24,0 47,47 0,24">
                <text:p text:style-name="P1"/>
              </draw:polygon>
            </draw:g>
            <draw:g>
              <draw:path draw:style-name="gr2" draw:layer="layout" svg:width="9.718cm" svg:height="0.672cm" svg:x="7.04cm" svg:y="14.225cm" svg:viewBox="0 0 9719 673" svg:d="m0 418c244 5 756 14 1186 14h751c478 0 598 67 1062 167 81 20 95 39 172 48 287 44 359 24 641 0 951-67 1176-186 2114-311 353-43 444-47 793-90 340-39 421-48 756-87 574-62 717-105 1291-143 340-19 727-19 953-14">
                <text:p text:style-name="P1"/>
              </draw:path>
              <draw:polygon draw:style-name="gr4" draw:layer="layout" svg:width="0.048cm" svg:height="0.033cm" svg:x="16.758cm" svg:y="14.211cm" svg:viewBox="0 0 49 34" draw:points="0,0 49,17 0,34">
                <text:p text:style-name="P1"/>
              </draw:polygon>
            </draw:g>
            <draw:g>
              <draw:path draw:style-name="gr2" draw:layer="layout" svg:width="0.297cm" svg:height="0.086cm" svg:x="7.049cm" svg:y="26.816cm" svg:viewBox="0 0 298 87" svg:d="m0 87c91-25 206-58 298-87">
                <text:p text:style-name="P1"/>
              </draw:path>
              <draw:polygon draw:style-name="gr4" draw:layer="layout" svg:width="0.051cm" svg:height="0.032cm" svg:x="7.343cm" svg:y="26.799cm" svg:viewBox="0 0 52 33" draw:points="0,0 52,2 10,33">
                <text:p text:style-name="P1"/>
              </draw:polygon>
            </draw:g>
            <draw:g>
              <draw:path draw:style-name="gr2" draw:layer="layout" svg:width="1.162cm" svg:height="2.124cm" svg:x="7.054cm" svg:y="24.903cm" svg:viewBox="0 0 1163 2125" svg:d="m0 2090c196 44 521 77 717-96 306-258 416-1564 446-1994">
                <text:p text:style-name="P1"/>
              </draw:path>
              <draw:polygon draw:style-name="gr4" draw:layer="layout" svg:width="0.033cm" svg:height="0.049cm" svg:x="8.2cm" svg:y="24.855cm" svg:viewBox="0 0 34 50" draw:points="0,46 21,0 34,50">
                <text:p text:style-name="P1"/>
              </draw:polygon>
            </draw:g>
            <draw:g>
              <draw:ellipse draw:style-name="gr2" draw:layer="layout" svg:width="0.565cm" svg:height="0.172cm" svg:x="17.384cm" svg:y="14.142cm">
                <text:p text:style-name="P1"/>
              </draw:ellipse>
              <draw:frame draw:style-name="gr3" draw:layer="layout" svg:width="0.311cm" svg:height="0.073cm" svg:x="17.511cm" svg:y="14.208cm">
                <draw:text-box>
                  <text:p text:style-name="P1"><text:span text:style-name="T1">postprocess</text:span></text:p>
                </draw:text-box>
              </draw:frame>
            </draw:g>
            <draw:g>
              <draw:path draw:style-name="gr2" draw:layer="layout" svg:width="10.766cm" svg:height="16.336cm" svg:x="6.901cm" svg:y="14.362cm" svg:viewBox="0 0 10767 16337" svg:d="m0 12674c72 363 378 1784 1043 2735 703 1006 1367 928 2587 928h5624c737 0 799-574 1057-1262 282-746 435-13607 456-15075">
                <text:p text:style-name="P1"/>
              </draw:path>
              <draw:polygon draw:style-name="gr4" draw:layer="layout" svg:width="0.033cm" svg:height="0.048cm" svg:x="17.65cm" svg:y="14.314cm" svg:viewBox="0 0 34 49" draw:points="0,49 17,0 34,49">
                <text:p text:style-name="P1"/>
              </draw:polygon>
            </draw:g>
            <draw:g>
              <draw:ellipse draw:style-name="gr2" draw:layer="layout" svg:width="0.394cm" svg:height="0.172cm" svg:x="13.079cm" svg:y="8.432cm">
                <text:p text:style-name="P1"/>
              </draw:ellipse>
              <draw:frame draw:style-name="gr3" draw:layer="layout" svg:width="0.218cm" svg:height="0.073cm" svg:x="13.168cm" svg:y="8.491cm">
                <draw:text-box>
                  <text:p text:style-name="P1"><text:span text:style-name="T1">xmlhelp</text:span></text:p>
                </draw:text-box>
              </draw:frame>
            </draw:g>
            <draw:g>
              <draw:ellipse draw:style-name="gr2" draw:layer="layout" svg:width="0.573cm" svg:height="0.172cm" svg:x="13.764cm" svg:y="8.613cm">
                <text:p text:style-name="P1"/>
              </draw:ellipse>
              <draw:frame draw:style-name="gr3" draw:layer="layout" svg:width="0.345cm" svg:height="0.073cm" svg:x="13.879cm" svg:y="8.673cm">
                <draw:text-box>
                  <text:p text:style-name="P1"><text:span text:style-name="T1">helpcontent2</text:span></text:p>
                </draw:text-box>
              </draw:frame>
            </draw:g>
            <draw:g>
              <draw:path draw:style-name="gr2" draw:layer="layout" svg:width="0.32cm" svg:height="0.077cm" svg:x="13.453cm" svg:y="8.561cm" svg:viewBox="0 0 321 78" svg:d="m0 0c96 19 215 48 321 78">
                <text:p text:style-name="P1"/>
              </draw:path>
              <draw:polygon draw:style-name="gr4" draw:layer="layout" svg:width="0.05cm" svg:height="0.033cm" svg:x="13.771cm" svg:y="8.621cm" svg:viewBox="0 0 51 34" draw:points="7,0 51,26 0,34">
                <text:p text:style-name="P1"/>
              </draw:polygon>
            </draw:g>
            <draw:g>
              <draw:ellipse draw:style-name="gr2" draw:layer="layout" svg:width="0.401cm" svg:height="0.172cm" svg:x="16.744cm" svg:y="13.884cm">
                <text:p text:style-name="P1"/>
              </draw:ellipse>
              <draw:frame draw:style-name="gr3" draw:layer="layout" svg:width="0.209cm" svg:height="0.073cm" svg:x="16.842cm" svg:y="13.943cm">
                <draw:text-box>
                  <text:p text:style-name="P1"><text:span text:style-name="T1">desktop</text:span></text:p>
                </draw:text-box>
              </draw:frame>
            </draw:g>
            <draw:g>
              <draw:path draw:style-name="gr2" draw:layer="layout" svg:width="3.534cm" svg:height="5.246cm" svg:x="13.386cm" svg:y="8.589cm" svg:viewBox="0 0 3535 5247" svg:d="m0 0c363 239 1511 1004 1645 1148 909 999 966 1406 1473 2649 211 522 359 1172 417 1450">
                <text:p text:style-name="P1"/>
              </draw:path>
              <draw:polygon draw:style-name="gr4" draw:layer="layout" svg:width="0.033cm" svg:height="0.05cm" svg:x="16.904cm" svg:y="13.834cm" svg:viewBox="0 0 34 51" draw:points="34,0 26,51 0,7">
                <text:p text:style-name="P1"/>
              </draw:polygon>
            </draw:g>
            <draw:g>
              <draw:path draw:style-name="gr2" draw:layer="layout" svg:width="3.396cm" svg:height="5.337cm" svg:x="14.271cm" svg:y="8.757cm" svg:viewBox="0 0 3397 5338" svg:d="m0 0c268 67 741 163 1148 163h736c493 0 746-77 1057 296 321 388 431 4108 456 4879">
                <text:p text:style-name="P1"/>
              </draw:path>
              <draw:polygon draw:style-name="gr4" draw:layer="layout" svg:width="0.033cm" svg:height="0.048cm" svg:x="17.65cm" svg:y="14.094cm" svg:viewBox="0 0 34 49" draw:points="34,0 17,49 0,0">
                <text:p text:style-name="P1"/>
              </draw:polygon>
            </draw:g>
            <draw:g>
              <draw:ellipse draw:style-name="gr2" draw:layer="layout" svg:width="0.419cm" svg:height="0.172cm" svg:x="9.533cm" svg:y="11.005cm">
                <text:p text:style-name="P1"/>
              </draw:ellipse>
              <draw:frame draw:style-name="gr3" draw:layer="layout" svg:width="0.226cm" svg:height="0.073cm" svg:x="9.629cm" svg:y="11.065cm">
                <draw:text-box>
                  <text:p text:style-name="P1"><text:span text:style-name="T1">transex3</text:span></text:p>
                </draw:text-box>
              </draw:frame>
            </draw:g>
            <draw:g>
              <draw:path draw:style-name="gr2" draw:layer="layout" svg:width="3.883cm" svg:height="2.262cm" svg:x="9.89cm" svg:y="8.766cm" svg:viewBox="0 0 3884 2263" svg:d="m0 2263c387-168 1468-647 2272-1211 397-272 392-483 803-732 254-153 584-258 809-320">
                <text:p text:style-name="P1"/>
              </draw:path>
              <draw:polygon draw:style-name="gr4" draw:layer="layout" svg:width="0.051cm" svg:height="0.032cm" svg:x="13.771cm" svg:y="8.75cm" svg:viewBox="0 0 52 33" draw:points="0,0 52,2 10,33">
                <text:p text:style-name="P1"/>
              </draw:polygon>
            </draw:g>
            <draw:g>
              <draw:path draw:style-name="gr2" draw:layer="layout" svg:width="1.454cm" svg:height="5.227cm" svg:x="9.804cm" svg:y="11.172cm" svg:viewBox="0 0 1455 5228" svg:d="m0 0c62 96 167 258 234 411 115 268 63 364 173 627 220 531 473 569 640 1114 306 985-24 1301 173 2310 57 278 167 593 235 766">
                <text:p text:style-name="P1"/>
              </draw:path>
              <draw:polygon draw:style-name="gr4" draw:layer="layout" svg:width="0.035cm" svg:height="0.051cm" svg:x="11.243cm" svg:y="16.392cm" svg:viewBox="0 0 36 52" draw:points="31,0 36,52 0,14">
                <text:p text:style-name="P1"/>
              </draw:polygon>
            </draw:g>
            <draw:g>
              <draw:ellipse draw:style-name="gr2" draw:layer="layout" svg:width="0.286cm" svg:height="0.172cm" svg:x="11.823cm" svg:y="7.633cm">
                <text:p text:style-name="P1"/>
              </draw:ellipse>
              <draw:frame draw:style-name="gr3" draw:layer="layout" svg:width="0.125cm" svg:height="0.073cm" svg:x="11.905cm" svg:y="7.693cm">
                <draw:text-box>
                  <text:p text:style-name="P1"><text:span text:style-name="T1">scp2</text:span></text:p>
                </draw:text-box>
              </draw:frame>
            </draw:g>
            <draw:g>
              <draw:path draw:style-name="gr2" draw:layer="layout" svg:width="2.095cm" svg:height="3.171cm" svg:x="9.795cm" svg:y="7.839cm" svg:viewBox="0 0 2096 3172" svg:d="m0 3172c301-456 1741-2632 2096-3172">
                <text:p text:style-name="P1"/>
              </draw:path>
              <draw:polygon draw:style-name="gr4" draw:layer="layout" svg:width="0.04cm" svg:height="0.049cm" svg:x="11.874cm" svg:y="7.8cm" svg:viewBox="0 0 41 50" draw:points="0,32 41,0 28,50">
                <text:p text:style-name="P1"/>
              </draw:polygon>
            </draw:g>
            <draw:g>
              <draw:ellipse draw:style-name="gr2" draw:layer="layout" svg:width="0.294cm" svg:height="0.172cm" svg:x="11.819cm" svg:y="16.294cm">
                <text:p text:style-name="P1"/>
              </draw:ellipse>
              <draw:frame draw:style-name="gr3" draw:layer="layout" svg:width="0.137cm" svg:height="0.073cm" svg:x="11.899cm" svg:y="16.353cm">
                <draw:text-box>
                  <text:p text:style-name="P1"><text:span text:style-name="T1">sysui</text:span></text:p>
                </draw:text-box>
              </draw:frame>
            </draw:g>
            <draw:g>
              <draw:path draw:style-name="gr2" draw:layer="layout" svg:width="1.927cm" svg:height="5.146cm" svg:x="9.948cm" svg:y="11.115cm" svg:viewBox="0 0 1928 5147" svg:d="m0 0c282 38 775 115 904 234 186 177 86 311 172 546 225 583 426 674 574 1272 312 1248-196 1654 172 2879 24 76 67 153 106 216">
                <text:p text:style-name="P1"/>
              </draw:path>
              <draw:polygon draw:style-name="gr4" draw:layer="layout" svg:width="0.042cm" svg:height="0.048cm" svg:x="11.862cm" svg:y="16.251cm" svg:viewBox="0 0 43 49" draw:points="27,0 43,49 0,20">
                <text:p text:style-name="P1"/>
              </draw:polygon>
            </draw:g>
            <draw:g>
              <draw:path draw:style-name="gr2" draw:layer="layout" svg:width="2.104cm" svg:height="5.878cm" svg:x="9.819cm" svg:y="11.172cm" svg:viewBox="0 0 2105 5879" svg:d="m0 0c62 67 153 163 220 253 407 536 550 651 813 1263 273 631 598 2329 746 2994 86 368 86 464 172 827 48 192 115 407 154 542">
                <text:p text:style-name="P1"/>
              </draw:path>
              <draw:polygon draw:style-name="gr4" draw:layer="layout" svg:width="0.032cm" svg:height="0.051cm" svg:x="11.907cm" svg:y="17.047cm" svg:viewBox="0 0 33 52" draw:points="33,0 30,52 0,10">
                <text:p text:style-name="P1"/>
              </draw:polygon>
            </draw:g>
            <draw:g>
              <draw:ellipse draw:style-name="gr2" draw:layer="layout" svg:width="0.392cm" svg:height="0.172cm" svg:x="11.77cm" svg:y="3.573cm">
                <text:p text:style-name="P1"/>
              </draw:ellipse>
              <draw:frame draw:style-name="gr3" draw:layer="layout" svg:width="0.205cm" svg:height="0.073cm" svg:x="11.863cm" svg:y="3.632cm">
                <draw:text-box>
                  <text:p text:style-name="P1"><text:span text:style-name="T1">wizards</text:span></text:p>
                </draw:text-box>
              </draw:frame>
            </draw:g>
            <draw:g>
              <draw:path draw:style-name="gr2" draw:layer="layout" svg:width="2.018cm" svg:height="7.596cm" svg:x="9.776cm" svg:y="3.409cm" svg:viewBox="0 0 2019 7597" svg:d="m0 7597c62-173 210-589 263-953 57-359-86-6279 172-6538 225-210 1086-52 1387 0 67 10 134 34 197 58">
                <text:p text:style-name="P1"/>
              </draw:path>
              <draw:polygon draw:style-name="gr4" draw:layer="layout" svg:width="0.051cm" svg:height="0.035cm" svg:x="11.786cm" svg:y="3.557cm" svg:viewBox="0 0 52 36" draw:points="14,0 52,36 0,31">
                <text:p text:style-name="P1"/>
              </draw:polygon>
            </draw:g>
            <draw:g>
              <draw:ellipse draw:style-name="gr2" draw:layer="layout" svg:width="0.439cm" svg:height="0.172cm" svg:x="10.312cm" svg:y="4.596cm">
                <text:p text:style-name="P1"/>
              </draw:ellipse>
              <draw:frame draw:style-name="gr3" draw:layer="layout" svg:width="0.239cm" svg:height="0.073cm" svg:x="10.413cm" svg:y="4.655cm">
                <draw:text-box>
                  <text:p text:style-name="P1"><text:span text:style-name="T1">officecfg</text:span></text:p>
                </draw:text-box>
              </draw:frame>
            </draw:g>
            <draw:g>
              <draw:path draw:style-name="gr2" draw:layer="layout" svg:width="0.655cm" svg:height="6.203cm" svg:x="9.776cm" svg:y="4.802cm" svg:viewBox="0 0 656 6204" svg:d="m0 6204c62-173 210-589 263-953 172-1071-153-3840 172-4878 48-143 144-282 221-373">
                <text:p text:style-name="P1"/>
              </draw:path>
              <draw:polygon draw:style-name="gr4" draw:layer="layout" svg:width="0.042cm" svg:height="0.048cm" svg:x="10.417cm" svg:y="4.763cm" svg:viewBox="0 0 43 49" draw:points="0,28 43,0 27,49">
                <text:p text:style-name="P1"/>
              </draw:polygon>
            </draw:g>
            <draw:g>
              <draw:path draw:style-name="gr2" draw:layer="layout" svg:width="0.703cm" svg:height="12.784cm" svg:x="9.814cm" svg:y="11.172cm" svg:viewBox="0 0 704 12785" svg:d="m0 0c72 96 182 253 225 411 292 1005 110 8355 172 9393 72 1158 249 2549 307 2981">
                <text:p text:style-name="P1"/>
              </draw:path>
              <draw:polygon draw:style-name="gr4" draw:layer="layout" svg:width="0.033cm" svg:height="0.049cm" svg:x="10.5cm" svg:y="23.954cm" svg:viewBox="0 0 34 50" draw:points="34,0 21,50 0,3">
                <text:p text:style-name="P1"/>
              </draw:polygon>
            </draw:g>
            <draw:g>
              <draw:ellipse draw:style-name="gr2" draw:layer="layout" svg:width="0.554cm" svg:height="0.172cm" svg:x="13cm" svg:y="11.703cm">
                <text:p text:style-name="P1"/>
              </draw:ellipse>
              <draw:frame draw:style-name="gr3" draw:layer="layout" svg:width="0.328cm" svg:height="0.073cm" svg:x="13.113cm" svg:y="11.762cm">
                <draw:text-box>
                  <text:p text:style-name="P1"><text:span text:style-name="T1">connectivity</text:span></text:p>
                </draw:text-box>
              </draw:frame>
            </draw:g>
            <draw:g>
              <draw:ellipse draw:style-name="gr2" draw:layer="layout" svg:width="0.459cm" svg:height="0.172cm" svg:x="16.715cm" svg:y="12.262cm">
                <text:p text:style-name="P1"/>
              </draw:ellipse>
              <draw:frame draw:style-name="gr3" draw:layer="layout" svg:width="0.239cm" svg:height="0.073cm" svg:x="16.826cm" svg:y="12.322cm">
                <draw:text-box>
                  <text:p text:style-name="P1"><text:span text:style-name="T1">dbaccess</text:span></text:p>
                </draw:text-box>
              </draw:frame>
            </draw:g>
            <draw:g>
              <draw:path draw:style-name="gr2" draw:layer="layout" svg:width="3.362cm" svg:height="0.606cm" svg:x="13.525cm" svg:y="11.613cm" svg:viewBox="0 0 3363 607" svg:d="m0 138c301-44 808-106 1248-106h646c488 0 665-124 1086 115 186 105 315 321 383 460">
                <text:p text:style-name="P1"/>
              </draw:path>
              <draw:polygon draw:style-name="gr4" draw:layer="layout" svg:width="0.035cm" svg:height="0.051cm" svg:x="16.872cm" svg:y="12.212cm" svg:viewBox="0 0 36 52" draw:points="31,0 36,52 0,14">
                <text:p text:style-name="P1"/>
              </draw:polygon>
            </draw:g>
            <draw:g>
              <draw:ellipse draw:style-name="gr2" draw:layer="layout" svg:width="0.258cm" svg:height="0.172cm" svg:x="16.026cm" svg:y="15.232cm">
                <text:p text:style-name="P1"/>
              </draw:ellipse>
              <draw:frame draw:style-name="gr3" draw:layer="layout" svg:width="0.095cm" svg:height="0.073cm" svg:x="16.11cm" svg:y="15.307cm">
                <draw:text-box>
                  <text:p text:style-name="P1"><text:span text:style-name="T1">svx</text:span></text:p>
                </draw:text-box>
              </draw:frame>
            </draw:g>
            <draw:g>
              <draw:path draw:style-name="gr2" draw:layer="layout" svg:width="2.721cm" svg:height="3.329cm" svg:x="13.343cm" svg:y="11.875cm" svg:viewBox="0 0 2722 3330" svg:d="m0 0c383 469 2276 2783 2722 3330">
                <text:p text:style-name="P1"/>
              </draw:path>
              <draw:polygon draw:style-name="gr4" draw:layer="layout" svg:width="0.042cm" svg:height="0.048cm" svg:x="16.051cm" svg:y="15.194cm" svg:viewBox="0 0 43 49" draw:points="27,0 43,49 0,20">
                <text:p text:style-name="P1"/>
              </draw:polygon>
            </draw:g>
            <draw:g>
              <draw:ellipse draw:style-name="gr2" draw:layer="layout" svg:width="0.258cm" svg:height="0.172cm" svg:x="16.815cm" svg:y="12.521cm">
                <text:p text:style-name="P1"/>
              </draw:ellipse>
              <draw:frame draw:style-name="gr3" draw:layer="layout" svg:width="0.074cm" svg:height="0.073cm" svg:x="16.909cm" svg:y="12.596cm">
                <draw:text-box>
                  <text:p text:style-name="P1"><text:span text:style-name="T1">sw</text:span></text:p>
                </draw:text-box>
              </draw:frame>
            </draw:g>
            <draw:g>
              <draw:path draw:style-name="gr2" draw:layer="layout" svg:width="3.233cm" svg:height="0.746cm" svg:x="13.554cm" svg:y="11.799cm" svg:viewBox="0 0 3234 747" svg:d="m0 0c301 14 794 29 1220 29h645c517 0 684 91 1086 401 110 87 72 163 172 249 33 29 72 48 111 68">
                <text:p text:style-name="P1"/>
              </draw:path>
              <draw:polygon draw:style-name="gr4" draw:layer="layout" svg:width="0.051cm" svg:height="0.035cm" svg:x="16.779cm" svg:y="12.529cm" svg:viewBox="0 0 52 36" draw:points="14,0 52,36 0,31">
                <text:p text:style-name="P1"/>
              </draw:polygon>
            </draw:g>
            <draw:g>
              <draw:path draw:style-name="gr2" draw:layer="layout" svg:width="0.531cm" svg:height="1.688cm" svg:x="17.117cm" svg:y="12.406cm" svg:viewBox="0 0 532 1689" svg:d="m0 0c38 19 72 43 96 72 210 248 382 1248 436 1617">
                <text:p text:style-name="P1"/>
              </draw:path>
              <draw:polygon draw:style-name="gr4" draw:layer="layout" svg:width="0.033cm" svg:height="0.049cm" svg:x="17.631cm" svg:y="14.093cm" svg:viewBox="0 0 34 50" draw:points="34,0 21,50 0,3">
                <text:p text:style-name="P1"/>
              </draw:polygon>
            </draw:g>
            <draw:g>
              <draw:path draw:style-name="gr2" draw:layer="layout" svg:width="0.569cm" svg:height="2.803cm" svg:x="16.16cm" svg:y="12.43cm" svg:viewBox="0 0 570 2804" svg:d="m0 2804c29-427 172-2302 517-2756 14-19 33-34 53-48">
                <text:p text:style-name="P1"/>
              </draw:path>
              <draw:polygon draw:style-name="gr4" draw:layer="layout" svg:width="0.05cm" svg:height="0.038cm" svg:x="16.722cm" svg:y="12.406cm" svg:viewBox="0 0 51 39" draw:points="0,9 51,0 16,39">
                <text:p text:style-name="P1"/>
              </draw:polygon>
            </draw:g>
            <draw:g>
              <draw:ellipse draw:style-name="gr2" draw:layer="layout" svg:width="0.419cm" svg:height="0.172cm" svg:x="16.735cm" svg:y="14.845cm">
                <text:p text:style-name="P1"/>
              </draw:ellipse>
              <draw:frame draw:style-name="gr3" draw:layer="layout" svg:width="0.226cm" svg:height="0.073cm" svg:x="16.833cm" svg:y="14.904cm">
                <draw:text-box>
                  <text:p text:style-name="P1"><text:span text:style-name="T1">starmath</text:span></text:p>
                </draw:text-box>
              </draw:frame>
            </draw:g>
            <draw:g>
              <draw:path draw:style-name="gr2" draw:layer="layout" svg:width="0.493cm" svg:height="0.258cm" svg:x="16.27cm" svg:y="15.017cm" svg:viewBox="0 0 494 259" svg:d="m0 259c67-29 158-68 234-111 82-38 96-62 173-105 28-14 57-29 87-43">
                <text:p text:style-name="P1"/>
              </draw:path>
              <draw:polygon draw:style-name="gr4" draw:layer="layout" svg:width="0.051cm" svg:height="0.035cm" svg:x="16.755cm" svg:y="14.998cm" svg:viewBox="0 0 52 36" draw:points="0,4 52,0 14,36">
                <text:p text:style-name="P1"/>
              </draw:polygon>
            </draw:g>
            <draw:g>
              <draw:ellipse draw:style-name="gr2" draw:layer="layout" svg:width="0.326cm" svg:height="0.172cm" svg:x="16.782cm" svg:y="15.103cm">
                <text:p text:style-name="P1"/>
              </draw:ellipse>
              <draw:frame draw:style-name="gr3" draw:layer="layout" svg:width="0.154cm" svg:height="0.073cm" svg:x="16.867cm" svg:y="15.162cm">
                <draw:text-box>
                  <text:p text:style-name="P1"><text:span text:style-name="T1">basctl</text:span></text:p>
                </draw:text-box>
              </draw:frame>
            </draw:g>
            <draw:g>
              <draw:path draw:style-name="gr2" draw:layer="layout" svg:width="0.454cm" svg:height="0.077cm" svg:x="16.285cm" svg:y="15.223cm" svg:viewBox="0 0 455 78" svg:d="m0 78c120-21 311-54 455-78">
                <text:p text:style-name="P1"/>
              </draw:path>
              <draw:polygon draw:style-name="gr4" draw:layer="layout" svg:width="0.05cm" svg:height="0.033cm" svg:x="16.737cm" svg:y="15.206cm" svg:viewBox="0 0 51 34" draw:points="0,0 51,7 7,34">
                <text:p text:style-name="P1"/>
              </draw:polygon>
            </draw:g>
            <draw:g>
              <draw:path draw:style-name="gr2" draw:layer="layout" svg:width="0.54cm" svg:height="1.191cm" svg:x="16.203cm" svg:y="14.046cm" svg:viewBox="0 0 541 1192" svg:d="m0 1192c72-130 210-384 301-618 96-225 15-335 172-521 20-20 44-39 68-53">
                <text:p text:style-name="P1"/>
              </draw:path>
              <draw:polygon draw:style-name="gr4" draw:layer="layout" svg:width="0.05cm" svg:height="0.038cm" svg:x="16.737cm" svg:y="14.022cm" svg:viewBox="0 0 51 39" draw:points="0,9 51,0 16,39">
                <text:p text:style-name="P1"/>
              </draw:polygon>
            </draw:g>
            <draw:g>
              <draw:path draw:style-name="gr2" draw:layer="layout" svg:width="0.765cm" svg:height="8.762cm" svg:x="16.17cm" svg:y="6.471cm" svg:viewBox="0 0 766 8763" svg:d="m0 8763c53-336 234-1565 335-2589 129-1258 382-5371 431-6174">
                <text:p text:style-name="P1"/>
              </draw:path>
              <draw:polygon draw:style-name="gr4" draw:layer="layout" svg:width="0.033cm" svg:height="0.049cm" svg:x="16.918cm" svg:y="6.423cm" svg:viewBox="0 0 34 50" draw:points="0,46 21,0 34,50">
                <text:p text:style-name="P1"/>
              </draw:polygon>
            </draw:g>
            <draw:g>
              <draw:ellipse draw:style-name="gr2" draw:layer="layout" svg:width="0.258cm" svg:height="0.172cm" svg:x="16.815cm" svg:y="14.587cm">
                <text:p text:style-name="P1"/>
              </draw:ellipse>
              <draw:frame draw:style-name="gr3" draw:layer="layout" svg:width="0.061cm" svg:height="0.073cm" svg:x="16.916cm" svg:y="14.646cm">
                <draw:text-box>
                  <text:p text:style-name="P1"><text:span text:style-name="T1">sd</text:span></text:p>
                </draw:text-box>
              </draw:frame>
            </draw:g>
            <draw:g>
              <draw:path draw:style-name="gr2" draw:layer="layout" svg:width="0.507cm" svg:height="0.56cm" svg:x="16.28cm" svg:y="14.73cm" svg:viewBox="0 0 508 561" svg:d="m0 561c72-25 163-64 225-126 129-124 48-234 172-363 29-29 67-53 111-72">
                <text:p text:style-name="P1"/>
              </draw:path>
              <draw:polygon draw:style-name="gr4" draw:layer="layout" svg:width="0.051cm" svg:height="0.035cm" svg:x="16.779cm" svg:y="14.711cm" svg:viewBox="0 0 52 36" draw:points="0,4 52,0 14,36">
                <text:p text:style-name="P1"/>
              </draw:polygon>
            </draw:g>
            <draw:g>
              <draw:ellipse draw:style-name="gr2" draw:layer="layout" svg:width="0.527cm" svg:height="0.172cm" svg:x="16.681cm" svg:y="18.566cm">
                <text:p text:style-name="P1"/>
              </draw:ellipse>
              <draw:frame draw:style-name="gr3" draw:layer="layout" svg:width="0.311cm" svg:height="0.073cm" svg:x="16.79cm" svg:y="18.625cm">
                <draw:text-box>
                  <text:p text:style-name="P1"><text:span text:style-name="T1">xmlsecurity</text:span></text:p>
                </draw:text-box>
              </draw:frame>
            </draw:g>
            <draw:g>
              <draw:path draw:style-name="gr2" draw:layer="layout" svg:width="0.67cm" svg:height="3.128cm" svg:x="16.165cm" svg:y="15.405cm" svg:viewBox="0 0 671 3129" svg:d="m0 0c48 430 277 2343 512 2884 38 86 105 177 159 245">
                <text:p text:style-name="P1"/>
              </draw:path>
              <draw:polygon draw:style-name="gr4" draw:layer="layout" svg:width="0.042cm" svg:height="0.048cm" svg:x="16.821cm" svg:y="18.522cm" svg:viewBox="0 0 43 49" draw:points="27,0 43,49 0,20">
                <text:p text:style-name="P1"/>
              </draw:polygon>
            </draw:g>
            <draw:g>
              <draw:ellipse draw:style-name="gr2" draw:layer="layout" svg:width="0.326cm" svg:height="0.172cm" svg:x="16.782cm" svg:y="24.262cm">
                <text:p text:style-name="P1"/>
              </draw:ellipse>
              <draw:frame draw:style-name="gr3" draw:layer="layout" svg:width="0.154cm" svg:height="0.073cm" svg:x="16.868cm" svg:y="24.321cm">
                <draw:text-box>
                  <text:p text:style-name="P1"><text:span text:style-name="T1">forms</text:span></text:p>
                </draw:text-box>
              </draw:frame>
            </draw:g>
            <draw:g>
              <draw:path draw:style-name="gr2" draw:layer="layout" svg:width="0.77cm" svg:height="8.809cm" svg:x="16.17cm" svg:y="15.405cm" svg:viewBox="0 0 771 8810" svg:d="m0 0c53 320 239 1459 335 2406 268 2568 406 5720 436 6404">
                <text:p text:style-name="P1"/>
              </draw:path>
              <draw:polygon draw:style-name="gr4" draw:layer="layout" svg:width="0.033cm" svg:height="0.048cm" svg:x="16.923cm" svg:y="24.214cm" svg:viewBox="0 0 34 49" draw:points="34,0 17,49 0,0">
                <text:p text:style-name="P1"/>
              </draw:polygon>
            </draw:g>
            <draw:g>
              <draw:ellipse draw:style-name="gr2" draw:layer="layout" svg:width="0.258cm" svg:height="0.172cm" svg:x="16.815cm" svg:y="15.362cm">
                <text:p text:style-name="P1"/>
              </draw:ellipse>
              <draw:frame draw:style-name="gr3" draw:layer="layout" svg:width="0.057cm" svg:height="0.073cm" svg:x="16.918cm" svg:y="15.436cm">
                <draw:text-box>
                  <text:p text:style-name="P1"><text:span text:style-name="T1">sc</text:span></text:p>
                </draw:text-box>
              </draw:frame>
            </draw:g>
            <draw:g>
              <draw:path draw:style-name="gr2" draw:layer="layout" svg:width="0.488cm" svg:height="0.081cm" svg:x="16.285cm" svg:y="15.338cm" svg:viewBox="0 0 489 82" svg:d="m0 0c129 19 340 57 489 82">
                <text:p text:style-name="P1"/>
              </draw:path>
              <draw:polygon draw:style-name="gr4" draw:layer="layout" svg:width="0.05cm" svg:height="0.033cm" svg:x="16.77cm" svg:y="15.403cm" svg:viewBox="0 0 51 34" draw:points="7,0 51,26 0,34">
                <text:p text:style-name="P1"/>
              </draw:polygon>
            </draw:g>
            <draw:g>
              <draw:path draw:style-name="gr2" draw:layer="layout" svg:width="0.727cm" svg:height="2.492cm" svg:x="16.179cm" svg:y="12.741cm" svg:viewBox="0 0 728 2493" svg:d="m0 2493c115-393 588-2020 728-2493">
                <text:p text:style-name="P1"/>
              </draw:path>
              <draw:polygon draw:style-name="gr4" draw:layer="layout" svg:width="0.032cm" svg:height="0.051cm" svg:x="16.891cm" svg:y="12.693cm" svg:viewBox="0 0 33 52" draw:points="0,41 30,0 33,52">
                <text:p text:style-name="P1"/>
              </draw:polygon>
            </draw:g>
            <draw:g>
              <draw:path draw:style-name="gr2" draw:layer="layout" svg:width="0.751cm" svg:height="4.347cm" svg:x="16.17cm" svg:y="10.885cm" svg:viewBox="0 0 752 4348" svg:d="m0 4348c62-364 301-1818 507-3014 86-487 196-1076 245-1334">
                <text:p text:style-name="P1"/>
              </draw:path>
              <draw:polygon draw:style-name="gr4" draw:layer="layout" svg:width="0.033cm" svg:height="0.05cm" svg:x="16.904cm" svg:y="10.837cm" svg:viewBox="0 0 34 51" draw:points="0,44 26,0 34,51">
                <text:p text:style-name="P1"/>
              </draw:polygon>
            </draw:g>
            <draw:g>
              <draw:path draw:style-name="gr2" draw:layer="layout" svg:width="0.66cm" svg:height="2.683cm" svg:x="16.28cm" svg:y="15.342cm" svg:viewBox="0 0 661 2684" svg:d="m0 0c77 24 172 62 225 129 320 407 416 2061 436 2555">
                <text:p text:style-name="P1"/>
              </draw:path>
              <draw:polygon draw:style-name="gr4" draw:layer="layout" svg:width="0.033cm" svg:height="0.048cm" svg:x="16.923cm" svg:y="18.025cm" svg:viewBox="0 0 34 49" draw:points="34,0 17,49 0,0">
                <text:p text:style-name="P1"/>
              </draw:polygon>
            </draw:g>
            <draw:g>
              <draw:path draw:style-name="gr2" draw:layer="layout" svg:width="0.593cm" svg:height="0.918cm" svg:x="16.242cm" svg:y="14.338cm" svg:viewBox="0 0 594 919" svg:d="m0 919c81-63 191-163 263-273 120-173 67-259 172-440 43-77 105-149 159-206">
                <text:p text:style-name="P1"/>
              </draw:path>
              <draw:polygon draw:style-name="gr4" draw:layer="layout" svg:width="0.044cm" svg:height="0.047cm" svg:x="16.824cm" svg:y="14.3cm" svg:viewBox="0 0 45 48" draw:points="0,25 45,0 25,48">
                <text:p text:style-name="P1"/>
              </draw:polygon>
            </draw:g>
            <draw:g>
              <draw:path draw:style-name="gr2" draw:layer="layout" svg:width="7.021cm" svg:height="0.933cm" svg:x="9.876cm" svg:y="11.282cm" svg:viewBox="0 0 7022 934" svg:d="m0 440c210 5 631 10 976-57 516-96 593-383 1114-383h3453c507 0 689 29 1086 340 205 157 334 430 393 594">
                <text:p text:style-name="P1"/>
              </draw:path>
              <draw:polygon draw:style-name="gr4" draw:layer="layout" svg:width="0.033cm" svg:height="0.051cm" svg:x="16.883cm" svg:y="12.212cm" svg:viewBox="0 0 34 52" draw:points="31,0 34,52 0,12">
                <text:p text:style-name="P1"/>
              </draw:polygon>
            </draw:g>
            <draw:g>
              <draw:ellipse draw:style-name="gr2" draw:layer="layout" svg:width="0.432cm" svg:height="0.172cm" svg:x="10.315cm" svg:y="15.701cm">
                <text:p text:style-name="P1"/>
              </draw:ellipse>
              <draw:frame draw:style-name="gr3" draw:layer="layout" svg:width="0.239cm" svg:height="0.073cm" svg:x="10.413cm" svg:y="15.76cm">
                <draw:text-box>
                  <text:p text:style-name="P1"><text:span text:style-name="T1">i18npool</text:span></text:p>
                </draw:text-box>
              </draw:frame>
            </draw:g>
            <draw:g>
              <draw:path draw:style-name="gr2" draw:layer="layout" svg:width="0.732cm" svg:height="3.855cm" svg:x="9.752cm" svg:y="11.799cm" svg:viewBox="0 0 733 3856" svg:d="m0 0c38 363 196 1798 459 2951 81 335 206 712 274 905">
                <text:p text:style-name="P1"/>
              </draw:path>
              <draw:polygon draw:style-name="gr4" draw:layer="layout" svg:width="0.032cm" svg:height="0.051cm" svg:x="10.468cm" svg:y="15.65cm" svg:viewBox="0 0 33 52" draw:points="33,0 30,52 0,10">
                <text:p text:style-name="P1"/>
              </draw:polygon>
            </draw:g>
            <draw:g>
              <draw:path draw:style-name="gr2" draw:layer="layout" svg:width="0.727cm" svg:height="2.688cm" svg:x="9.761cm" svg:y="11.799cm" svg:viewBox="0 0 728 2689" svg:d="m0 0c62 268 258 1105 450 1784 90 330 215 708 278 905">
                <text:p text:style-name="P1"/>
              </draw:path>
              <draw:polygon draw:style-name="gr4" draw:layer="layout" svg:width="0.032cm" svg:height="0.051cm" svg:x="10.473cm" svg:y="14.484cm" svg:viewBox="0 0 33 52" draw:points="33,0 30,52 0,10">
                <text:p text:style-name="P1"/>
              </draw:polygon>
            </draw:g>
            <draw:g>
              <draw:path draw:style-name="gr2" draw:layer="layout" svg:width="7.04cm" svg:height="2.085cm" svg:x="9.857cm" svg:y="11.755cm" svg:viewBox="0 0 7041 2086" svg:d="m0 0c550 191 2913 980 4916 980h646c531 0 694 130 1086 479 196 177 330 459 393 627">
                <text:p text:style-name="P1"/>
              </draw:path>
              <draw:polygon draw:style-name="gr4" draw:layer="layout" svg:width="0.035cm" svg:height="0.051cm" svg:x="16.881cm" svg:y="13.833cm" svg:viewBox="0 0 36 52" draw:points="31,0 36,52 0,14">
                <text:p text:style-name="P1"/>
              </draw:polygon>
            </draw:g>
            <draw:g>
              <draw:path draw:style-name="gr2" draw:layer="layout" svg:width="6.968cm" svg:height="5.203cm" svg:x="9.838cm" svg:y="6.447cm" svg:viewBox="0 0 6969 5204" svg:d="m0 5204c277-173 1090-689 1760-1129 536-349 689-412 1196-804 81-57 90-86 172-148 335-239 430-287 794-483 253-129 373-67 583-258 115-96 86-168 172-287 273-354 369-426 689-737 574-535 1301-1124 1603-1358">
                <text:p text:style-name="P1"/>
              </draw:path>
              <draw:polygon draw:style-name="gr4" draw:layer="layout" svg:width="0.048cm" svg:height="0.042cm" svg:x="16.796cm" svg:y="6.418cm" svg:viewBox="0 0 49 43" draw:points="0,15 49,0 20,43">
                <text:p text:style-name="P1"/>
              </draw:polygon>
            </draw:g>
            <draw:g>
              <draw:path draw:style-name="gr2" draw:layer="layout" svg:width="6.916cm" svg:height="2.929cm" svg:x="9.852cm" svg:y="11.76cm" svg:viewBox="0 0 6917 2930" svg:d="m0 0c57 33 129 72 187 120 95 81 76 143 172 210 755 545 1329 53 1951 737 196 215-29 420 172 621 1291 1278 3750 1264 4435 1234">
                <text:p text:style-name="P1"/>
              </draw:path>
              <draw:polygon draw:style-name="gr4" draw:layer="layout" svg:width="0.048cm" svg:height="0.033cm" svg:x="16.768cm" svg:y="14.666cm" svg:viewBox="0 0 49 34" draw:points="0,0 49,17 0,34">
                <text:p text:style-name="P1"/>
              </draw:polygon>
            </draw:g>
            <draw:g>
              <draw:path draw:style-name="gr2" draw:layer="layout" svg:width="7.059cm" svg:height="6.343cm" svg:x="9.857cm" svg:y="11.755cm" svg:viewBox="0 0 7060 6344" svg:d="m0 0c62 29 134 67 182 124 153 187 67 297 172 507 229 455 469 464 641 938 258 693-29 942 172 1650 53 186 646 1377 746 1535 383 583 612 626 1023 1181 87 120 48 206 173 273 703 388 2998-115 3539-708 33-29 315-1263 412-1674">
                <text:p text:style-name="P1"/>
              </draw:path>
              <draw:polygon draw:style-name="gr4" draw:layer="layout" svg:width="0.033cm" svg:height="0.05cm" svg:x="16.9cm" svg:y="15.534cm" svg:viewBox="0 0 34 51" draw:points="0,44 26,0 34,51">
                <text:p text:style-name="P1"/>
              </draw:polygon>
            </draw:g>
            <draw:g>
              <draw:path draw:style-name="gr2" draw:layer="layout" svg:width="6.92cm" svg:height="0.818cm" svg:x="9.876cm" svg:y="11.722cm" svg:viewBox="0 0 6921 819" svg:d="m0 0c923 86 6299 569 6629 665 86 28 95 52 172 91 38 19 81 43 120 63">
                <text:p text:style-name="P1"/>
              </draw:path>
              <draw:polygon draw:style-name="gr4" draw:layer="layout" svg:width="0.051cm" svg:height="0.035cm" svg:x="16.789cm" svg:y="12.524cm" svg:viewBox="0 0 52 36" draw:points="14,0 52,36 0,31">
                <text:p text:style-name="P1"/>
              </draw:polygon>
            </draw:g>
            <draw:g>
              <draw:path draw:style-name="gr2" draw:layer="layout" svg:width="0.593cm" svg:height="3.424cm" svg:x="9.804cm" svg:y="8.212cm" svg:viewBox="0 0 594 3425" svg:d="m0 3425c77-92 187-254 234-417 187-588-71-2209 173-2778 38-91 119-173 187-230">
                <text:p text:style-name="P1"/>
              </draw:path>
              <draw:polygon draw:style-name="gr4" draw:layer="layout" svg:width="0.047cm" svg:height="0.044cm" svg:x="10.388cm" svg:y="8.178cm" svg:viewBox="0 0 48 45" draw:points="0,19 48,0 22,45">
                <text:p text:style-name="P1"/>
              </draw:polygon>
            </draw:g>
            <draw:g>
              <draw:ellipse draw:style-name="gr2" draw:layer="layout" svg:width="0.419cm" svg:height="0.172cm" svg:x="11.101cm" svg:y="3.855cm">
                <text:p text:style-name="P1"/>
              </draw:ellipse>
              <draw:frame draw:style-name="gr3" draw:layer="layout" svg:width="0.218cm" svg:height="0.073cm" svg:x="11.202cm" svg:y="3.914cm">
                <draw:text-box>
                  <text:p text:style-name="P1"><text:span text:style-name="T1">testtools</text:span></text:p>
                </draw:text-box>
              </draw:frame>
            </draw:g>
            <draw:g>
              <draw:path draw:style-name="gr2" draw:layer="layout" svg:width="1.483cm" svg:height="7.556cm" svg:x="9.799cm" svg:y="4.075cm" svg:viewBox="0 0 1484 7557" svg:d="m0 7557c67-91 177-254 239-412 541-1262 588-1626 813-2984 191-1110 48-1406 172-2530 72-612 206-1339 260-1631">
                <text:p text:style-name="P1"/>
              </draw:path>
              <draw:polygon draw:style-name="gr4" draw:layer="layout" svg:width="0.033cm" svg:height="0.05cm" svg:x="11.266cm" svg:y="4.027cm" svg:viewBox="0 0 34 51" draw:points="0,44 26,0 34,51">
                <text:p text:style-name="P1"/>
              </draw:polygon>
            </draw:g>
            <draw:g>
              <draw:ellipse draw:style-name="gr2" draw:layer="layout" svg:width="0.258cm" svg:height="0.172cm" svg:x="16.026cm" svg:y="12.43cm">
                <text:p text:style-name="P1"/>
              </draw:ellipse>
              <draw:frame draw:style-name="gr3" draw:layer="layout" svg:width="0.087cm" svg:height="0.073cm" svg:x="16.113cm" svg:y="12.489cm">
                <draw:text-box>
                  <text:p text:style-name="P1"><text:span text:style-name="T1">uui</text:span></text:p>
                </draw:text-box>
              </draw:frame>
            </draw:g>
            <draw:g>
              <draw:path draw:style-name="gr2" draw:layer="layout" svg:width="0.416cm" svg:height="0.091cm" svg:x="16.28cm" svg:y="12.401cm" svg:viewBox="0 0 417 92" svg:d="m0 92c110-25 282-59 417-92">
                <text:p text:style-name="P1"/>
              </draw:path>
              <draw:polygon draw:style-name="gr4" draw:layer="layout" svg:width="0.05cm" svg:height="0.033cm" svg:x="16.694cm" svg:y="12.385cm" svg:viewBox="0 0 51 34" draw:points="0,0 51,7 7,34">
                <text:p text:style-name="P1"/>
              </draw:polygon>
            </draw:g>
            <draw:g>
              <draw:path draw:style-name="gr2" draw:layer="layout" svg:width="0.655cm" svg:height="1.291cm" svg:x="16.28cm" svg:y="12.545cm" svg:viewBox="0 0 656 1292" svg:d="m0 0c77 19 167 57 225 124 311 340 406 904 431 1168">
                <text:p text:style-name="P1"/>
              </draw:path>
              <draw:polygon draw:style-name="gr4" draw:layer="layout" svg:width="0.033cm" svg:height="0.049cm" svg:x="16.918cm" svg:y="13.834cm" svg:viewBox="0 0 34 50" draw:points="34,0 21,50 0,3">
                <text:p text:style-name="P1"/>
              </draw:polygon>
            </draw:g>
            <draw:g>
              <draw:path draw:style-name="gr2" draw:layer="layout" svg:width="0.765cm" svg:height="5.959cm" svg:x="16.165cm" svg:y="6.471cm" svg:viewBox="0 0 766 5960" svg:d="m0 5960c86-680 655-5128 766-5960">
                <text:p text:style-name="P1"/>
              </draw:path>
              <draw:polygon draw:style-name="gr4" draw:layer="layout" svg:width="0.033cm" svg:height="0.049cm" svg:x="16.914cm" svg:y="6.423cm" svg:viewBox="0 0 34 50" draw:points="0,46 21,0 34,50">
                <text:p text:style-name="P1"/>
              </draw:polygon>
            </draw:g>
            <draw:g>
              <draw:path draw:style-name="gr2" draw:layer="layout" svg:width="0.67cm" svg:height="1.966cm" svg:x="16.165cm" svg:y="12.602cm" svg:viewBox="0 0 671 1967" svg:d="m0 0c38 273 182 1133 512 1755 43 77 105 153 159 212">
                <text:p text:style-name="P1"/>
              </draw:path>
              <draw:polygon draw:style-name="gr4" draw:layer="layout" svg:width="0.046cm" svg:height="0.046cm" svg:x="16.822cm" svg:y="14.555cm" svg:viewBox="0 0 47 47" draw:points="24,0 47,47 0,24">
                <text:p text:style-name="P1"/>
              </draw:polygon>
            </draw:g>
            <draw:g>
              <draw:path draw:style-name="gr2" draw:layer="layout" svg:width="0.622cm" svg:height="2.793cm" svg:x="16.16cm" svg:y="12.602cm" svg:viewBox="0 0 623 2794" svg:d="m0 0c29 426 177 2272 517 2716 28 34 66 58 106 78">
                <text:p text:style-name="P1"/>
              </draw:path>
              <draw:polygon draw:style-name="gr4" draw:layer="layout" svg:width="0.051cm" svg:height="0.035cm" svg:x="16.774cm" svg:y="15.379cm" svg:viewBox="0 0 52 36" draw:points="14,0 52,36 0,31">
                <text:p text:style-name="P1"/>
              </draw:polygon>
            </draw:g>
            <draw:g>
              <draw:path draw:style-name="gr2" draw:layer="layout" svg:width="0.483cm" svg:height="0.057cm" svg:x="16.285cm" svg:y="12.53cm" svg:viewBox="0 0 484 58" svg:d="m0 0c134 14 340 38 484 58">
                <text:p text:style-name="P1"/>
              </draw:path>
              <draw:polygon draw:style-name="gr4" draw:layer="layout" svg:width="0.049cm" svg:height="0.033cm" svg:x="16.766cm" svg:y="12.571cm" svg:viewBox="0 0 50 34" draw:points="3,0 50,21 0,34">
                <text:p text:style-name="P1"/>
              </draw:polygon>
            </draw:g>
            <draw:g>
              <draw:ellipse draw:style-name="gr2" draw:layer="layout" svg:width="0.366cm" svg:height="0.172cm" svg:x="10.348cm" svg:y="13.367cm">
                <text:p text:style-name="P1"/>
              </draw:ellipse>
              <draw:frame draw:style-name="gr3" draw:layer="layout" svg:width="0.184cm" svg:height="0.073cm" svg:x="10.439cm" svg:y="13.426cm">
                <draw:text-box>
                  <text:p text:style-name="P1"><text:span text:style-name="T1">psprint</text:span></text:p>
                </draw:text-box>
              </draw:frame>
            </draw:g>
            <draw:g>
              <draw:path draw:style-name="gr2" draw:layer="layout" svg:width="0.641cm" svg:height="2.874cm" svg:x="10.579cm" svg:y="13.535cm" svg:viewBox="0 0 642 2875" svg:d="m0 0c77 129 210 387 273 617 220 823-91 1095 172 1899 48 134 129 263 197 359">
                <text:p text:style-name="P1"/>
              </draw:path>
              <draw:polygon draw:style-name="gr4" draw:layer="layout" svg:width="0.042cm" svg:height="0.048cm" svg:x="11.206cm" svg:y="16.399cm" svg:viewBox="0 0 43 49" draw:points="27,0 43,49 0,20">
                <text:p text:style-name="P1"/>
              </draw:polygon>
            </draw:g>
            <draw:g>
              <draw:ellipse draw:style-name="gr2" draw:layer="layout" svg:width="0.374cm" svg:height="0.172cm" svg:x="11.779cm" svg:y="12.87cm">
                <text:p text:style-name="P1"/>
              </draw:ellipse>
              <draw:frame draw:style-name="gr3" draw:layer="layout" svg:width="0.201cm" svg:height="0.073cm" svg:x="11.865cm" svg:y="12.929cm">
                <draw:text-box>
                  <text:p text:style-name="P1"><text:span text:style-name="T1">padmin</text:span></text:p>
                </draw:text-box>
              </draw:frame>
            </draw:g>
            <draw:g>
              <draw:path draw:style-name="gr2" draw:layer="layout" svg:width="1.086cm" svg:height="0.378cm" svg:x="10.679cm" svg:y="13.023cm" svg:viewBox="0 0 1087 379" svg:d="m0 379c258-87 794-279 1087-379">
                <text:p text:style-name="P1"/>
              </draw:path>
              <draw:polygon draw:style-name="gr4" draw:layer="layout" svg:width="0.051cm" svg:height="0.032cm" svg:x="11.762cm" svg:y="13.006cm" svg:viewBox="0 0 52 33" draw:points="0,0 52,2 10,33">
                <text:p text:style-name="P1"/>
              </draw:polygon>
            </draw:g>
            <draw:g>
              <draw:path draw:style-name="gr2" draw:layer="layout" svg:width="4.553cm" svg:height="5.376cm" svg:x="11.335cm" svg:y="16.61cm" svg:viewBox="0 0 4554 5377" svg:d="m0 0c62 196 220 693 435 1071 431 751 550 962 1196 1531 311 272 435 272 794 468 411 230 1607 579 1875 957 335 473-197 846 172 1286 24 24 48 43 82 64">
                <text:p text:style-name="P1"/>
              </draw:path>
              <draw:polygon draw:style-name="gr4" draw:layer="layout" svg:width="0.051cm" svg:height="0.035cm" svg:x="15.88cm" svg:y="21.97cm" svg:viewBox="0 0 52 36" draw:points="14,0 52,36 0,31">
                <text:p text:style-name="P1"/>
              </draw:polygon>
            </draw:g>
            <draw:g>
              <draw:path draw:style-name="gr2" draw:layer="layout" svg:width="3.434cm" svg:height="6.036cm" svg:x="11.32cm" svg:y="16.61cm" svg:viewBox="0 0 3435 6037" svg:d="m0 0c33 263 153 1086 450 1693 181 368 306 411 564 727 273 335 325 430 631 727 569 550 966 449 1378 1114 186 306 358 1387 412 1776">
                <text:p text:style-name="P1"/>
              </draw:path>
              <draw:polygon draw:style-name="gr4" draw:layer="layout" svg:width="0.033cm" svg:height="0.049cm" svg:x="14.738cm" svg:y="22.644cm" svg:viewBox="0 0 34 50" draw:points="34,0 21,50 0,3">
                <text:p text:style-name="P1"/>
              </draw:polygon>
            </draw:g>
            <draw:g>
              <draw:ellipse draw:style-name="gr2" draw:layer="layout" svg:width="0.334cm" svg:height="0.172cm" svg:x="11.799cm" svg:y="14.945cm">
                <text:p text:style-name="P1"/>
              </draw:ellipse>
              <draw:frame draw:style-name="gr3" draw:layer="layout" svg:width="0.171cm" svg:height="0.073cm" svg:x="11.881cm" svg:y="15.005cm">
                <draw:text-box>
                  <text:p text:style-name="P1"><text:span text:style-name="T1">toolkit</text:span></text:p>
                </draw:text-box>
              </draw:frame>
            </draw:g>
            <draw:g>
              <draw:path draw:style-name="gr2" draw:layer="layout" svg:width="0.56cm" svg:height="1.277cm" svg:x="11.349cm" svg:y="15.161cm" svg:viewBox="0 0 561 1278" svg:d="m0 1278c110-250 430-977 561-1278">
                <text:p text:style-name="P1"/>
              </draw:path>
              <draw:polygon draw:style-name="gr4" draw:layer="layout" svg:width="0.035cm" svg:height="0.051cm" svg:x="11.893cm" svg:y="15.118cm" svg:viewBox="0 0 36 52" draw:points="0,37 36,0 31,52">
                <text:p text:style-name="P1"/>
              </draw:polygon>
            </draw:g>
            <draw:g>
              <draw:ellipse draw:style-name="gr2" draw:layer="layout" svg:width="0.421cm" svg:height="0.172cm" svg:x="15.209cm" svg:y="7.848cm">
                <text:p text:style-name="P1"/>
              </draw:ellipse>
              <draw:frame draw:style-name="gr3" draw:layer="layout" svg:width="0.231cm" svg:height="0.073cm" svg:x="15.306cm" svg:y="7.907cm">
                <draw:text-box>
                  <text:p text:style-name="P1"><text:span text:style-name="T1">scripting</text:span></text:p>
                </draw:text-box>
              </draw:frame>
            </draw:g>
            <draw:g>
              <draw:path draw:style-name="gr2" draw:layer="layout" svg:width="4.056cm" svg:height="8.369cm" svg:x="11.335cm" svg:y="8.068cm" svg:viewBox="0 0 4057 8370" svg:d="m0 8370c67-244 258-952 435-1536 29-86 1005-3037 1024-3128 124-526-53-712 172-1205 177-378 378-363 622-703 90-119 62-186 172-287 215-181 339-105 583-239 330-172 459-182 689-473 201-244 311-608 360-799">
                <text:p text:style-name="P1"/>
              </draw:path>
              <draw:polygon draw:style-name="gr4" draw:layer="layout" svg:width="0.033cm" svg:height="0.05cm" svg:x="15.374cm" svg:y="8.02cm" svg:viewBox="0 0 34 51" draw:points="0,44 26,0 34,51">
                <text:p text:style-name="P1"/>
              </draw:polygon>
            </draw:g>
            <draw:g>
              <draw:ellipse draw:style-name="gr2" draw:layer="layout" svg:width="0.439cm" svg:height="0.172cm" svg:x="12.344cm" svg:y="15.491cm">
                <text:p text:style-name="P1"/>
              </draw:ellipse>
              <draw:frame draw:style-name="gr3" draw:layer="layout" svg:width="0.231cm" svg:height="0.073cm" svg:x="12.45cm" svg:y="15.55cm">
                <draw:text-box>
                  <text:p text:style-name="P1"><text:span text:style-name="T1">scaddins</text:span></text:p>
                </draw:text-box>
              </draw:frame>
            </draw:g>
            <draw:g>
              <draw:path draw:style-name="gr2" draw:layer="layout" svg:width="1.028cm" svg:height="0.775cm" svg:x="11.397cm" svg:y="15.682cm" svg:viewBox="0 0 1029 776" svg:d="m0 776c215-159 765-580 1029-776">
                <text:p text:style-name="P1"/>
              </draw:path>
              <draw:polygon draw:style-name="gr4" draw:layer="layout" svg:width="0.048cm" svg:height="0.042cm" svg:x="12.415cm" svg:y="15.653cm" svg:viewBox="0 0 49 43" draw:points="0,15 49,0 20,43">
                <text:p text:style-name="P1"/>
              </draw:polygon>
            </draw:g>
            <draw:g>
              <draw:path draw:style-name="gr2" draw:layer="layout" svg:width="0.464cm" svg:height="0.488cm" svg:x="11.373cm" svg:y="16.6cm" svg:viewBox="0 0 465 489" svg:d="m0 0c86 100 244 287 397 430 19 20 43 39 68 59">
                <text:p text:style-name="P1"/>
              </draw:path>
              <draw:polygon draw:style-name="gr4" draw:layer="layout" svg:width="0.048cm" svg:height="0.042cm" svg:x="11.827cm" svg:y="17.075cm" svg:viewBox="0 0 49 43" draw:points="20,0 49,43 0,27">
                <text:p text:style-name="P1"/>
              </draw:polygon>
            </draw:g>
            <draw:g>
              <draw:path draw:style-name="gr2" draw:layer="layout" svg:width="0.617cm" svg:height="3.348cm" svg:x="11.325cm" svg:y="13.09cm" svg:viewBox="0 0 618 3349" svg:d="m0 3349c86-475 512-2766 618-3349">
                <text:p text:style-name="P1"/>
              </draw:path>
              <draw:polygon draw:style-name="gr4" draw:layer="layout" svg:width="0.033cm" svg:height="0.05cm" svg:x="11.926cm" svg:y="13.042cm" svg:viewBox="0 0 34 51" draw:points="0,44 26,0 34,51">
                <text:p text:style-name="P1"/>
              </draw:polygon>
            </draw:g>
            <draw:g>
              <draw:path draw:style-name="gr2" draw:layer="layout" svg:width="5.419cm" svg:height="1.918cm" svg:x="11.344cm" svg:y="16.605cm" svg:viewBox="0 0 5420 1919" svg:d="m0 0c57 158 210 497 426 708 373 368 636 229 1023 574 101 86 72 158 172 234 302 225 431 206 794 287 445 105 565 116 1014 116h646c497 0 1061-183 1345-293">
                <text:p text:style-name="P1"/>
              </draw:path>
              <draw:polygon draw:style-name="gr4" draw:layer="layout" svg:width="0.051cm" svg:height="0.033cm" svg:x="16.76cm" svg:y="18.212cm" svg:viewBox="0 0 52 34" draw:points="0,2 52,0 12,34">
                <text:p text:style-name="P1"/>
              </draw:polygon>
            </draw:g>
            <draw:g>
              <draw:path draw:style-name="gr2" draw:layer="layout" svg:width="1.932cm" svg:height="13.798cm" svg:x="11.32cm" svg:y="2.64cm" svg:viewBox="0 0 1933 13799" svg:d="m0 13799c48-408 258-2168 450-3612 569-4180 1348-9293 1483-10187">
                <text:p text:style-name="P1"/>
              </draw:path>
              <draw:polygon draw:style-name="gr4" draw:layer="layout" svg:width="0.033cm" svg:height="0.05cm" svg:x="13.236cm" svg:y="2.592cm" svg:viewBox="0 0 34 51" draw:points="0,44 26,0 34,51">
                <text:p text:style-name="P1"/>
              </draw:polygon>
            </draw:g>
            <draw:g>
              <draw:path draw:style-name="gr2" draw:layer="layout" svg:width="2.525cm" svg:height="4.333cm" svg:x="11.32cm" svg:y="16.61cm" svg:viewBox="0 0 2526 4334" svg:d="m0 0c57 469 383 2731 1645 3874 258 239 646 387 881 460">
                <text:p text:style-name="P1"/>
              </draw:path>
              <draw:polygon draw:style-name="gr4" draw:layer="layout" svg:width="0.051cm" svg:height="0.032cm" svg:x="13.843cm" svg:y="20.927cm" svg:viewBox="0 0 52 33" draw:points="10,0 52,30 0,33">
                <text:p text:style-name="P1"/>
              </draw:polygon>
            </draw:g>
            <draw:g>
              <draw:ellipse draw:style-name="gr2" draw:layer="layout" svg:width="0.258cm" svg:height="0.172cm" svg:x="9.613cm" svg:y="17.777cm">
                <text:p text:style-name="P1"/>
              </draw:ellipse>
              <draw:frame draw:style-name="gr3" draw:layer="layout" svg:width="0.078cm" svg:height="0.073cm" svg:x="9.703cm" svg:y="17.852cm">
                <draw:text-box>
                  <text:p text:style-name="P1"><text:span text:style-name="T1">rsc</text:span></text:p>
                </draw:text-box>
              </draw:frame>
            </draw:g>
            <draw:g>
              <draw:path draw:style-name="gr2" draw:layer="layout" svg:width="1.416cm" svg:height="1.2cm" svg:x="9.871cm" svg:y="16.658cm" svg:viewBox="0 0 1417 1201" svg:d="m0 1201c225-15 693-82 980-331 268-229 388-655 437-870">
                <text:p text:style-name="P1"/>
              </draw:path>
              <draw:polygon draw:style-name="gr4" draw:layer="layout" svg:width="0.033cm" svg:height="0.05cm" svg:x="11.271cm" svg:y="16.61cm" svg:viewBox="0 0 34 51" draw:points="0,44 26,0 34,51">
                <text:p text:style-name="P1"/>
              </draw:polygon>
            </draw:g>
            <draw:g>
              <draw:path draw:style-name="gr2" draw:layer="layout" svg:width="1.975cm" svg:height="14.227cm" svg:x="9.756cm" svg:y="3.55cm" svg:viewBox="0 0 1976 14228" svg:d="m0 14228c48-317 220-1460 282-2407 24-320-57-11468 172-11698 206-201 1096-110 1522-48">
                <text:p text:style-name="P1"/>
              </draw:path>
              <draw:polygon draw:style-name="gr4" draw:layer="layout" svg:width="0.049cm" svg:height="0.033cm" svg:x="11.73cm" svg:y="3.609cm" svg:viewBox="0 0 50 34" draw:points="3,0 50,21 0,34">
                <text:p text:style-name="P1"/>
              </draw:polygon>
            </draw:g>
            <draw:g>
              <draw:path draw:style-name="gr2" draw:layer="layout" svg:width="0.727cm" svg:height="6.012cm" svg:x="9.79cm" svg:y="17.944cm" svg:viewBox="0 0 728 6013" svg:d="m0 0c67 124 196 368 249 593 263 1057 81 1358 172 2439 105 1153 253 2544 307 2981">
                <text:p text:style-name="P1"/>
              </draw:path>
              <draw:polygon draw:style-name="gr4" draw:layer="layout" svg:width="0.033cm" svg:height="0.049cm" svg:x="10.5cm" svg:y="23.954cm" svg:viewBox="0 0 34 50" draw:points="34,0 21,50 0,3">
                <text:p text:style-name="P1"/>
              </draw:polygon>
            </draw:g>
            <draw:g>
              <draw:ellipse draw:style-name="gr2" draw:layer="layout" svg:width="0.258cm" svg:height="0.172cm" svg:x="10.402cm" svg:y="20.139cm">
                <text:p text:style-name="P1"/>
              </draw:ellipse>
              <draw:frame draw:style-name="gr3" draw:layer="layout" svg:width="0.078cm" svg:height="0.073cm" svg:x="10.493cm" svg:y="20.205cm">
                <draw:text-box>
                  <text:p text:style-name="P1"><text:span text:style-name="T1">sot</text:span></text:p>
                </draw:text-box>
              </draw:frame>
            </draw:g>
            <draw:g>
              <draw:path draw:style-name="gr2" draw:layer="layout" svg:width="0.732cm" svg:height="3.482cm" svg:x="10.55cm" svg:y="16.658cm" svg:viewBox="0 0 733 3483" svg:d="m0 3483c100-484 607-2890 733-3483">
                <text:p text:style-name="P1"/>
              </draw:path>
              <draw:polygon draw:style-name="gr4" draw:layer="layout" svg:width="0.033cm" svg:height="0.05cm" svg:x="11.266cm" svg:y="16.61cm" svg:viewBox="0 0 34 51" draw:points="0,44 26,0 34,51">
                <text:p text:style-name="P1"/>
              </draw:polygon>
            </draw:g>
            <draw:g>
              <draw:path draw:style-name="gr2" draw:layer="layout" svg:width="2.65cm" svg:height="6.71cm" svg:x="10.589cm" svg:y="20.302cm" svg:viewBox="0 0 2651 6711" svg:d="m0 0c72 96 187 263 263 416 1229 2420 2186 5615 2388 6295">
                <text:p text:style-name="P1"/>
              </draw:path>
              <draw:polygon draw:style-name="gr4" draw:layer="layout" svg:width="0.032cm" svg:height="0.051cm" svg:x="13.223cm" svg:y="27.009cm" svg:viewBox="0 0 33 52" draw:points="33,0 30,52 0,10">
                <text:p text:style-name="P1"/>
              </draw:polygon>
            </draw:g>
            <draw:g>
              <draw:path draw:style-name="gr2" draw:layer="layout" svg:width="4.912cm" svg:height="9.957cm" svg:x="8.231cm" svg:y="8.623cm" svg:viewBox="0 0 4913 9958" svg:d="m0 9958c48-776 392-6548 450-6715 650-1794 1870-1493 3481-2521 373-234 780-555 982-722">
                <text:p text:style-name="P1"/>
              </draw:path>
              <draw:polygon draw:style-name="gr4" draw:layer="layout" svg:width="0.048cm" svg:height="0.042cm" svg:x="13.132cm" svg:y="8.594cm" svg:viewBox="0 0 49 43" draw:points="0,15 49,0 20,43">
                <text:p text:style-name="P1"/>
              </draw:polygon>
            </draw:g>
            <draw:g>
              <draw:path draw:style-name="gr2" draw:layer="layout" svg:width="2.87cm" svg:height="2.047cm" svg:x="8.264cm" svg:y="16.533cm" svg:viewBox="0 0 2871 2048" svg:d="m0 2048c124-269 560-1125 1181-1551 541-363 1339-468 1690-497">
                <text:p text:style-name="P1"/>
              </draw:path>
              <draw:polygon draw:style-name="gr4" draw:layer="layout" svg:width="0.049cm" svg:height="0.033cm" svg:x="11.132cm" svg:y="16.517cm" svg:viewBox="0 0 50 34" draw:points="0,0 50,12 3,34">
                <text:p text:style-name="P1"/>
              </draw:polygon>
            </draw:g>
            <draw:g>
              <draw:path draw:style-name="gr2" draw:layer="layout" svg:width="2.066cm" svg:height="1.425cm" svg:x="8.307cm" svg:y="18.748cm" svg:viewBox="0 0 2067 1426" svg:d="m0 0c91 91 239 239 373 359 330 301 392 411 765 641 306 196 708 344 929 426">
                <text:p text:style-name="P1"/>
              </draw:path>
              <draw:polygon draw:style-name="gr4" draw:layer="layout" svg:width="0.051cm" svg:height="0.032cm" svg:x="10.366cm" svg:y="20.156cm" svg:viewBox="0 0 52 33" draw:points="11,0 52,31 0,33">
                <text:p text:style-name="P1"/>
              </draw:polygon>
            </draw:g>
            <draw:g>
              <draw:path draw:style-name="gr2" draw:layer="layout" svg:width="1.013cm" svg:height="0cm" svg:x="8.465cm" svg:y="18.666cm" svg:viewBox="0 0 1014 0" svg:d="m0 0c277 0 727 0 1014 0">
                <text:p text:style-name="P1"/>
              </draw:path>
              <draw:polygon draw:style-name="gr4" draw:layer="layout" svg:width="0.048cm" svg:height="0.033cm" svg:x="9.479cm" svg:y="18.65cm" svg:viewBox="0 0 49 34" draw:points="0,0 49,17 0,34">
                <text:p text:style-name="P1"/>
              </draw:polygon>
            </draw:g>
            <draw:g>
              <draw:path draw:style-name="gr2" draw:layer="layout" svg:width="0.703cm" svg:height="3.52cm" svg:x="8.245cm" svg:y="18.752cm" svg:viewBox="0 0 704 3521" svg:d="m0 0c96 493 583 2922 704 3521">
                <text:p text:style-name="P1"/>
              </draw:path>
              <draw:polygon draw:style-name="gr4" draw:layer="layout" svg:width="0.033cm" svg:height="0.05cm" svg:x="8.932cm" svg:y="22.27cm" svg:viewBox="0 0 34 51" draw:points="34,0 26,51 0,7">
                <text:p text:style-name="P1"/>
              </draw:polygon>
            </draw:g>
            <draw:g>
              <draw:path draw:style-name="gr2" draw:layer="layout" svg:width="4.242cm" svg:height="5.132cm" svg:x="8.255cm" svg:y="13.449cm" svg:viewBox="0 0 4243 5133" svg:d="m0 5133c62-169 187-542 253-872 67-320-52-1229 173-1468 339-349 1764-62 2171-325 502-316 1396-1990 1646-2468">
                <text:p text:style-name="P1"/>
              </draw:path>
              <draw:polygon draw:style-name="gr4" draw:layer="layout" svg:width="0.038cm" svg:height="0.05cm" svg:x="12.483cm" svg:y="13.405cm" svg:viewBox="0 0 39 51" draw:points="0,34 39,0 29,51">
                <text:p text:style-name="P1"/>
              </draw:polygon>
            </draw:g>
            <draw:g>
              <draw:path draw:style-name="gr2" draw:layer="layout" svg:width="1.483cm" svg:height="7.719cm" svg:x="8.231cm" svg:y="18.752cm" svg:viewBox="0 0 1484 7720" svg:d="m0 0c29 507 191 3051 450 3783 167 464 430 473 593 933 234 660 71 870 172 1554 86 545 215 1176 269 1450">
                <text:p text:style-name="P1"/>
              </draw:path>
              <draw:polygon draw:style-name="gr4" draw:layer="layout" svg:width="0.033cm" svg:height="0.05cm" svg:x="9.697cm" svg:y="26.469cm" svg:viewBox="0 0 34 51" draw:points="34,0 26,51 0,7">
                <text:p text:style-name="P1"/>
              </draw:polygon>
            </draw:g>
            <draw:g>
              <draw:path draw:style-name="gr2" draw:layer="layout" svg:width="1.373cm" svg:height="8.441cm" svg:x="8.231cm" svg:y="18.752cm" svg:viewBox="0 0 1374 8442" svg:d="m0 0c14 478 105 2831 450 4716 181 990 401 1200 593 2180 119 593-86 804 172 1344 38 77 100 149 159 202">
                <text:p text:style-name="P1"/>
              </draw:path>
              <draw:polygon draw:style-name="gr4" draw:layer="layout" svg:width="0.047cm" svg:height="0.044cm" svg:x="9.595cm" svg:y="27.183cm" svg:viewBox="0 0 48 45" draw:points="22,0 48,45 0,25">
                <text:p text:style-name="P1"/>
              </draw:polygon>
            </draw:g>
            <draw:g>
              <draw:ellipse draw:style-name="gr2" draw:layer="layout" svg:width="0.46cm" svg:height="0.172cm" svg:x="10.301cm" svg:y="20.761cm">
                <text:p text:style-name="P1"/>
              </draw:ellipse>
              <draw:frame draw:style-name="gr3" draw:layer="layout" svg:width="0.256cm" svg:height="0.073cm" svg:x="10.404cm" svg:y="20.82cm">
                <draw:text-box>
                  <text:p text:style-name="P1"><text:span text:style-name="T1">fileaccess</text:span></text:p>
                </draw:text-box>
              </draw:frame>
            </draw:g>
            <draw:g>
              <draw:path draw:style-name="gr2" draw:layer="layout" svg:width="1.999cm" svg:height="2.09cm" svg:x="8.25cm" svg:y="18.752cm" svg:viewBox="0 0 2000 2091" svg:d="m0 0c91 316 454 1420 1196 1875 244 153 574 201 804 216">
                <text:p text:style-name="P1"/>
              </draw:path>
              <draw:polygon draw:style-name="gr4" draw:layer="layout" svg:width="0.049cm" svg:height="0.033cm" svg:x="10.248cm" svg:y="20.826cm" svg:viewBox="0 0 50 34" draw:points="3,0 50,21 0,34">
                <text:p text:style-name="P1"/>
              </draw:polygon>
            </draw:g>
            <draw:g>
              <draw:path draw:style-name="gr2" draw:layer="layout" svg:width="8.432cm" svg:height="7.8cm" svg:x="8.236cm" svg:y="10.78cm" svg:viewBox="0 0 8433 7801" svg:d="m0 7801c33-388 182-2009 273-3348 24-316 28-2597 172-2884 158-302 421-187 593-483 210-349-139-636 172-904 230-187 5036-120 5328-120h645c440 0 938-38 1250-62">
                <text:p text:style-name="P1"/>
              </draw:path>
              <draw:polygon draw:style-name="gr4" draw:layer="layout" svg:width="0.049cm" svg:height="0.033cm" svg:x="16.666cm" svg:y="10.763cm" svg:viewBox="0 0 50 34" draw:points="0,0 50,12 3,34">
                <text:p text:style-name="P1"/>
              </draw:polygon>
            </draw:g>
            <draw:g>
              <draw:path draw:style-name="gr2" draw:layer="layout" svg:width="0.684cm" svg:height="4.993cm" svg:x="9.795cm" svg:y="13.587cm" svg:viewBox="0 0 685 4994" svg:d="m0 4994c67-125 196-364 244-589 359-1516-96-1966 172-3501 62-335 196-713 269-904">
                <text:p text:style-name="P1"/>
              </draw:path>
              <draw:polygon draw:style-name="gr4" draw:layer="layout" svg:width="0.033cm" svg:height="0.051cm" svg:x="10.464cm" svg:y="13.539cm" svg:viewBox="0 0 34 52" draw:points="0,38 34,0 31,52">
                <text:p text:style-name="P1"/>
              </draw:polygon>
            </draw:g>
            <draw:g>
              <draw:path draw:style-name="gr2" draw:layer="layout" svg:width="1.406cm" svg:height="1.942cm" svg:x="9.881cm" svg:y="16.658cm" svg:viewBox="0 0 1407 1943" svg:d="m0 1943c230-121 703-398 971-762 277-373 397-928 436-1181">
                <text:p text:style-name="P1"/>
              </draw:path>
              <draw:polygon draw:style-name="gr4" draw:layer="layout" svg:width="0.033cm" svg:height="0.05cm" svg:x="11.271cm" svg:y="16.61cm" svg:viewBox="0 0 34 51" draw:points="0,44 26,0 34,51">
                <text:p text:style-name="P1"/>
              </draw:polygon>
            </draw:g>
            <draw:g>
              <draw:path draw:style-name="gr2" draw:layer="layout" svg:width="0.679cm" svg:height="1.349cm" svg:x="9.785cm" svg:y="18.752cm" svg:viewBox="0 0 680 1350" svg:d="m0 0c134 258 526 1043 680 1350">
                <text:p text:style-name="P1"/>
              </draw:path>
              <draw:polygon draw:style-name="gr4" draw:layer="layout" svg:width="0.038cm" svg:height="0.05cm" svg:x="10.45cm" svg:y="20.094cm" svg:viewBox="0 0 39 51" draw:points="29,0 39,51 0,16">
                <text:p text:style-name="P1"/>
              </draw:polygon>
            </draw:g>
            <draw:g>
              <draw:path draw:style-name="gr2" draw:layer="layout" svg:width="6.064cm" svg:height="3.228cm" svg:x="9.842cm" svg:y="18.743cm" svg:viewBox="0 0 6065 3229" svg:d="m0 0c96 67 239 167 368 239 1765 990 2387 885 4132 1889 613 354 732 493 1292 914 81 62 86 95 172 138 33 15 67 34 101 49">
                <text:p text:style-name="P1"/>
              </draw:path>
              <draw:polygon draw:style-name="gr4" draw:layer="layout" svg:width="0.051cm" svg:height="0.032cm" svg:x="15.904cm" svg:y="21.956cm" svg:viewBox="0 0 52 33" draw:points="10,0 52,30 0,33">
                <text:p text:style-name="P1"/>
              </draw:polygon>
            </draw:g>
            <draw:g>
              <draw:path draw:style-name="gr2" draw:layer="layout" svg:width="2.583cm" svg:height="5.223cm" svg:x="9.957cm" svg:y="13.453cm" svg:viewBox="0 0 2584 5224" svg:d="m0 5224c244 0 641-40 894-250 153-125 1258-3075 1311-3267 186-621 330-1401 379-1707">
                <text:p text:style-name="P1"/>
              </draw:path>
              <draw:polygon draw:style-name="gr4" draw:layer="layout" svg:width="0.033cm" svg:height="0.05cm" svg:x="12.524cm" svg:y="13.405cm" svg:viewBox="0 0 34 51" draw:points="0,44 26,0 34,51">
                <text:p text:style-name="P1"/>
              </draw:polygon>
            </draw:g>
            <draw:g>
              <draw:path draw:style-name="gr2" draw:layer="layout" svg:width="0.679cm" svg:height="1.97cm" svg:x="9.756cm" svg:y="18.752cm" svg:viewBox="0 0 680 1971" svg:d="m0 0c48 258 196 1023 454 1602 63 134 153 273 226 369">
                <text:p text:style-name="P1"/>
              </draw:path>
              <draw:polygon draw:style-name="gr4" draw:layer="layout" svg:width="0.042cm" svg:height="0.048cm" svg:x="10.422cm" svg:y="20.713cm" svg:viewBox="0 0 43 49" draw:points="27,0 43,49 0,20">
                <text:p text:style-name="P1"/>
              </draw:polygon>
            </draw:g>
            <draw:g>
              <draw:path draw:style-name="gr2" draw:layer="layout" svg:width="7.131cm" svg:height="1.636cm" svg:x="9.785cm" svg:y="18.752cm" svg:viewBox="0 0 7132 1637" svg:d="m0 0c72 139 230 411 426 583 664 579 880 900 1755 900h1310c1445 0 2100 531 3228-373 177-134 345-790 413-1077">
                <text:p text:style-name="P1"/>
              </draw:path>
              <draw:polygon draw:style-name="gr4" draw:layer="layout" svg:width="0.033cm" svg:height="0.05cm" svg:x="16.9cm" svg:y="18.738cm" svg:viewBox="0 0 34 51" draw:points="0,44 26,0 34,51">
                <text:p text:style-name="P1"/>
              </draw:polygon>
            </draw:g>
            <draw:g>
              <draw:path draw:style-name="gr2" draw:layer="layout" svg:width="0.727cm" svg:height="10.34cm" svg:x="9.795cm" svg:y="8.24cm" svg:viewBox="0 0 728 10341" svg:d="m0 10341c67-125 196-365 244-589 234-1010 124-3630 172-4668 101-2023 268-4486 312-5084">
                <text:p text:style-name="P1"/>
              </draw:path>
              <draw:polygon draw:style-name="gr4" draw:layer="layout" svg:width="0.033cm" svg:height="0.049cm" svg:x="10.505cm" svg:y="8.192cm" svg:viewBox="0 0 34 50" draw:points="0,46 21,0 34,50">
                <text:p text:style-name="P1"/>
              </draw:polygon>
            </draw:g>
            <draw:g>
              <draw:path draw:style-name="gr2" draw:layer="layout" svg:width="6.935cm" svg:height="1.015cm" svg:x="9.905cm" svg:y="18.279cm" svg:viewBox="0 0 6936 1016" svg:d="m0 445c91 28 206 62 306 76 2195 383 2774 263 4993 335 579 24 842 350 1301 0 229-167 53-354 172-612 43-86 110-177 164-244">
                <text:p text:style-name="P1"/>
              </draw:path>
              <draw:polygon draw:style-name="gr4" draw:layer="layout" svg:width="0.044cm" svg:height="0.047cm" svg:x="16.829cm" svg:y="18.241cm" svg:viewBox="0 0 45 48" draw:points="0,25 45,0 25,48">
                <text:p text:style-name="P1"/>
              </draw:polygon>
            </draw:g>
            <draw:g>
              <draw:path draw:style-name="gr2" draw:layer="layout" svg:width="6.825cm" svg:height="4.481cm" svg:x="9.938cm" svg:y="14.257cm" svg:viewBox="0 0 6826 4482" svg:d="m0 4448c225 34 607 68 913-38 393-125 460-254 747-550 306-311 334-431 564-804 100-158 665-1353 803-1478 225-196 359-115 622-244 751-354 851-612 1617-923 550-220 1238-354 1560-411">
                <text:p text:style-name="P1"/>
              </draw:path>
              <draw:polygon draw:style-name="gr4" draw:layer="layout" svg:width="0.05cm" svg:height="0.033cm" svg:x="16.76cm" svg:y="14.24cm" svg:viewBox="0 0 51 34" draw:points="0,0 51,7 7,34">
                <text:p text:style-name="P1"/>
              </draw:polygon>
            </draw:g>
            <draw:g>
              <draw:path draw:style-name="gr2" draw:layer="layout" svg:width="0.574cm" svg:height="0.574cm" svg:x="10.593cm" svg:y="15.873cm" svg:viewBox="0 0 575 575" svg:d="m0 0c91 115 258 325 430 469 43 38 96 71 145 106">
                <text:p text:style-name="P1"/>
              </draw:path>
              <draw:polygon draw:style-name="gr4" draw:layer="layout" svg:width="0.05cm" svg:height="0.038cm" svg:x="11.16cm" svg:y="16.433cm" svg:viewBox="0 0 51 39" draw:points="16,0 51,39 0,29">
                <text:p text:style-name="P1"/>
              </draw:polygon>
            </draw:g>
            <draw:g>
              <draw:ellipse draw:style-name="gr2" draw:layer="layout" svg:width="0.286cm" svg:height="0.172cm" svg:x="9.599cm" svg:y="5.141cm">
                <text:p text:style-name="P1"/>
              </draw:ellipse>
              <draw:frame draw:style-name="gr3" draw:layer="layout" svg:width="0.137cm" svg:height="0.073cm" svg:x="9.674cm" svg:y="5.2cm">
                <draw:text-box>
                  <text:p text:style-name="P1"><text:span text:style-name="T1">unoil</text:span></text:p>
                </draw:text-box>
              </draw:frame>
            </draw:g>
            <draw:g>
              <draw:path draw:style-name="gr2" draw:layer="layout" svg:width="3.314cm" svg:height="3.118cm" svg:x="9.857cm" svg:y="5.28cm" svg:viewBox="0 0 3315 3119" svg:d="m0 0c244 120 823 407 995 540 277 216 1894 2090 2320 2579">
                <text:p text:style-name="P1"/>
              </draw:path>
              <draw:polygon draw:style-name="gr4" draw:layer="layout" svg:width="0.044cm" svg:height="0.047cm" svg:x="13.161cm" svg:y="8.389cm" svg:viewBox="0 0 45 48" draw:points="25,0 45,48 0,22">
                <text:p text:style-name="P1"/>
              </draw:polygon>
            </draw:g>
            <draw:g>
              <draw:path draw:style-name="gr2" draw:layer="layout" svg:width="3.41cm" svg:height="6.351cm" svg:x="9.814cm" svg:y="5.304cm" svg:viewBox="0 0 3411 6352" svg:d="m0 0c62 67 153 167 225 258 86 110 62 182 172 259 244 176 435-24 641 181 196 196 38 359 172 598 33 57 698 799 746 832 158 110 282 10 392 158 211 277 96 1215 172 1550 120 516 713 2056 891 2516">
                <text:p text:style-name="P1"/>
              </draw:path>
              <draw:polygon draw:style-name="gr4" draw:layer="layout" svg:width="0.033cm" svg:height="0.051cm" svg:x="13.21cm" svg:y="11.652cm" svg:viewBox="0 0 34 52" draw:points="31,0 34,52 0,12">
                <text:p text:style-name="P1"/>
              </draw:polygon>
            </draw:g>
            <draw:g>
              <draw:path draw:style-name="gr2" draw:layer="layout" svg:width="1.545cm" svg:height="11.076cm" svg:x="9.756cm" svg:y="5.313cm" svg:viewBox="0 0 1546 11077" svg:d="m0 0c67 383 344 1913 454 2095 196 330 479 229 641 569 172 359 153 3161 172 3553 101 1932 244 4276 279 4860">
                <text:p text:style-name="P1"/>
              </draw:path>
              <draw:polygon draw:style-name="gr4" draw:layer="layout" svg:width="0.033cm" svg:height="0.049cm" svg:x="11.285cm" svg:y="16.388cm" svg:viewBox="0 0 34 50" draw:points="34,0 21,50 0,3">
                <text:p text:style-name="P1"/>
              </draw:polygon>
            </draw:g>
            <draw:g>
              <draw:path draw:style-name="gr2" draw:layer="layout" svg:width="0.306cm" svg:height="0.029cm" svg:x="9.886cm" svg:y="5.242cm" svg:viewBox="0 0 307 30" svg:d="m0 0c81 10 196 19 307 30">
                <text:p text:style-name="P1"/>
              </draw:path>
              <draw:polygon draw:style-name="gr4" draw:layer="layout" svg:width="0.049cm" svg:height="0.033cm" svg:x="10.19cm" svg:y="5.254cm" svg:viewBox="0 0 50 34" draw:points="3,0 50,21 0,34">
                <text:p text:style-name="P1"/>
              </draw:polygon>
            </draw:g>
            <draw:g>
              <draw:ellipse draw:style-name="gr2" draw:layer="layout" svg:width="0.279cm" svg:height="0.172cm" svg:x="11.171cm" svg:y="1.784cm">
                <text:p text:style-name="P1"/>
              </draw:ellipse>
              <draw:frame draw:style-name="gr3" draw:layer="layout" svg:width="0.129cm" svg:height="0.073cm" svg:x="11.246cm" svg:y="1.843cm">
                <draw:text-box>
                  <text:p text:style-name="P1"><text:span text:style-name="T1">bean</text:span></text:p>
                </draw:text-box>
              </draw:frame>
            </draw:g>
            <draw:g>
              <draw:path draw:style-name="gr2" draw:layer="layout" svg:width="1.373cm" svg:height="3.219cm" svg:x="9.766cm" svg:y="1.923cm" svg:viewBox="0 0 1374 3220" svg:d="m0 3220c53-207 191-743 273-1197 57-311 0-1148 172-1416 220-334 674-526 929-607">
                <text:p text:style-name="P1"/>
              </draw:path>
              <draw:polygon draw:style-name="gr4" draw:layer="layout" svg:width="0.051cm" svg:height="0.032cm" svg:x="11.136cm" svg:y="1.906cm" svg:viewBox="0 0 52 33" draw:points="0,0 52,2 10,33">
                <text:p text:style-name="P1"/>
              </draw:polygon>
            </draw:g>
            <draw:g>
              <draw:ellipse draw:style-name="gr2" draw:layer="layout" svg:width="0.374cm" svg:height="0.172cm" svg:x="11.124cm" svg:y="2.731cm">
                <text:p text:style-name="P1"/>
              </draw:ellipse>
              <draw:frame draw:style-name="gr3" draw:layer="layout" svg:width="0.201cm" svg:height="0.073cm" svg:x="11.211cm" svg:y="2.806cm">
                <draw:text-box>
                  <text:p text:style-name="P1"><text:span text:style-name="T1">xmerge</text:span></text:p>
                </draw:text-box>
              </draw:frame>
            </draw:g>
            <draw:g>
              <draw:path draw:style-name="gr2" draw:layer="layout" svg:width="1.277cm" svg:height="2.434cm" svg:x="9.823cm" svg:y="2.721cm" svg:viewBox="0 0 1278 2435" svg:d="m0 2435c72-68 167-182 215-302 163-402-138-1650 172-1961 235-225 641-182 891-134">
                <text:p text:style-name="P1"/>
              </draw:path>
              <draw:polygon draw:style-name="gr4" draw:layer="layout" svg:width="0.05cm" svg:height="0.033cm" svg:x="11.098cm" svg:y="2.743cm" svg:viewBox="0 0 51 34" draw:points="7,0 51,26 0,34">
                <text:p text:style-name="P1"/>
              </draw:polygon>
            </draw:g>
            <draw:g>
              <draw:path draw:style-name="gr2" draw:layer="layout" svg:width="2.037cm" svg:height="2.172cm" svg:x="9.823cm" svg:y="2.984cm" svg:viewBox="0 0 2038 2173" svg:d="m0 2173c72-68 167-183 215-303 153-373-124-1530 172-1803 235-210 1120 125 1387 283 96 57 192 143 264 210">
                <text:p text:style-name="P1"/>
              </draw:path>
              <draw:polygon draw:style-name="gr4" draw:layer="layout" svg:width="0.046cm" svg:height="0.046cm" svg:x="11.849cm" svg:y="3.532cm" svg:viewBox="0 0 47 47" draw:points="24,0 47,47 0,24">
                <text:p text:style-name="P1"/>
              </draw:polygon>
            </draw:g>
            <draw:g>
              <draw:path draw:style-name="gr2" draw:layer="layout" svg:width="6.849cm" svg:height="13.494cm" svg:x="9.819cm" svg:y="5.299cm" svg:viewBox="0 0 6850 13495" svg:d="m0 0c67 67 163 163 220 263 110 182 67 263 172 440 225 368 431 354 641 727 124 220-5 363 172 531 192 186 411-48 574 158 268 339 72 7327 172 7743 62 253 938 1850 1024 2090 115 310-53 478 172 712 1004 1044 2970 852 3703 741">
                <text:p text:style-name="P1"/>
              </draw:path>
              <draw:polygon draw:style-name="gr4" draw:layer="layout" svg:width="0.05cm" svg:height="0.033cm" svg:x="16.665cm" svg:y="18.688cm" svg:viewBox="0 0 51 34" draw:points="0,0 51,7 7,34">
                <text:p text:style-name="P1"/>
              </draw:polygon>
            </draw:g>
            <draw:g>
              <draw:path draw:style-name="gr2" draw:layer="layout" svg:width="3.142cm" svg:height="2.618cm" svg:x="9.823cm" svg:y="2.538cm" svg:viewBox="0 0 3143 2619" svg:d="m0 2619c72-68 167-183 215-302 177-435-148-1765 172-2109 340-354 608-149 1100-149h656c344 0 736-28 1000-57">
                <text:p text:style-name="P1"/>
              </draw:path>
              <draw:polygon draw:style-name="gr4" draw:layer="layout" svg:width="0.049cm" svg:height="0.033cm" svg:x="12.964cm" svg:y="2.523cm" svg:viewBox="0 0 50 34" draw:points="0,0 50,12 3,34">
                <text:p text:style-name="P1"/>
              </draw:polygon>
            </draw:g>
            <draw:g>
              <draw:path draw:style-name="gr2" draw:layer="layout" svg:width="4.156cm" svg:height="15.582cm" svg:x="9.785cm" svg:y="5.309cm" svg:viewBox="0 0 4157 15583" svg:d="m0 0c191 363 947 1817 1067 2315 401 1635-278 2157 172 3773 143 517 430 541 574 1052 210 746-163 2774 172 3463 105 210 287 139 392 339 196 378 96 1483 172 1894 48 249 469 1985 631 2172 201 234 369 124 622 287 129 86 258 200 355 288">
                <text:p text:style-name="P1"/>
              </draw:path>
              <draw:polygon draw:style-name="gr4" draw:layer="layout" svg:width="0.046cm" svg:height="0.046cm" svg:x="13.929cm" svg:y="20.878cm" svg:viewBox="0 0 47 47" draw:points="24,0 47,47 0,24">
                <text:p text:style-name="P1"/>
              </draw:polygon>
            </draw:g>
            <draw:g>
              <draw:ellipse draw:style-name="gr2" draw:layer="layout" svg:width="0.314cm" svg:height="0.172cm" svg:x="8.069cm" svg:y="5.725cm">
                <text:p text:style-name="P1"/>
              </draw:ellipse>
              <draw:frame draw:style-name="gr3" draw:layer="layout" svg:width="0.159cm" svg:height="0.073cm" svg:x="8.147cm" svg:y="5.784cm">
                <draw:text-box>
                  <text:p text:style-name="P1"><text:span text:style-name="T1">ridljar</text:span></text:p>
                </draw:text-box>
              </draw:frame>
            </draw:g>
            <draw:g>
              <draw:path draw:style-name="gr2" draw:layer="layout" svg:width="2.984cm" svg:height="10.512cm" svg:x="8.236cm" svg:y="5.897cm" svg:viewBox="0 0 2985 10513" svg:d="m0 0c38 368 196 1836 273 3046 14 206 47 3506 172 3664 397 488 942-110 1358 349 349 387-153 751 172 1148 196 234 459-5 641 229 239 306 53 1354 172 1717 48 134 129 263 197 360">
                <text:p text:style-name="P1"/>
              </draw:path>
              <draw:polygon draw:style-name="gr4" draw:layer="layout" svg:width="0.042cm" svg:height="0.048cm" svg:x="11.206cm" svg:y="16.399cm" svg:viewBox="0 0 43 49" draw:points="27,0 43,49 0,20">
                <text:p text:style-name="P1"/>
              </draw:polygon>
            </draw:g>
            <draw:g>
              <draw:path draw:style-name="gr2" draw:layer="layout" svg:width="1.215cm" svg:height="0.464cm" svg:x="8.355cm" svg:y="5.294cm" svg:viewBox="0 0 1216 465" svg:d="m0 465c277-106 913-345 1216-465">
                <text:p text:style-name="P1"/>
              </draw:path>
              <draw:polygon draw:style-name="gr4" draw:layer="layout" svg:width="0.051cm" svg:height="0.033cm" svg:x="9.567cm" svg:y="5.275cm" svg:viewBox="0 0 52 34" draw:points="0,2 52,0 12,34">
                <text:p text:style-name="P1"/>
              </draw:polygon>
            </draw:g>
            <draw:g>
              <draw:path draw:style-name="gr2" draw:layer="layout" svg:width="1.98cm" svg:height="0.7cm" svg:x="8.35cm" svg:y="5.059cm" svg:viewBox="0 0 1981 701" svg:d="m0 701c53-30 110-64 158-102 91-67 81-119 172-191 306-225 402-282 765-368 258-58 335-48 593 0 58 14 182 62 293 110">
                <text:p text:style-name="P1"/>
              </draw:path>
              <draw:polygon draw:style-name="gr4" draw:layer="layout" svg:width="0.051cm" svg:height="0.035cm" svg:x="10.323cm" svg:y="5.193cm" svg:viewBox="0 0 52 36" draw:points="14,0 52,36 0,31">
                <text:p text:style-name="P1"/>
              </draw:polygon>
            </draw:g>
            <draw:g>
              <draw:path draw:style-name="gr2" draw:layer="layout" svg:width="2.764cm" svg:height="3.949cm" svg:x="8.365cm" svg:y="1.818cm" svg:viewBox="0 0 2765 3950" svg:d="m0 3950c53-25 110-59 143-111 259-349-105-632 173-962 181-210 411 5 593-205 253-287-34-521 172-847 177-268 426-148 593-425 277-455-201-809 172-1186 244-244 674-230 919-196">
                <text:p text:style-name="P1"/>
              </draw:path>
              <draw:polygon draw:style-name="gr4" draw:layer="layout" svg:width="0.05cm" svg:height="0.033cm" svg:x="11.127cm" svg:y="1.82cm" svg:viewBox="0 0 51 34" draw:points="7,0 51,26 0,34">
                <text:p text:style-name="P1"/>
              </draw:polygon>
            </draw:g>
            <draw:g>
              <draw:path draw:style-name="gr2" draw:layer="layout" svg:width="0.45cm" svg:height="0.88cm" svg:x="8.365cm" svg:y="4.883cm" svg:viewBox="0 0 451 881" svg:d="m0 881c53-25 105-58 143-106 192-244-19-435 173-679 38-43 86-72 135-96">
                <text:p text:style-name="P1"/>
              </draw:path>
              <draw:polygon draw:style-name="gr4" draw:layer="layout" svg:width="0.05cm" svg:height="0.038cm" svg:x="8.807cm" svg:y="4.859cm" svg:viewBox="0 0 51 39" draw:points="0,9 51,0 16,39">
                <text:p text:style-name="P1"/>
              </draw:polygon>
            </draw:g>
            <draw:g>
              <draw:path draw:style-name="gr2" draw:layer="layout" svg:width="0.665cm" svg:height="2.779cm" svg:x="8.245cm" svg:y="5.897cm" svg:viewBox="0 0 666 2780" svg:d="m0 0c43 225 163 837 263 1349 81 397 53 507 172 884 62 197 163 412 231 547">
                <text:p text:style-name="P1"/>
              </draw:path>
              <draw:polygon draw:style-name="gr4" draw:layer="layout" svg:width="0.038cm" svg:height="0.05cm" svg:x="8.896cm" svg:y="8.669cm" svg:viewBox="0 0 39 51" draw:points="29,0 39,51 0,16">
                <text:p text:style-name="P1"/>
              </draw:polygon>
            </draw:g>
            <draw:g>
              <draw:path draw:style-name="gr2" draw:layer="layout" svg:width="1.937cm" svg:height="0.124cm" svg:x="9.197cm" svg:y="16.385cm" svg:viewBox="0 0 1938 125" svg:d="m0 0c459 33 1516 100 1938 125">
                <text:p text:style-name="P1"/>
              </draw:path>
              <draw:polygon draw:style-name="gr4" draw:layer="layout" svg:width="0.049cm" svg:height="0.033cm" svg:x="11.132cm" svg:y="16.493cm" svg:viewBox="0 0 50 34" draw:points="3,0 50,21 0,34">
                <text:p text:style-name="P1"/>
              </draw:polygon>
            </draw:g>
            <draw:g>
              <draw:ellipse draw:style-name="gr2" draw:layer="layout" svg:width="0.288cm" svg:height="0.172cm" svg:x="8.833cm" svg:y="18.891cm">
                <text:p text:style-name="P1"/>
              </draw:ellipse>
              <draw:frame draw:style-name="gr3" draw:layer="layout" svg:width="0.129cm" svg:height="0.073cm" svg:x="8.913cm" svg:y="18.95cm">
                <draw:text-box>
                  <text:p text:style-name="P1"><text:span text:style-name="T1">tools</text:span></text:p>
                </draw:text-box>
              </draw:frame>
            </draw:g>
            <draw:g>
              <draw:path draw:style-name="gr2" draw:layer="layout" svg:width="0.655cm" svg:height="7.681cm" svg:x="8.991cm" svg:y="11.21cm" svg:viewBox="0 0 656 7682" svg:d="m0 7682c48-322 215-1450 282-2393 86-1085-139-3864 172-4916 43-139 129-277 202-373">
                <text:p text:style-name="P1"/>
              </draw:path>
              <draw:polygon draw:style-name="gr4" draw:layer="layout" svg:width="0.042cm" svg:height="0.048cm" svg:x="9.633cm" svg:y="11.172cm" svg:viewBox="0 0 43 49" draw:points="0,28 43,0 27,49">
                <text:p text:style-name="P1"/>
              </draw:polygon>
            </draw:g>
            <draw:g>
              <draw:path draw:style-name="gr2" draw:layer="layout" svg:width="1.497cm" svg:height="5.304cm" svg:x="8.986cm" svg:y="13.587cm" svg:viewBox="0 0 1498 5305" svg:d="m0 5305c33-393 191-1991 459-2407 177-268 431-134 593-411 182-301 105-1234 172-1583 72-330 201-708 274-904">
                <text:p text:style-name="P1"/>
              </draw:path>
              <draw:polygon draw:style-name="gr4" draw:layer="layout" svg:width="0.032cm" svg:height="0.051cm" svg:x="10.468cm" svg:y="13.539cm" svg:viewBox="0 0 33 52" draw:points="0,41 30,0 33,52">
                <text:p text:style-name="P1"/>
              </draw:polygon>
            </draw:g>
            <draw:g>
              <draw:path draw:style-name="gr2" draw:layer="layout" svg:width="2.233cm" svg:height="2.243cm" svg:x="9.015cm" svg:y="16.648cm" svg:viewBox="0 0 2234 2244" svg:d="m0 2244c57-135 172-403 258-637 86-225 10-340 172-521 464-488 880-149 1406-569 182-144 326-374 398-517">
                <text:p text:style-name="P1"/>
              </draw:path>
              <draw:polygon draw:style-name="gr4" draw:layer="layout" svg:width="0.038cm" svg:height="0.05cm" svg:x="11.235cm" svg:y="16.605cm" svg:viewBox="0 0 39 51" draw:points="0,34 39,0 29,51">
                <text:p text:style-name="P1"/>
              </draw:polygon>
            </draw:g>
            <draw:g>
              <draw:path draw:style-name="gr2" draw:layer="layout" svg:width="0.574cm" svg:height="0.971cm" svg:x="9.01cm" svg:y="17.92cm" svg:viewBox="0 0 575 972" svg:d="m0 972c86-207 306-738 435-876 38-39 91-67 140-96">
                <text:p text:style-name="P1"/>
              </draw:path>
              <draw:polygon draw:style-name="gr4" draw:layer="layout" svg:width="0.051cm" svg:height="0.035cm" svg:x="9.577cm" svg:y="17.901cm" svg:viewBox="0 0 52 36" draw:points="0,4 52,0 14,36">
                <text:p text:style-name="P1"/>
              </draw:polygon>
            </draw:g>
            <draw:g>
              <draw:path draw:style-name="gr2" draw:layer="layout" svg:width="1.339cm" svg:height="1.114cm" svg:x="9.029cm" svg:y="19.058cm" svg:viewBox="0 0 1340 1115" svg:d="m0 0c81 115 239 320 416 440 234 163 387 43 593 230 129 119 53 224 172 344 43 43 101 76 159 101">
                <text:p text:style-name="P1"/>
              </draw:path>
              <draw:polygon draw:style-name="gr4" draw:layer="layout" svg:width="0.051cm" svg:height="0.035cm" svg:x="10.361cm" svg:y="20.157cm" svg:viewBox="0 0 52 36" draw:points="14,0 52,36 0,31">
                <text:p text:style-name="P1"/>
              </draw:polygon>
            </draw:g>
            <draw:g>
              <draw:path draw:style-name="gr2" draw:layer="layout" svg:width="0.445cm" svg:height="0.182cm" svg:x="9.096cm" svg:y="18.748cm" svg:viewBox="0 0 446 183" svg:d="m0 183c120-54 306-126 446-183">
                <text:p text:style-name="P1"/>
              </draw:path>
              <draw:polygon draw:style-name="gr4" draw:layer="layout" svg:width="0.051cm" svg:height="0.033cm" svg:x="9.538cm" svg:y="18.728cm" svg:viewBox="0 0 52 34" draw:points="0,2 52,0 12,34">
                <text:p text:style-name="P1"/>
              </draw:polygon>
            </draw:g>
            <draw:g>
              <draw:ellipse draw:style-name="gr2" draw:layer="layout" svg:width="0.447cm" svg:height="0.172cm" svg:x="12.34cm" svg:y="11.559cm">
                <text:p text:style-name="P1"/>
              </draw:ellipse>
              <draw:frame draw:style-name="gr3" draw:layer="layout" svg:width="0.248cm" svg:height="0.073cm" svg:x="12.44cm" svg:y="11.619cm">
                <draw:text-box>
                  <text:p text:style-name="P1"><text:span text:style-name="T1">xmlscript</text:span></text:p>
                </draw:text-box>
              </draw:frame>
            </draw:g>
            <draw:g>
              <draw:path draw:style-name="gr2" draw:layer="layout" svg:width="3.362cm" svg:height="7.169cm" svg:x="8.986cm" svg:y="11.722cm" svg:viewBox="0 0 3363 7170" svg:d="m0 7170c48-412 253-2167 459-2679 177-421 440-411 593-842 316-856-263-1243 172-2047 488-885 1660-1415 2139-1602">
                <text:p text:style-name="P1"/>
              </draw:path>
              <draw:polygon draw:style-name="gr4" draw:layer="layout" svg:width="0.051cm" svg:height="0.033cm" svg:x="12.346cm" svg:y="11.703cm" svg:viewBox="0 0 52 34" draw:points="0,2 52,0 12,34">
                <text:p text:style-name="P1"/>
              </draw:polygon>
            </draw:g>
            <draw:g>
              <draw:path draw:style-name="gr2" draw:layer="layout" svg:width="6.901cm" svg:height="2.908cm" svg:x="9.01cm" svg:y="19.063cm" svg:viewBox="0 0 6902 2909" svg:d="m0 0c67 148 220 469 435 665 220 205 383 105 593 311 115 114 53 215 172 315 235 192 364 96 641 196 82 34 96 53 172 77 1818 650 2320 660 4180 1157 244 67 517 139 709 188">
                <text:p text:style-name="P1"/>
              </draw:path>
              <draw:polygon draw:style-name="gr4" draw:layer="layout" svg:width="0.05cm" svg:height="0.033cm" svg:x="15.909cm" svg:y="21.955cm" svg:viewBox="0 0 51 34" draw:points="7,0 51,26 0,34">
                <text:p text:style-name="P1"/>
              </draw:polygon>
            </draw:g>
            <draw:g>
              <draw:path draw:style-name="gr2" draw:layer="layout" svg:width="5.49cm" svg:height="3.663cm" svg:x="9.01cm" svg:y="19.063cm" svg:viewBox="0 0 5491 3664" svg:d="m0 0c62 163 225 536 435 799 220 268 340 263 593 488 82 71 86 110 172 162 259 153 378 72 641 206 86 48 91 86 172 129 244 139 345 86 574 229 378 240 378 426 737 680 588 416 760 502 1425 760 244 96 536 167 742 211">
                <text:p text:style-name="P1"/>
              </draw:path>
              <draw:polygon draw:style-name="gr4" draw:layer="layout" svg:width="0.05cm" svg:height="0.033cm" svg:x="14.498cm" svg:y="22.71cm" svg:viewBox="0 0 51 34" draw:points="7,0 51,26 0,34">
                <text:p text:style-name="P1"/>
              </draw:polygon>
            </draw:g>
            <draw:g>
              <draw:path draw:style-name="gr2" draw:layer="layout" svg:width="0.703cm" svg:height="8.833cm" svg:x="8.991cm" svg:y="10.058cm" svg:viewBox="0 0 704 8834" svg:d="m0 8834c48-321 215-1450 282-2392 96-1224-14-4319 172-5538 53-335 177-713 250-904">
                <text:p text:style-name="P1"/>
              </draw:path>
              <draw:polygon draw:style-name="gr4" draw:layer="layout" svg:width="0.032cm" svg:height="0.051cm" svg:x="9.679cm" svg:y="10.01cm" svg:viewBox="0 0 33 52" draw:points="0,41 30,0 33,52">
                <text:p text:style-name="P1"/>
              </draw:polygon>
            </draw:g>
            <draw:g>
              <draw:ellipse draw:style-name="gr2" draw:layer="layout" svg:width="0.258cm" svg:height="0.172cm" svg:x="12.435cm" svg:y="17.93cm">
                <text:p text:style-name="P1"/>
              </draw:ellipse>
              <draw:frame draw:style-name="gr3" draw:layer="layout" svg:width="0.07cm" svg:height="0.073cm" svg:x="12.529cm" svg:y="17.989cm">
                <draw:text-box>
                  <text:p text:style-name="P1"><text:span text:style-name="T1">idl</text:span></text:p>
                </draw:text-box>
              </draw:frame>
            </draw:g>
            <draw:g>
              <draw:path draw:style-name="gr2" draw:layer="layout" svg:width="3.3cm" svg:height="1.171cm" svg:x="9.116cm" svg:y="18.092cm" svg:viewBox="0 0 3301 1172" svg:d="m0 913c230 44 698 130 1095 158 880 67 1330 307 1951-315 225-216-4-421 173-679 24-29 52-53 82-77">
                <text:p text:style-name="P1"/>
              </draw:path>
              <draw:polygon draw:style-name="gr4" draw:layer="layout" svg:width="0.05cm" svg:height="0.038cm" svg:x="12.409cm" svg:y="18.068cm" svg:viewBox="0 0 51 39" draw:points="0,9 51,0 16,39">
                <text:p text:style-name="P1"/>
              </draw:polygon>
            </draw:g>
            <draw:g>
              <draw:path draw:style-name="gr2" draw:layer="layout" svg:width="1.535cm" svg:height="9.713cm" svg:x="8.986cm" svg:y="19.063cm" svg:viewBox="0 0 1536 9714" svg:d="m0 0c43 411 230 2171 459 2664 177 373 440 325 593 703 67 153 421 5428 484 6347">
                <text:p text:style-name="P1"/>
              </draw:path>
              <draw:polygon draw:style-name="gr4" draw:layer="layout" svg:width="0.033cm" svg:height="0.049cm" svg:x="10.505cm" svg:y="28.775cm" svg:viewBox="0 0 34 50" draw:points="34,0 21,50 0,3">
                <text:p text:style-name="P1"/>
              </draw:polygon>
            </draw:g>
            <draw:g>
              <draw:path draw:style-name="gr2" draw:layer="layout" svg:width="2.836cm" svg:height="1.597cm" svg:x="9.044cm" svg:y="17.303cm" svg:viewBox="0 0 2837 1598" svg:d="m0 1598c91-96 244-254 402-364 875-579 1301-354 2152-961 110-72 210-187 283-273">
                <text:p text:style-name="P1"/>
              </draw:path>
              <draw:polygon draw:style-name="gr4" draw:layer="layout" svg:width="0.042cm" svg:height="0.048cm" svg:x="11.866cm" svg:y="17.265cm" svg:viewBox="0 0 43 49" draw:points="0,28 43,0 27,49">
                <text:p text:style-name="P1"/>
              </draw:polygon>
            </draw:g>
            <draw:g>
              <draw:path draw:style-name="gr2" draw:layer="layout" svg:width="1.32cm" svg:height="1.703cm" svg:x="9.02cm" svg:y="19.058cm" svg:viewBox="0 0 1321 1704" svg:d="m0 0c62 120 182 349 253 555 101 268 5 387 173 612 124 158 617 402 895 537">
                <text:p text:style-name="P1"/>
              </draw:path>
              <draw:polygon draw:style-name="gr4" draw:layer="layout" svg:width="0.051cm" svg:height="0.035cm" svg:x="10.332cm" svg:y="20.745cm" svg:viewBox="0 0 52 36" draw:points="14,0 52,36 0,31">
                <text:p text:style-name="P1"/>
              </draw:polygon>
            </draw:g>
            <draw:g>
              <draw:path draw:style-name="gr2" draw:layer="layout" svg:width="1.521cm" svg:height="4.893cm" svg:x="8.996cm" svg:y="19.063cm" svg:viewBox="0 0 1522 4894" svg:d="m0 0c53 249 220 990 450 1564 210 516 406 579 593 1100 296 818 435 1860 479 2230">
                <text:p text:style-name="P1"/>
              </draw:path>
              <draw:polygon draw:style-name="gr4" draw:layer="layout" svg:width="0.033cm" svg:height="0.049cm" svg:x="10.5cm" svg:y="23.954cm" svg:viewBox="0 0 34 50" draw:points="34,0 21,50 0,3">
                <text:p text:style-name="P1"/>
              </draw:polygon>
            </draw:g>
            <draw:g>
              <draw:path draw:style-name="gr2" draw:layer="layout" svg:width="0.54cm" svg:height="5.773cm" svg:x="8.986cm" svg:y="19.063cm" svg:viewBox="0 0 541 5774" svg:d="m0 0c38 383 187 1937 287 3214 24 277 14 2262 172 2487 19 28 48 52 82 73">
                <text:p text:style-name="P1"/>
              </draw:path>
              <draw:polygon draw:style-name="gr4" draw:layer="layout" svg:width="0.051cm" svg:height="0.035cm" svg:x="9.519cm" svg:y="24.82cm" svg:viewBox="0 0 52 36" draw:points="14,0 52,36 0,31">
                <text:p text:style-name="P1"/>
              </draw:polygon>
            </draw:g>
            <draw:g>
              <draw:path draw:style-name="gr2" draw:layer="layout" svg:width="7.819cm" svg:height="8.03cm" svg:x="8.991cm" svg:y="10.861cm" svg:viewBox="0 0 7820 8031" svg:d="m0 8031c48-231 187-881 454-1355 474-827 895-817 1406-1621 134-206 804-1803 919-2023 224-397 248-531 564-861 177-177 330-105 459-320 254-397-167-722 172-1052 589-555 1005-196 1808-196h646c564 0 1143-402 1392-603">
                <text:p text:style-name="P1"/>
              </draw:path>
              <draw:polygon draw:style-name="gr4" draw:layer="layout" svg:width="0.048cm" svg:height="0.042cm" svg:x="16.801cm" svg:y="10.832cm" svg:viewBox="0 0 49 43" draw:points="0,15 49,0 20,43">
                <text:p text:style-name="P1"/>
              </draw:polygon>
            </draw:g>
            <draw:g>
              <draw:path draw:style-name="gr2" draw:layer="layout" svg:width="7.753cm" svg:height="1.433cm" svg:x="9.087cm" svg:y="18.279cm" svg:viewBox="0 0 7754 1434" svg:d="m0 756c96 43 234 105 359 138 2114 566 2721 628 4897 464 971-67 1454 350 2162-315 268-244 24-464 172-799 43-86 110-177 164-244">
                <text:p text:style-name="P1"/>
              </draw:path>
              <draw:polygon draw:style-name="gr4" draw:layer="layout" svg:width="0.044cm" svg:height="0.047cm" svg:x="16.829cm" svg:y="18.241cm" svg:viewBox="0 0 45 48" draw:points="0,25 45,0 25,48">
                <text:p text:style-name="P1"/>
              </draw:polygon>
            </draw:g>
            <draw:g>
              <draw:path draw:style-name="gr2" draw:layer="layout" svg:width="7.686cm" svg:height="4.709cm" svg:x="9.12cm" svg:y="14.314cm" svg:viewBox="0 0 7687 4710" svg:d="m0 4682c416 39 1645 116 2477-368 388-220 981-1210 1196-1602 91-158 53-239 172-378 1224-1373 1975-1181 3539-2147 101-63 215-134 303-187">
                <text:p text:style-name="P1"/>
              </draw:path>
              <draw:polygon draw:style-name="gr4" draw:layer="layout" svg:width="0.05cm" svg:height="0.038cm" svg:x="16.799cm" svg:y="14.29cm" svg:viewBox="0 0 51 39" draw:points="0,9 51,0 16,39">
                <text:p text:style-name="P1"/>
              </draw:polygon>
            </draw:g>
            <draw:g>
              <draw:path draw:style-name="gr2" draw:layer="layout" svg:width="4.759cm" svg:height="1.937cm" svg:x="9.063cm" svg:y="19.049cm" svg:viewBox="0 0 4760 1938" svg:d="m0 0c91 77 239 191 383 268 248 139 387 43 593 229 129 120 43 235 172 345 229 196 397 43 641 205 100 67 76 144 172 206 755 497 1062 397 1942 574 291 62 636 96 857 111">
                <text:p text:style-name="P1"/>
              </draw:path>
              <draw:polygon draw:style-name="gr4" draw:layer="layout" svg:width="0.049cm" svg:height="0.033cm" svg:x="13.82cm" svg:y="20.969cm" svg:viewBox="0 0 50 34" draw:points="3,0 50,21 0,34">
                <text:p text:style-name="P1"/>
              </draw:polygon>
            </draw:g>
            <draw:g>
              <draw:ellipse draw:style-name="gr2" draw:layer="layout" svg:width="0.258cm" svg:height="0.172cm" svg:x="2.664cm" svg:y="5.438cm">
                <text:p text:style-name="P1"/>
              </draw:ellipse>
              <draw:frame draw:style-name="gr3" draw:layer="layout" svg:width="0.078cm" svg:height="0.073cm" svg:x="2.755cm" svg:y="5.497cm">
                <draw:text-box>
                  <text:p text:style-name="P1"><text:span text:style-name="T1">icc</text:span></text:p>
                </draw:text-box>
              </draw:frame>
            </draw:g>
            <draw:g>
              <draw:path draw:style-name="gr2" draw:layer="layout" svg:width="8.317cm" svg:height="10.832cm" svg:x="2.874cm" svg:y="5.591cm" svg:viewBox="0 0 8318 10833" svg:d="m0 0c325 253 1516 1224 2324 2176 91 105 91 153 172 258 1048 1344 1407 1602 2573 2832 249 263 412 248 565 569 277 569-158 875 172 1411 383 621 933 325 1358 908 163 220-24 402 172 588 216 206 450-62 641 158 254 292 19 1363 172 1712 39 87 110 163 169 221">
                <text:p text:style-name="P1"/>
              </draw:path>
              <draw:polygon draw:style-name="gr4" draw:layer="layout" svg:width="0.047cm" svg:height="0.044cm" svg:x="11.182cm" svg:y="16.413cm" svg:viewBox="0 0 48 45" draw:points="22,0 48,45 0,25">
                <text:p text:style-name="P1"/>
              </draw:polygon>
            </draw:g>
            <draw:g>
              <draw:path draw:style-name="gr2" draw:layer="layout" svg:width="0.258cm" svg:height="0.067cm" svg:x="11.526cm" svg:y="7.604cm" svg:viewBox="0 0 259 68" svg:d="m0 0c81 19 182 48 259 68">
                <text:p text:style-name="P1"/>
              </draw:path>
              <draw:polygon draw:style-name="gr4" draw:layer="layout" svg:width="0.051cm" svg:height="0.032cm" svg:x="11.781cm" svg:y="7.656cm" svg:viewBox="0 0 52 33" draw:points="10,0 52,30 0,33">
                <text:p text:style-name="P1"/>
              </draw:polygon>
            </draw:g>
            <draw:g>
              <draw:ellipse draw:style-name="gr2" draw:layer="layout" svg:width="0.266cm" svg:height="0.172cm" svg:x="14.64cm" svg:y="16.112cm">
                <text:p text:style-name="P1"/>
              </draw:ellipse>
              <draw:frame draw:style-name="gr3" draw:layer="layout" svg:width="0.116cm" svg:height="0.073cm" svg:x="14.716cm" svg:y="16.172cm">
                <draw:text-box>
                  <text:p text:style-name="P1"><text:span text:style-name="T1">sfx2</text:span></text:p>
                </draw:text-box>
              </draw:frame>
            </draw:g>
            <draw:g>
              <draw:path draw:style-name="gr2" draw:layer="layout" svg:width="3.29cm" svg:height="8.499cm" svg:x="11.32cm" svg:y="7.633cm" svg:viewBox="0 0 3291 8500" svg:d="m0 0c43 354 201 1722 277 2855 20 263 15 4472 173 4673 296 373 578 143 1023 287 684 229 1483 545 1818 685">
                <text:p text:style-name="P1"/>
              </draw:path>
              <draw:polygon draw:style-name="gr4" draw:layer="layout" svg:width="0.051cm" svg:height="0.033cm" svg:x="14.608cm" svg:y="16.117cm" svg:viewBox="0 0 52 34" draw:points="12,0 52,34 0,31">
                <text:p text:style-name="P1"/>
              </draw:polygon>
            </draw:g>
            <draw:g>
              <draw:path draw:style-name="gr2" draw:layer="layout" svg:width="0.612cm" svg:height="8.613cm" svg:x="11.315cm" svg:y="7.633cm" svg:viewBox="0 0 613 8614" svg:d="m0 0c43 842 402 7461 454 7867 39 268 115 574 159 747">
                <text:p text:style-name="P1"/>
              </draw:path>
              <draw:polygon draw:style-name="gr4" draw:layer="layout" svg:width="0.032cm" svg:height="0.051cm" svg:x="11.912cm" svg:y="16.244cm" svg:viewBox="0 0 33 52" draw:points="33,0 30,52 0,10">
                <text:p text:style-name="P1"/>
              </draw:polygon>
            </draw:g>
            <draw:g>
              <draw:path draw:style-name="gr2" draw:layer="layout" svg:width="6.193cm" svg:height="7.432cm" svg:x="11.473cm" svg:y="6.662cm" svg:viewBox="0 0 6194 7433" svg:d="m0 813c483-210 1990-813 3300-813h1382c612 0 780 335 1057 875 316 603 430 5658 455 6558">
                <text:p text:style-name="P1"/>
              </draw:path>
              <draw:polygon draw:style-name="gr4" draw:layer="layout" svg:width="0.033cm" svg:height="0.048cm" svg:x="17.65cm" svg:y="14.094cm" svg:viewBox="0 0 34 49" draw:points="34,0 17,49 0,0">
                <text:p text:style-name="P1"/>
              </draw:polygon>
            </draw:g>
            <draw:g>
              <draw:path draw:style-name="gr2" draw:layer="layout" svg:width="5.572cm" svg:height="7.069cm" svg:x="12.09cm" svg:y="7.026cm" svg:viewBox="0 0 5573 7070" svg:d="m0 650c450-153 2004-650 3329-650h736c646 0 784 416 1057 995 273 569 426 5213 451 6075">
                <text:p text:style-name="P1"/>
              </draw:path>
              <draw:polygon draw:style-name="gr4" draw:layer="layout" svg:width="0.033cm" svg:height="0.048cm" svg:x="17.645cm" svg:y="14.094cm" svg:viewBox="0 0 34 49" draw:points="34,0 17,49 0,0">
                <text:p text:style-name="P1"/>
              </draw:polygon>
            </draw:g>
            <draw:g>
              <draw:ellipse draw:style-name="gr2" draw:layer="layout" svg:width="0.7cm" svg:height="0.172cm" svg:x="18.842cm" svg:y="14.142cm">
                <text:p text:style-name="P1"/>
              </draw:ellipse>
              <draw:frame draw:style-name="gr3" draw:layer="layout" svg:width="0.43cm" svg:height="0.073cm" svg:x="18.978cm" svg:y="14.201cm">
                <draw:text-box>
                  <text:p text:style-name="P1"><text:span text:style-name="T1">instsetoo_native</text:span></text:p>
                </draw:text-box>
              </draw:frame>
            </draw:g>
            <draw:g>
              <draw:ellipse draw:style-name="gr2" draw:layer="layout" svg:width="0.839cm" svg:height="0.172cm" svg:x="19.724cm" svg:y="14.142cm">
                <text:p text:style-name="P1"/>
              </draw:ellipse>
              <draw:frame draw:style-name="gr3" draw:layer="layout" svg:width="0.527cm" svg:height="0.073cm" svg:x="19.882cm" svg:y="14.201cm">
                <draw:text-box>
                  <text:p text:style-name="P1"><text:span text:style-name="T1">smoketestoo_native</text:span></text:p>
                </draw:text-box>
              </draw:frame>
            </draw:g>
            <draw:g>
              <draw:path draw:style-name="gr2" draw:layer="layout" svg:width="0.123cm" svg:height="0cm" svg:x="19.546cm" svg:y="14.228cm" svg:viewBox="0 0 124 0" svg:d="m0 0c43 0 81 0 124 0">
                <text:p text:style-name="P1"/>
              </draw:path>
              <draw:polygon draw:style-name="gr4" draw:layer="layout" svg:width="0.048cm" svg:height="0.033cm" svg:x="19.671cm" svg:y="14.211cm" svg:viewBox="0 0 49 34" draw:points="0,0 49,17 0,34">
                <text:p text:style-name="P1"/>
              </draw:polygon>
            </draw:g>
            <draw:g>
              <draw:path draw:style-name="gr2" draw:layer="layout" svg:width="0.493cm" svg:height="0.517cm" svg:x="17.102cm" svg:y="14.357cm" svg:viewBox="0 0 494 518" svg:d="m0 518c38-21 77-45 110-73 163-125 301-321 384-445">
                <text:p text:style-name="P1"/>
              </draw:path>
              <draw:polygon draw:style-name="gr4" draw:layer="layout" svg:width="0.038cm" svg:height="0.05cm" svg:x="17.581cm" svg:y="14.314cm" svg:viewBox="0 0 39 51" draw:points="0,34 39,0 29,51">
                <text:p text:style-name="P1"/>
              </draw:polygon>
            </draw:g>
            <draw:g>
              <draw:path draw:style-name="gr2" draw:layer="layout" svg:width="4.17cm" svg:height="10.412cm" svg:x="8.982cm" svg:y="11.909cm" svg:viewBox="0 0 4171 10413" svg:d="m0 10413c38-547 249-3454 464-3784 172-249 363-144 593-340 435-363 569-473 813-985 163-330 67-459 172-818 115-363 1048-2927 1311-3204 157-158 320-29 459-206 239-292 9-488 172-827 48-91 119-182 187-249">
                <text:p text:style-name="P1"/>
              </draw:path>
              <draw:polygon draw:style-name="gr4" draw:layer="layout" svg:width="0.044cm" svg:height="0.047cm" svg:x="13.141cm" svg:y="11.87cm" svg:viewBox="0 0 45 48" draw:points="0,25 45,0 25,48">
                <text:p text:style-name="P1"/>
              </draw:polygon>
            </draw:g>
            <draw:g>
              <draw:path draw:style-name="gr2" draw:layer="layout" svg:width="0.717cm" svg:height="3.52cm" svg:x="8.996cm" svg:y="18.8cm" svg:viewBox="0 0 718 3521" svg:d="m0 3521c100-494 598-2923 718-3521">
                <text:p text:style-name="P1"/>
              </draw:path>
              <draw:polygon draw:style-name="gr4" draw:layer="layout" svg:width="0.033cm" svg:height="0.05cm" svg:x="9.697cm" svg:y="18.752cm" svg:viewBox="0 0 34 51" draw:points="0,44 26,0 34,51">
                <text:p text:style-name="P1"/>
              </draw:polygon>
            </draw:g>
            <draw:g>
              <draw:path draw:style-name="gr2" draw:layer="layout" svg:width="1.468cm" svg:height="6.404cm" svg:x="8.986cm" svg:y="15.916cm" svg:viewBox="0 0 1469 6405" svg:d="m0 6405c53-618 387-4353 459-4588 124-387 780-1454 1010-1817">
                <text:p text:style-name="P1"/>
              </draw:path>
              <draw:polygon draw:style-name="gr4" draw:layer="layout" svg:width="0.038cm" svg:height="0.05cm" svg:x="10.441cm" svg:y="15.873cm" svg:viewBox="0 0 39 51" draw:points="0,34 39,0 29,51">
                <text:p text:style-name="P1"/>
              </draw:polygon>
            </draw:g>
            <draw:g>
              <draw:path draw:style-name="gr2" draw:layer="layout" svg:width="3.482cm" svg:height="10.555cm" svg:x="8.986cm" svg:y="11.765cm" svg:viewBox="0 0 3483 10556" svg:d="m0 10556c48-594 330-3951 459-4123 177-216 411 4 593-206 239-263 58-445 172-780 216-602 431-688 641-1296 120-330 81-435 172-779 287-1038 278-1339 746-2310 201-412 536-856 700-1062">
                <text:p text:style-name="P1"/>
              </draw:path>
              <draw:polygon draw:style-name="gr4" draw:layer="layout" svg:width="0.042cm" svg:height="0.048cm" svg:x="12.455cm" svg:y="11.727cm" svg:viewBox="0 0 43 49" draw:points="0,28 43,0 27,49">
                <text:p text:style-name="P1"/>
              </draw:polygon>
            </draw:g>
            <draw:g>
              <draw:path draw:style-name="gr2" draw:layer="layout" svg:width="6.901cm" svg:height="1.805cm" svg:x="9.154cm" svg:y="22.153cm" svg:viewBox="0 0 6902 1806" svg:d="m0 320c48 24 91 58 120 101 310 449-220 842 172 1210 354 336 602 86 1085 86h780c1373 0 1784-14 3032-579 320-138 387-210 689-382 272-149 358-153 602-345 163-124 321-301 422-411">
                <text:p text:style-name="P1"/>
              </draw:path>
              <draw:polygon draw:style-name="gr4" draw:layer="layout" svg:width="0.044cm" svg:height="0.047cm" svg:x="16.044cm" svg:y="22.114cm" svg:viewBox="0 0 45 48" draw:points="0,25 45,0 25,48">
                <text:p text:style-name="P1"/>
              </draw:polygon>
            </draw:g>
            <draw:g>
              <draw:path draw:style-name="gr2" draw:layer="layout" svg:width="5.476cm" svg:height="1.285cm" svg:x="9.149cm" svg:y="22.473cm" svg:viewBox="0 0 5477 1286" svg:d="m0 0c48 24 96 57 124 100 263 373-153 694 173 1000 358 336 602 115 1085 115h780c1382 0 1755-139 3032-660 95-38 201-96 283-144">
                <text:p text:style-name="P1"/>
              </draw:path>
              <draw:polygon draw:style-name="gr4" draw:layer="layout" svg:width="0.048cm" svg:height="0.042cm" svg:x="14.615cm" svg:y="22.856cm" svg:viewBox="0 0 49 43" draw:points="0,15 49,0 20,43">
                <text:p text:style-name="P1"/>
              </draw:polygon>
            </draw:g>
            <draw:g>
              <draw:path draw:style-name="gr2" draw:layer="layout" svg:width="0.354cm" svg:height="2.085cm" svg:x="9.163cm" svg:y="22.468cm" svg:viewBox="0 0 355 2086" svg:d="m0 0c43 24 86 53 110 91 484 712-306 1215 172 1922 19 29 43 53 73 73">
                <text:p text:style-name="P1"/>
              </draw:path>
              <draw:polygon draw:style-name="gr4" draw:layer="layout" svg:width="0.05cm" svg:height="0.038cm" svg:x="9.51cm" svg:y="24.54cm" svg:viewBox="0 0 51 39" draw:points="16,0 51,39 0,29">
                <text:p text:style-name="P1"/>
              </draw:polygon>
            </draw:g>
            <draw:g>
              <draw:path draw:style-name="gr2" draw:layer="layout" svg:width="3.434cm" svg:height="9.315cm" svg:x="9.116cm" svg:y="13.453cm" svg:viewBox="0 0 3435 9316" svg:d="m0 9029c48 29 110 63 158 91 81 53 86 91 172 115 253 77 363 135 593 0 1167-650 1076-1320 1559-2568 765-1956 531-2578 737-4673 76-751 177-1654 216-1994">
                <text:p text:style-name="P1"/>
              </draw:path>
              <draw:polygon draw:style-name="gr4" draw:layer="layout" svg:width="0.033cm" svg:height="0.049cm" svg:x="12.533cm" svg:y="13.405cm" svg:viewBox="0 0 34 50" draw:points="0,46 21,0 34,50">
                <text:p text:style-name="P1"/>
              </draw:polygon>
            </draw:g>
            <draw:g>
              <draw:path draw:style-name="gr2" draw:layer="layout" svg:width="0.689cm" svg:height="3.979cm" svg:x="9.025cm" svg:y="22.492cm" svg:viewBox="0 0 690 3980" svg:d="m0 0c67 129 191 383 249 612 210 832 57 1071 172 1918 76 545 206 1176 269 1450">
                <text:p text:style-name="P1"/>
              </draw:path>
              <draw:polygon draw:style-name="gr4" draw:layer="layout" svg:width="0.033cm" svg:height="0.05cm" svg:x="9.697cm" svg:y="26.469cm" svg:viewBox="0 0 34 51" draw:points="34,0 26,51 0,7">
                <text:p text:style-name="P1"/>
              </draw:polygon>
            </draw:g>
            <draw:g>
              <draw:path draw:style-name="gr2" draw:layer="layout" svg:width="0.363cm" svg:height="0.072cm" svg:x="9.206cm" svg:y="22.454cm" svg:viewBox="0 0 364 73" svg:d="m0 0c120 19 258 48 364 73">
                <text:p text:style-name="P1"/>
              </draw:path>
              <draw:polygon draw:style-name="gr4" draw:layer="layout" svg:width="0.05cm" svg:height="0.033cm" svg:x="9.568cm" svg:y="22.51cm" svg:viewBox="0 0 51 34" draw:points="7,0 51,26 0,34">
                <text:p text:style-name="P1"/>
              </draw:polygon>
            </draw:g>
            <draw:g>
              <draw:path draw:style-name="gr2" draw:layer="layout" svg:width="0.737cm" svg:height="6.944cm" svg:x="8.986cm" svg:y="15.376cm" svg:viewBox="0 0 738 6945" svg:d="m0 6945c48-584 344-3913 459-4927 91-765 225-1678 279-2018">
                <text:p text:style-name="P1"/>
              </draw:path>
              <draw:polygon draw:style-name="gr4" draw:layer="layout" svg:width="0.033cm" svg:height="0.049cm" svg:x="9.706cm" svg:y="15.328cm" svg:viewBox="0 0 34 50" draw:points="0,46 21,0 34,50">
                <text:p text:style-name="P1"/>
              </draw:polygon>
            </draw:g>
            <draw:g>
              <draw:path draw:style-name="gr2" draw:layer="layout" svg:width="0.588cm" svg:height="4.701cm" svg:x="9.01cm" svg:y="22.492cm" svg:viewBox="0 0 589 4702" svg:d="m0 0c62 182 206 607 263 976 129 774-134 2807 172 3524 34 77 96 149 154 202">
                <text:p text:style-name="P1"/>
              </draw:path>
              <draw:polygon draw:style-name="gr4" draw:layer="layout" svg:width="0.047cm" svg:height="0.044cm" svg:x="9.59cm" svg:y="27.183cm" svg:viewBox="0 0 48 45" draw:points="22,0 48,45 0,25">
                <text:p text:style-name="P1"/>
              </draw:polygon>
            </draw:g>
            <draw:g>
              <draw:path draw:style-name="gr2" draw:layer="layout" svg:width="0.493cm" svg:height="4.3cm" svg:x="9.01cm" svg:y="22.492cm" svg:viewBox="0 0 494 4301" svg:d="m0 0c62 182 206 607 263 976 62 358-33 2970 172 3266 15 19 34 38 59 59">
                <text:p text:style-name="P1"/>
              </draw:path>
              <draw:polygon draw:style-name="gr4" draw:layer="layout" svg:width="0.05cm" svg:height="0.038cm" svg:x="9.496cm" svg:y="26.778cm" svg:viewBox="0 0 51 39" draw:points="16,0 51,39 0,29">
                <text:p text:style-name="P1"/>
              </draw:polygon>
            </draw:g>
            <draw:g>
              <draw:path draw:style-name="gr2" draw:layer="layout" svg:width="1.363cm" svg:height="6.308cm" svg:x="9.163cm" svg:y="22.468cm" svg:viewBox="0 0 1364 6309" svg:d="m0 0c43 24 86 53 110 91 440 646-306 1133 172 1741 177 220 421-10 593 205 278 345 450 3563 489 4272">
                <text:p text:style-name="P1"/>
              </draw:path>
              <draw:polygon draw:style-name="gr4" draw:layer="layout" svg:width="0.033cm" svg:height="0.048cm" svg:x="10.51cm" svg:y="28.777cm" svg:viewBox="0 0 34 49" draw:points="34,0 17,49 0,0">
                <text:p text:style-name="P1"/>
              </draw:polygon>
            </draw:g>
            <draw:g>
              <draw:path draw:style-name="gr2" draw:layer="layout" svg:width="0.665cm" svg:height="5.309cm" svg:x="8.982cm" svg:y="22.492cm" svg:viewBox="0 0 666 5310" svg:d="m0 0c19 588 143 3974 464 4940 48 139 134 273 202 370">
                <text:p text:style-name="P1"/>
              </draw:path>
              <draw:polygon draw:style-name="gr4" draw:layer="layout" svg:width="0.042cm" svg:height="0.048cm" svg:x="9.633cm" svg:y="27.791cm" svg:viewBox="0 0 43 49" draw:points="27,0 43,49 0,20">
                <text:p text:style-name="P1"/>
              </draw:polygon>
            </draw:g>
            <draw:g>
              <draw:ellipse draw:style-name="gr2" draw:layer="layout" svg:width="0.352cm" svg:height="0.172cm" svg:x="14.597cm" svg:y="17.346cm">
                <text:p text:style-name="P1"/>
              </draw:ellipse>
              <draw:frame draw:style-name="gr3" draw:layer="layout" svg:width="0.18cm" svg:height="0.073cm" svg:x="14.684cm" svg:y="17.405cm">
                <draw:text-box>
                  <text:p text:style-name="P1"><text:span text:style-name="T1">xmloff</text:span></text:p>
                </draw:text-box>
              </draw:frame>
            </draw:g>
            <draw:g>
              <draw:path draw:style-name="gr2" draw:layer="layout" svg:width="5.423cm" svg:height="5.474cm" svg:x="9.13cm" svg:y="17.466cm" svg:viewBox="0 0 5424 5475" svg:d="m0 5012c48 29 100 57 143 96 96 86 63 172 173 225 569 283 851 105 1406-192 397-205 507-296 746-669 932-1421 698-2009 1195-3635 87-263-33-411 173-598 234-201 1076-158 1377-206 67-9 143-23 211-33">
                <text:p text:style-name="P1"/>
              </draw:path>
              <draw:polygon draw:style-name="gr4" draw:layer="layout" svg:width="0.049cm" svg:height="0.033cm" svg:x="14.552cm" svg:y="17.449cm" svg:viewBox="0 0 50 34" draw:points="0,0 50,12 3,34">
                <text:p text:style-name="P1"/>
              </draw:polygon>
            </draw:g>
            <draw:g>
              <draw:path draw:style-name="gr2" draw:layer="layout" svg:width="1.133cm" svg:height="1.675cm" svg:x="9.163cm" svg:y="22.468cm" svg:viewBox="0 0 1134 1676" svg:d="m0 0c43 24 86 53 110 91 354 507-258 942 172 1377 220 226 603 226 852 192">
                <text:p text:style-name="P1"/>
              </draw:path>
              <draw:polygon draw:style-name="gr4" draw:layer="layout" svg:width="0.049cm" svg:height="0.033cm" svg:x="10.295cm" svg:y="24.111cm" svg:viewBox="0 0 50 34" draw:points="0,0 50,12 3,34">
                <text:p text:style-name="P1"/>
              </draw:polygon>
            </draw:g>
            <draw:g>
              <draw:path draw:style-name="gr2" draw:layer="layout" svg:width="3.979cm" svg:height="4.558cm" svg:x="9.154cm" svg:y="22.473cm" svg:viewBox="0 0 3980 4559" svg:d="m0 0c48 24 91 57 120 100 392 598-283 1048 172 1593 177 210 354 43 593 172 1516 832 1611 1445 2927 2554 52 48 114 96 168 140">
                <text:p text:style-name="P1"/>
              </draw:path>
              <draw:polygon draw:style-name="gr4" draw:layer="layout" svg:width="0.047cm" svg:height="0.044cm" svg:x="13.124cm" svg:y="27.02cm" svg:viewBox="0 0 48 45" draw:points="22,0 48,45 0,25">
                <text:p text:style-name="P1"/>
              </draw:polygon>
            </draw:g>
            <draw:g>
              <draw:path draw:style-name="gr2" draw:layer="layout" svg:width="7.686cm" svg:height="5.278cm" svg:x="9.149cm" svg:y="18.274cm" svg:viewBox="0 0 7687 5279" svg:d="m0 4199c48 24 96 57 124 101 211 286-86 535 173 774 358 336 602 158 1085 158h780c851 0 5174-3419 5194-3462 345-584-72-885 172-1521 38-91 100-182 159-249">
                <text:p text:style-name="P1"/>
              </draw:path>
              <draw:polygon draw:style-name="gr4" draw:layer="layout" svg:width="0.044cm" svg:height="0.047cm" svg:x="16.824cm" svg:y="18.236cm" svg:viewBox="0 0 45 48" draw:points="0,25 45,0 25,48">
                <text:p text:style-name="P1"/>
              </draw:polygon>
            </draw:g>
            <draw:g>
              <draw:path draw:style-name="gr2" draw:layer="layout" svg:width="4.821cm" svg:height="2.201cm" svg:x="9.149cm" svg:y="21.12cm" svg:viewBox="0 0 4822 2202" svg:d="m0 1353c43 29 91 58 124 101 182 234-57 459 173 636 396 307 1506-86 2152-364 244-100 1798-1095 1989-1272 153-134 297-330 384-454">
                <text:p text:style-name="P1"/>
              </draw:path>
              <draw:polygon draw:style-name="gr4" draw:layer="layout" svg:width="0.042cm" svg:height="0.048cm" svg:x="13.956cm" svg:y="21.081cm" svg:viewBox="0 0 43 49" draw:points="0,28 43,0 27,49">
                <text:p text:style-name="P1"/>
              </draw:polygon>
            </draw:g>
            <draw:g>
              <draw:path draw:style-name="gr2" draw:layer="layout" svg:width="2.74cm" svg:height="3.51cm" svg:x="12.573cm" svg:y="8.049cm" svg:viewBox="0 0 2741 3511" svg:d="m0 3511c43-321 196-1407 392-1694 421-593 813-425 1378-880 387-301 789-731 971-937">
                <text:p text:style-name="P1"/>
              </draw:path>
              <draw:polygon draw:style-name="gr4" draw:layer="layout" svg:width="0.046cm" svg:height="0.046cm" svg:x="15.302cm" svg:y="8.016cm" svg:viewBox="0 0 47 47" draw:points="0,22 47,0 24,47">
                <text:p text:style-name="P1"/>
              </draw:polygon>
            </draw:g>
            <draw:g>
              <draw:path draw:style-name="gr2" draw:layer="layout" svg:width="1.167cm" svg:height="0.454cm" svg:x="12.702cm" svg:y="11.119cm" svg:viewBox="0 0 1168 455" svg:d="m0 455c77-39 172-87 263-125 316-129 689-258 905-330">
                <text:p text:style-name="P1"/>
              </draw:path>
              <draw:polygon draw:style-name="gr4" draw:layer="layout" svg:width="0.051cm" svg:height="0.032cm" svg:x="13.867cm" svg:y="11.103cm" svg:viewBox="0 0 52 33" draw:points="0,0 52,2 10,33">
                <text:p text:style-name="P1"/>
              </draw:polygon>
            </draw:g>
            <draw:g>
              <draw:path draw:style-name="gr2" draw:layer="layout" svg:width="2.1cm" svg:height="4.352cm" svg:x="12.573cm" svg:y="11.732cm" svg:viewBox="0 0 2101 4353" svg:d="m0 0c38 263 163 1081 392 1717 263 732 368 913 794 1554 153 225 689 832 915 1082">
                <text:p text:style-name="P1"/>
              </draw:path>
              <draw:polygon draw:style-name="gr4" draw:layer="layout" svg:width="0.044cm" svg:height="0.047cm" svg:x="14.662cm" svg:y="16.075cm" svg:viewBox="0 0 45 48" draw:points="25,0 45,48 0,22">
                <text:p text:style-name="P1"/>
              </draw:polygon>
            </draw:g>
            <draw:g>
              <draw:ellipse draw:style-name="gr2" draw:layer="layout" svg:width="0.326cm" svg:height="0.172cm" svg:x="5.466cm" svg:y="20.192cm">
                <text:p text:style-name="P1"/>
              </draw:ellipse>
              <draw:frame draw:style-name="gr3" draw:layer="layout" svg:width="0.159cm" svg:height="0.073cm" svg:x="5.551cm" svg:y="20.251cm">
                <draw:text-box>
                  <text:p text:style-name="P1"><text:span text:style-name="T1">offapi</text:span></text:p>
                </draw:text-box>
              </draw:frame>
            </draw:g>
            <draw:g>
              <draw:path draw:style-name="gr2" draw:layer="layout" svg:width="0.612cm" svg:height="3.142cm" svg:x="5.648cm" svg:y="17.05cm" svg:viewBox="0 0 613 3143" svg:d="m0 3143c86-455 502-2588 613-3143">
                <text:p text:style-name="P1"/>
              </draw:path>
              <draw:polygon draw:style-name="gr4" draw:layer="layout" svg:width="0.033cm" svg:height="0.05cm" svg:x="6.244cm" svg:y="17.002cm" svg:viewBox="0 0 34 51" draw:points="0,44 26,0 34,51">
                <text:p text:style-name="P1"/>
              </draw:polygon>
            </draw:g>
            <draw:g>
              <draw:path draw:style-name="gr2" draw:layer="layout" svg:width="4.046cm" svg:height="14.835cm" svg:x="5.629cm" svg:y="5.356cm" svg:viewBox="0 0 4047 14836" svg:d="m0 14836c24-766 172-6237 430-7858 125-765 283-928 460-1684 90-378 43-492 172-861 401-1119 550-1406 1253-2362 497-670 832-660 1329-1334 101-130 96-177 172-321 82-143 173-306 231-416">
                <text:p text:style-name="P1"/>
              </draw:path>
              <draw:polygon draw:style-name="gr4" draw:layer="layout" svg:width="0.038cm" svg:height="0.05cm" svg:x="9.661cm" svg:y="5.313cm" svg:viewBox="0 0 39 51" draw:points="0,34 39,0 29,51">
                <text:p text:style-name="P1"/>
              </draw:polygon>
            </draw:g>
            <draw:g>
              <draw:path draw:style-name="gr2" draw:layer="layout" svg:width="6.829cm" svg:height="10.519cm" svg:x="5.629cm" svg:y="9.671cm" svg:viewBox="0 0 6830 10520" svg:d="m0 10520c14-785 110-6562 430-7251 120-249 292-201 460-426 430-554 334-817 736-1391 794-1115 1473-1732 2784-1330 1104 340 2104 1378 2420 1731">
                <text:p text:style-name="P1"/>
              </draw:path>
              <draw:polygon draw:style-name="gr4" draw:layer="layout" svg:width="0.044cm" svg:height="0.047cm" svg:x="12.448cm" svg:y="11.517cm" svg:viewBox="0 0 45 48" draw:points="25,0 45,48 0,22">
                <text:p text:style-name="P1"/>
              </draw:polygon>
            </draw:g>
            <draw:g>
              <draw:path draw:style-name="gr2" draw:layer="layout" svg:width="5.514cm" svg:height="18.464cm" svg:x="5.629cm" svg:y="1.728cm" svg:viewBox="0 0 5515 18465" svg:d="m0 18465c14-800 134-6912 430-8720 168-1004 326-1234 632-2209 511-1607 344-2162 1253-3582 191-292 387-244 564-545 144-235 34-359 172-603 192-316 402-268 593-588 139-220 10-359 172-565 192-234 426-91 594-344 296-430-220-823 172-1167 258-225 698-134 933-57">
                <text:p text:style-name="P1"/>
              </draw:path>
              <draw:polygon draw:style-name="gr4" draw:layer="layout" svg:width="0.051cm" svg:height="0.032cm" svg:x="11.141cm" svg:y="1.797cm" svg:viewBox="0 0 52 33" draw:points="10,0 52,30 0,33">
                <text:p text:style-name="P1"/>
              </draw:polygon>
            </draw:g>
            <draw:g>
              <draw:path draw:style-name="gr2" draw:layer="layout" svg:width="3.965cm" svg:height="6.169cm" svg:x="5.634cm" svg:y="20.364cm" svg:viewBox="0 0 3966 6170" svg:d="m0 0c24 598 187 4046 426 4433 134 211 1664 1067 1884 1167 564 259 756 187 1330 412 62 24 210 100 326 158">
                <text:p text:style-name="P1"/>
              </draw:path>
              <draw:polygon draw:style-name="gr4" draw:layer="layout" svg:width="0.051cm" svg:height="0.035cm" svg:x="9.591cm" svg:y="26.518cm" svg:viewBox="0 0 52 36" draw:points="14,0 52,36 0,31">
                <text:p text:style-name="P1"/>
              </draw:polygon>
            </draw:g>
            <draw:g>
              <draw:path draw:style-name="gr2" draw:layer="layout" svg:width="4.706cm" svg:height="8.331cm" svg:x="5.629cm" svg:y="11.86cm" svg:viewBox="0 0 4707 8332" svg:d="m0 8332c10-766 96-6299 430-6950 287-545 1995-1707 2449-1296 282 254-62 1397 172 1689 402 492 890 9 1359 430 148 134 38 263 172 402 33 33 81 62 125 86">
                <text:p text:style-name="P1"/>
              </draw:path>
              <draw:polygon draw:style-name="gr4" draw:layer="layout" svg:width="0.051cm" svg:height="0.035cm" svg:x="10.328cm" svg:y="14.538cm" svg:viewBox="0 0 52 36" draw:points="14,0 52,36 0,31">
                <text:p text:style-name="P1"/>
              </draw:polygon>
            </draw:g>
            <draw:g>
              <draw:path draw:style-name="gr2" draw:layer="layout" svg:width="3.95cm" svg:height="3.649cm" svg:x="5.634cm" svg:y="20.364cm" svg:viewBox="0 0 3951 3650" svg:d="m0 0c33 512 201 3080 426 3343 301 355 607 384 1023 182 961-450 622-1363 1597-1770 244-95 369-129 594 0 133 77 66 187 172 287 38 38 91 67 139 91">
                <text:p text:style-name="P1"/>
              </draw:path>
              <draw:polygon draw:style-name="gr4" draw:layer="layout" svg:width="0.051cm" svg:height="0.035cm" svg:x="9.577cm" svg:y="22.481cm" svg:viewBox="0 0 52 36" draw:points="14,0 52,36 0,31">
                <text:p text:style-name="P1"/>
              </draw:polygon>
            </draw:g>
            <draw:g>
              <draw:path draw:style-name="gr2" draw:layer="layout" svg:width="3.917cm" svg:height="4.883cm" svg:x="5.634cm" svg:y="15.309cm" svg:viewBox="0 0 3918 4884" svg:d="m0 4884c29-474 182-2746 426-3406 234-612 177-1220 827-1220h1339c488 0 1043-162 1326-258">
                <text:p text:style-name="P1"/>
              </draw:path>
              <draw:polygon draw:style-name="gr4" draw:layer="layout" svg:width="0.051cm" svg:height="0.032cm" svg:x="9.548cm" svg:y="15.292cm" svg:viewBox="0 0 52 33" draw:points="0,0 52,2 10,33">
                <text:p text:style-name="P1"/>
              </draw:polygon>
            </draw:g>
            <draw:g>
              <draw:path draw:style-name="gr2" draw:layer="layout" svg:width="3.826cm" svg:height="6.471cm" svg:x="5.634cm" svg:y="20.364cm" svg:viewBox="0 0 3827 6472" svg:d="m0 0c19 622 172 4371 426 4797 746 1243 2673 1588 3401 1675">
                <text:p text:style-name="P1"/>
              </draw:path>
              <draw:polygon draw:style-name="gr4" draw:layer="layout" svg:width="0.049cm" svg:height="0.033cm" svg:x="9.458cm" svg:y="26.818cm" svg:viewBox="0 0 50 34" draw:points="3,0 50,21 0,34">
                <text:p text:style-name="P1"/>
              </draw:polygon>
            </draw:g>
            <draw:g>
              <draw:path draw:style-name="gr2" draw:layer="layout" svg:width="4.802cm" svg:height="9.271cm" svg:x="5.634cm" svg:y="20.364cm" svg:viewBox="0 0 4803 9272" svg:d="m0 0c24 727 206 5758 426 6389 172 479 1511 2387 1884 2588 818 450 1239 340 2095-19 162-62 306-201 398-297">
                <text:p text:style-name="P1"/>
              </draw:path>
              <draw:polygon draw:style-name="gr4" draw:layer="layout" svg:width="0.044cm" svg:height="0.047cm" svg:x="10.425cm" svg:y="28.987cm" svg:viewBox="0 0 45 48" draw:points="0,25 45,0 25,48">
                <text:p text:style-name="P1"/>
              </draw:polygon>
            </draw:g>
            <draw:g>
              <draw:path draw:style-name="gr2" draw:layer="layout" svg:width="6.155cm" svg:height="4.678cm" svg:x="5.768cm" svg:y="16.514cm" svg:viewBox="0 0 6156 4679" svg:d="m0 3807c746 244 4285 1330 5084 655 172-143 124-770 172-990 206-842 378-1019 574-1870 110-464 72-593 172-1062 48-191 110-406 154-540">
                <text:p text:style-name="P1"/>
              </draw:path>
              <draw:polygon draw:style-name="gr4" draw:layer="layout" svg:width="0.032cm" svg:height="0.051cm" svg:x="11.907cm" svg:y="16.466cm" svg:viewBox="0 0 33 52" draw:points="0,41 30,0 33,52">
                <text:p text:style-name="P1"/>
              </draw:polygon>
            </draw:g>
            <draw:g>
              <draw:path draw:style-name="gr2" draw:layer="layout" svg:width="8.919cm" svg:height="5.885cm" svg:x="5.629cm" svg:y="14.306cm" svg:viewBox="0 0 8920 5886" svg:d="m0 5886c10-436 57-2440 430-4023 187-766-14-1210 632-1660 617-421 2754-129 3348 316 114 86 76 167 172 263 244 239 444 129 641 402 191 267-48 473 172 712 186 201 363 29 574 191 114 91 57 192 172 273 880 641 2243 751 2779 765">
                <text:p text:style-name="P1"/>
              </draw:path>
              <draw:polygon draw:style-name="gr4" draw:layer="layout" svg:width="0.048cm" svg:height="0.033cm" svg:x="14.548cm" svg:y="17.416cm" svg:viewBox="0 0 49 34" draw:points="0,0 49,17 0,34">
                <text:p text:style-name="P1"/>
              </draw:polygon>
            </draw:g>
            <draw:g>
              <draw:path draw:style-name="gr2" draw:layer="layout" svg:width="11.306cm" svg:height="7.468cm" svg:x="5.639cm" svg:y="18.786cm" svg:viewBox="0 0 11307 7469" svg:d="m0 1578c38 297 158 1296 249 2119 43 344 9 1243 172 1545 330 612 607 641 1195 994 904 550 1158 708 2191 914 1803 364 5175 575 6189-268 1114-913 1286-5978 1311-6882">
                <text:p text:style-name="P1"/>
              </draw:path>
              <draw:polygon draw:style-name="gr4" draw:layer="layout" svg:width="0.033cm" svg:height="0.048cm" svg:x="16.928cm" svg:y="18.738cm" svg:viewBox="0 0 34 49" draw:points="0,49 17,0 34,49">
                <text:p text:style-name="P1"/>
              </draw:polygon>
            </draw:g>
            <draw:g>
              <draw:ellipse draw:style-name="gr2" draw:layer="layout" svg:width="0.447cm" svg:height="0.172cm" svg:x="6.065cm" svg:y="28.212cm">
                <text:p text:style-name="P1"/>
              </draw:ellipse>
              <draw:frame draw:style-name="gr3" draw:layer="layout" svg:width="0.248cm" svg:height="0.073cm" svg:x="6.166cm" svg:y="28.271cm">
                <draw:text-box>
                  <text:p text:style-name="P1"><text:span text:style-name="T1">oovbaapi</text:span></text:p>
                </draw:text-box>
              </draw:frame>
            </draw:g>
            <draw:g>
              <draw:path draw:style-name="gr2" draw:layer="layout" svg:width="0.588cm" svg:height="7.805cm" svg:x="5.629cm" svg:y="20.364cm" svg:viewBox="0 0 589 7806" svg:d="m0 0c10 741 67 5911 430 7418 34 138 101 287 159 388">
                <text:p text:style-name="P1"/>
              </draw:path>
              <draw:polygon draw:style-name="gr4" draw:layer="layout" svg:width="0.038cm" svg:height="0.05cm" svg:x="6.203cm" svg:y="28.162cm" svg:viewBox="0 0 39 51" draw:points="29,0 39,51 0,16">
                <text:p text:style-name="P1"/>
              </draw:polygon>
            </draw:g>
            <draw:g>
              <draw:path draw:style-name="gr2" draw:layer="layout" svg:width="4.682cm" svg:height="12.092cm" svg:x="5.629cm" svg:y="8.1cm" svg:viewBox="0 0 4683 12093" svg:d="m0 12093c24-833 196-7347 430-7677 130-177 326-5 460-182 186-234 100-1052 172-1349 172-669 191-870 564-1454 627-966 1052-1210 2190-1386 297-44 651-48 867-44">
                <text:p text:style-name="P1"/>
              </draw:path>
              <draw:polygon draw:style-name="gr4" draw:layer="layout" svg:width="0.048cm" svg:height="0.033cm" svg:x="10.311cm" svg:y="8.085cm" svg:viewBox="0 0 49 34" draw:points="0,0 49,17 0,34">
                <text:p text:style-name="P1"/>
              </draw:polygon>
            </draw:g>
            <draw:g>
              <draw:path draw:style-name="gr2" draw:layer="layout" svg:width="3.056cm" svg:height="8.735cm" svg:x="5.634cm" svg:y="20.364cm" svg:viewBox="0 0 3057 8736" svg:d="m0 0c29 588 206 3974 426 4979 177 803 258 1009 631 1736 143 277 225 315 392 569 392 593 249 990 861 1339 225 130 526 125 747 96">
                <text:p text:style-name="P1"/>
              </draw:path>
              <draw:polygon draw:style-name="gr4" draw:layer="layout" svg:width="0.049cm" svg:height="0.033cm" svg:x="8.688cm" svg:y="29.066cm" svg:viewBox="0 0 50 34" draw:points="0,0 50,12 3,34">
                <text:p text:style-name="P1"/>
              </draw:polygon>
            </draw:g>
            <draw:g>
              <draw:path draw:style-name="gr2" draw:layer="layout" svg:width="0.612cm" svg:height="7.226cm" svg:x="16.165cm" svg:y="14.721cm" svg:viewBox="0 0 613 7227" svg:d="m0 7227c43-426 234-2320 340-3879 28-359-29-2961 172-3267 24-33 62-62 101-81">
                <text:p text:style-name="P1"/>
              </draw:path>
              <draw:polygon draw:style-name="gr4" draw:layer="layout" svg:width="0.051cm" svg:height="0.035cm" svg:x="16.77cm" svg:y="14.702cm" svg:viewBox="0 0 52 36" draw:points="0,4 52,0 14,36">
                <text:p text:style-name="P1"/>
              </draw:polygon>
            </draw:g>
            <draw:g>
              <draw:path draw:style-name="gr2" draw:layer="layout" svg:width="1.42cm" svg:height="7.59cm" svg:x="16.242cm" svg:y="14.362cm" svg:viewBox="0 0 1421 7591" svg:d="m0 7591c210-202 756-766 971-1364 225-603 416-5357 450-6227">
                <text:p text:style-name="P1"/>
              </draw:path>
              <draw:polygon draw:style-name="gr4" draw:layer="layout" svg:width="0.033cm" svg:height="0.048cm" svg:x="17.645cm" svg:y="14.314cm" svg:viewBox="0 0 34 49" draw:points="0,49 17,0 34,49">
                <text:p text:style-name="P1"/>
              </draw:polygon>
            </draw:g>
            <draw:g>
              <draw:path draw:style-name="gr2" draw:layer="layout" svg:width="1.071cm" svg:height="0.579cm" svg:x="14.907cm" svg:y="22.129cm" svg:viewBox="0 0 1072 580" svg:d="m0 580c253-135 794-427 1072-580">
                <text:p text:style-name="P1"/>
              </draw:path>
              <draw:polygon draw:style-name="gr4" draw:layer="layout" svg:width="0.05cm" svg:height="0.038cm" svg:x="15.972cm" svg:y="22.105cm" svg:viewBox="0 0 51 39" draw:points="0,9 51,0 16,39">
                <text:p text:style-name="P1"/>
              </draw:polygon>
            </draw:g>
            <draw:g>
              <draw:ellipse draw:style-name="gr2" draw:layer="layout" svg:width="0.394cm" svg:height="0.172cm" svg:x="13.079cm" svg:y="17.748cm">
                <text:p text:style-name="P1"/>
              </draw:ellipse>
              <draw:frame draw:style-name="gr3" draw:layer="layout" svg:width="0.209cm" svg:height="0.073cm" svg:x="13.173cm" svg:y="17.807cm">
                <draw:text-box>
                  <text:p text:style-name="P1"><text:span text:style-name="T1">goodies</text:span></text:p>
                </draw:text-box>
              </draw:frame>
            </draw:g>
            <draw:g>
              <draw:path draw:style-name="gr2" draw:layer="layout" svg:width="2.52cm" svg:height="4.075cm" svg:x="13.367cm" svg:y="17.911cm" svg:viewBox="0 0 2521 4076" svg:d="m0 0c320 268 1363 1143 1664 1454 297 301 445 339 603 727 158 378-81 1516 172 1832 24 23 48 43 82 63">
                <text:p text:style-name="P1"/>
              </draw:path>
              <draw:polygon draw:style-name="gr4" draw:layer="layout" svg:width="0.051cm" svg:height="0.035cm" svg:x="15.88cm" svg:y="21.97cm" svg:viewBox="0 0 52 36" draw:points="14,0 52,36 0,31">
                <text:p text:style-name="P1"/>
              </draw:polygon>
            </draw:g>
            <draw:g>
              <draw:path draw:style-name="gr2" draw:layer="layout" svg:width="1.248cm" svg:height="0.379cm" svg:x="13.444cm" svg:y="17.557cm" svg:viewBox="0 0 1249 380" svg:d="m0 320c220 53 603 111 899-14 153-57 278-201 350-306">
                <text:p text:style-name="P1"/>
              </draw:path>
              <draw:polygon draw:style-name="gr4" draw:layer="layout" svg:width="0.04cm" svg:height="0.049cm" svg:x="14.68cm" svg:y="17.514cm" svg:viewBox="0 0 41 50" draw:points="0,31 41,0 28,50">
                <text:p text:style-name="P1"/>
              </draw:polygon>
            </draw:g>
            <draw:g>
              <draw:path draw:style-name="gr2" draw:layer="layout" svg:width="3.286cm" svg:height="0.273cm" svg:x="13.439cm" svg:y="17.887cm" svg:viewBox="0 0 3287 274" svg:d="m0 0c91 29 210 57 320 77 1105 181 2444 201 2967 197">
                <text:p text:style-name="P1"/>
              </draw:path>
              <draw:polygon draw:style-name="gr4" draw:layer="layout" svg:width="0.048cm" svg:height="0.033cm" svg:x="16.725cm" svg:y="18.143cm" svg:viewBox="0 0 49 34" draw:points="0,0 49,17 0,34">
                <text:p text:style-name="P1"/>
              </draw:polygon>
            </draw:g>
            <draw:g>
              <draw:path draw:style-name="gr2" draw:layer="layout" svg:width="3.424cm" svg:height="3.434cm" svg:x="13.42cm" svg:y="14.343cm" svg:viewBox="0 0 3425 3435" svg:d="m0 3435c57-30 115-59 167-97 727-497 876-684 1445-1353 401-464 325-722 774-1138 264-240 440-144 699-388 105-91 91-143 172-258 53-67 119-144 168-201">
                <text:p text:style-name="P1"/>
              </draw:path>
              <draw:polygon draw:style-name="gr4" draw:layer="layout" svg:width="0.044cm" svg:height="0.047cm" svg:x="16.834cm" svg:y="14.305cm" svg:viewBox="0 0 45 48" draw:points="0,25 45,0 25,48">
                <text:p text:style-name="P1"/>
              </draw:polygon>
            </draw:g>
            <draw:g>
              <draw:path draw:style-name="gr2" draw:layer="layout" svg:width="0.727cm" svg:height="2.946cm" svg:x="13.295cm" svg:y="17.92cm" svg:viewBox="0 0 728 2947" svg:d="m0 0c105 435 588 2410 728 2947">
                <text:p text:style-name="P1"/>
              </draw:path>
              <draw:polygon draw:style-name="gr4" draw:layer="layout" svg:width="0.033cm" svg:height="0.05cm" svg:x="14.006cm" svg:y="20.864cm" svg:viewBox="0 0 34 51" draw:points="34,0 26,51 0,7">
                <text:p text:style-name="P1"/>
              </draw:polygon>
            </draw:g>
            <draw:g>
              <draw:path draw:style-name="gr2" draw:layer="layout" svg:width="3.883cm" svg:height="6.868cm" svg:x="12.004cm" svg:y="15.118cm" svg:viewBox="0 0 3884 6869" svg:d="m0 0c120 292 531 1287 789 2133 96 316 14 430 172 713 464 808 813 841 1550 1401 225 172 339 153 516 363 120 139 48 244 173 364 153 148 310 19 430 182 441 593-292 1080 172 1650 24 23 48 43 82 63">
                <text:p text:style-name="P1"/>
              </draw:path>
              <draw:polygon draw:style-name="gr4" draw:layer="layout" svg:width="0.051cm" svg:height="0.035cm" svg:x="15.88cm" svg:y="21.97cm" svg:viewBox="0 0 52 36" draw:points="14,0 52,36 0,31">
                <text:p text:style-name="P1"/>
              </draw:polygon>
            </draw:g>
            <draw:g>
              <draw:path draw:style-name="gr2" draw:layer="layout" svg:width="0.512cm" svg:height="1.497cm" svg:x="12.023cm" svg:y="13.453cm" svg:viewBox="0 0 513 1498" svg:d="m0 1498c43-68 100-164 139-255 186-440 320-994 374-1243">
                <text:p text:style-name="P1"/>
              </draw:path>
              <draw:polygon draw:style-name="gr4" draw:layer="layout" svg:width="0.033cm" svg:height="0.05cm" svg:x="12.519cm" svg:y="13.405cm" svg:viewBox="0 0 34 51" draw:points="0,44 26,0 34,51">
                <text:p text:style-name="P1"/>
              </draw:polygon>
            </draw:g>
            <draw:g>
              <draw:path draw:style-name="gr2" draw:layer="layout" svg:width="4.802cm" svg:height="2.98cm" svg:x="12.133cm" svg:y="15.046cm" svg:viewBox="0 0 4803 2981" svg:d="m0 0c741 81 3740 426 4371 1076 273 277 397 1492 432 1905">
                <text:p text:style-name="P1"/>
              </draw:path>
              <draw:polygon draw:style-name="gr4" draw:layer="layout" svg:width="0.033cm" svg:height="0.049cm" svg:x="16.918cm" svg:y="18.024cm" svg:viewBox="0 0 34 50" draw:points="34,0 21,50 0,3">
                <text:p text:style-name="P1"/>
              </draw:polygon>
            </draw:g>
            <draw:g>
              <draw:path draw:style-name="gr2" draw:layer="layout" svg:width="1.287cm" svg:height="12.305cm" svg:x="11.98cm" svg:y="2.64cm" svg:viewBox="0 0 1288 12306" svg:d="m0 12306c43-268 182-1086 354-1756 167-636 339-760 459-1415 277-1478 96-1880 172-3386 120-2296 268-5103 303-5749">
                <text:p text:style-name="P1"/>
              </draw:path>
              <draw:polygon draw:style-name="gr4" draw:layer="layout" svg:width="0.033cm" svg:height="0.049cm" svg:x="13.25cm" svg:y="2.592cm" svg:viewBox="0 0 34 50" draw:points="0,46 21,0 34,50">
                <text:p text:style-name="P1"/>
              </draw:polygon>
            </draw:g>
            <draw:g>
              <draw:path draw:style-name="gr2" draw:layer="layout" svg:width="6.174cm" svg:height="2.586cm" svg:x="9.972cm" svg:y="22.167cm" svg:viewBox="0 0 6175 2587" svg:d="m0 2501c870 111 3998 379 5663-1181 387-359 487-1028 512-1320">
                <text:p text:style-name="P1"/>
              </draw:path>
              <draw:polygon draw:style-name="gr4" draw:layer="layout" svg:width="0.033cm" svg:height="0.049cm" svg:x="16.129cm" svg:y="22.119cm" svg:viewBox="0 0 34 50" draw:points="0,46 21,0 34,50">
                <text:p text:style-name="P1"/>
              </draw:polygon>
            </draw:g>
            <draw:g>
              <draw:ellipse draw:style-name="gr2" draw:layer="layout" svg:width="0.412cm" svg:height="0.172cm" svg:x="15.213cm" svg:y="16.505cm">
                <text:p text:style-name="P1"/>
              </draw:ellipse>
              <draw:frame draw:style-name="gr3" draw:layer="layout" svg:width="0.226cm" svg:height="0.073cm" svg:x="15.307cm" svg:y="16.564cm">
                <draw:text-box>
                  <text:p text:style-name="P1"><text:span text:style-name="T1">avmedia</text:span></text:p>
                </draw:text-box>
              </draw:frame>
            </draw:g>
            <draw:g>
              <draw:path draw:style-name="gr2" draw:layer="layout" svg:width="0.574cm" svg:height="1.071cm" svg:x="15.543cm" svg:y="15.452cm" svg:viewBox="0 0 575 1072" svg:d="m0 1072c33-25 67-53 91-87 258-306 416-760 484-985">
                <text:p text:style-name="P1"/>
              </draw:path>
              <draw:polygon draw:style-name="gr4" draw:layer="layout" svg:width="0.032cm" svg:height="0.051cm" svg:x="16.102cm" svg:y="15.405cm" svg:viewBox="0 0 33 52" draw:points="0,41 30,0 33,52">
                <text:p text:style-name="P1"/>
              </draw:polygon>
            </draw:g>
            <draw:g>
              <draw:path draw:style-name="gr2" draw:layer="layout" svg:width="0.65cm" svg:height="5.227cm" svg:x="15.491cm" svg:y="16.672cm" svg:viewBox="0 0 651 5228" svg:d="m0 0c48 57 110 143 143 230 91 243 440 4208 508 4998">
                <text:p text:style-name="P1"/>
              </draw:path>
              <draw:polygon draw:style-name="gr4" draw:layer="layout" svg:width="0.033cm" svg:height="0.049cm" svg:x="16.124cm" svg:y="21.898cm" svg:viewBox="0 0 34 50" draw:points="34,0 21,50 0,3">
                <text:p text:style-name="P1"/>
              </draw:polygon>
            </draw:g>
            <draw:g>
              <draw:path draw:style-name="gr2" draw:layer="layout" svg:width="3.338cm" svg:height="3.381cm" svg:x="3.539cm" svg:y="11.124cm" svg:viewBox="0 0 3339 3382" svg:d="m0 0c368 0 1129 38 1660 359 784 473 913 760 1320 1578 253 497 334 1162 359 1445">
                <text:p text:style-name="P1"/>
              </draw:path>
              <draw:polygon draw:style-name="gr4" draw:layer="layout" svg:width="0.033cm" svg:height="0.049cm" svg:x="6.861cm" svg:y="14.504cm" svg:viewBox="0 0 34 50" draw:points="34,0 21,50 0,3">
                <text:p text:style-name="P1"/>
              </draw:polygon>
            </draw:g>
            <draw:g>
              <draw:path draw:style-name="gr2" draw:layer="layout" svg:width="6.103cm" svg:height="1.371cm" svg:x="3.467cm" svg:y="10.292cm" svg:viewBox="0 0 6104 1372" svg:d="m0 773c631-272 3190-1272 5041-469 564 244 430 670 937 1005 38 24 81 48 126 63">
                <text:p text:style-name="P1"/>
              </draw:path>
              <draw:polygon draw:style-name="gr4" draw:layer="layout" svg:width="0.051cm" svg:height="0.032cm" svg:x="9.567cm" svg:y="11.649cm" svg:viewBox="0 0 52 33" draw:points="10,0 52,30 0,33">
                <text:p text:style-name="P1"/>
              </draw:polygon>
            </draw:g>
            <draw:g>
              <draw:path draw:style-name="gr2" draw:layer="layout" svg:width="4.625cm" svg:height="9.457cm" svg:x="3.515cm" svg:y="11.172cm" svg:viewBox="0 0 4626 9458" svg:d="m0 0c163 43 407 124 583 253 330 244 417 350 565 727 43 110 626 8179 708 8255 951 881 2410-1086 2770-1612">
                <text:p text:style-name="P1"/>
              </draw:path>
              <draw:polygon draw:style-name="gr4" draw:layer="layout" svg:width="0.04cm" svg:height="0.049cm" svg:x="8.128cm" svg:y="18.752cm" svg:viewBox="0 0 41 50" draw:points="0,31 41,0 28,50">
                <text:p text:style-name="P1"/>
              </draw:polygon>
            </draw:g>
            <draw:g>
              <draw:path draw:style-name="gr2" draw:layer="layout" svg:width="5.495cm" svg:height="12.96cm" svg:x="3.41cm" svg:y="11.21cm" svg:viewBox="0 0 5496 12961" svg:d="m0 0c163 158 531 540 689 942 1081 2698 201 3635 736 6485 172 914 249 1139 536 2019 502 1535-10 2472 1320 3381 885 608 1932-1024 2215-1502">
                <text:p text:style-name="P1"/>
              </draw:path>
              <draw:polygon draw:style-name="gr4" draw:layer="layout" svg:width="0.038cm" svg:height="0.05cm" svg:x="8.891cm" svg:y="22.492cm" svg:viewBox="0 0 39 51" draw:points="0,34 39,0 29,51">
                <text:p text:style-name="P1"/>
              </draw:polygon>
            </draw:g>
            <draw:g>
              <draw:path draw:style-name="gr2" draw:layer="layout" svg:width="6.236cm" svg:height="15.405cm" svg:x="3.329cm" svg:y="11.215cm" svg:viewBox="0 0 6237 15406" svg:d="m0 0c43 1110 550 12497 2731 14855 406 440 2028 511 2621 540 315 20 674 10 885 0">
                <text:p text:style-name="P1"/>
              </draw:path>
              <draw:polygon draw:style-name="gr4" draw:layer="layout" svg:width="0.048cm" svg:height="0.033cm" svg:x="9.565cm" svg:y="26.593cm" svg:viewBox="0 0 49 34" draw:points="0,0 49,17 0,34">
                <text:p text:style-name="P1"/>
              </draw:polygon>
            </draw:g>
            <draw:g>
              <draw:path draw:style-name="gr2" draw:layer="layout" svg:width="6.227cm" svg:height="4.017cm" svg:x="3.348cm" svg:y="7.026cm" svg:viewBox="0 0 6228 4018" svg:d="m0 4018c53-154 177-488 368-708 196-216 306-201 555-354 2262-1349 2855-1641 5175-2889 43-19 86-43 130-67">
                <text:p text:style-name="P1"/>
              </draw:path>
              <draw:polygon draw:style-name="gr4" draw:layer="layout" svg:width="0.051cm" svg:height="0.035cm" svg:x="9.567cm" svg:y="7.006cm" svg:viewBox="0 0 52 36" draw:points="0,4 52,0 14,36">
                <text:p text:style-name="P1"/>
              </draw:polygon>
            </draw:g>
            <draw:g>
              <draw:ellipse draw:style-name="gr2" draw:layer="layout" svg:width="0.374cm" svg:height="0.172cm" svg:x="3.72cm" svg:y="7.81cm">
                <text:p text:style-name="P1"/>
              </draw:ellipse>
              <draw:frame draw:style-name="gr3" draw:layer="layout" svg:width="0.201cm" svg:height="0.073cm" svg:x="3.808cm" svg:y="7.869cm">
                <draw:text-box>
                  <text:p text:style-name="P1"><text:span text:style-name="T1">registry</text:span></text:p>
                </draw:text-box>
              </draw:frame>
            </draw:g>
            <draw:g>
              <draw:path draw:style-name="gr2" draw:layer="layout" svg:width="0.545cm" svg:height="3.013cm" svg:x="3.338cm" svg:y="8.03cm" svg:viewBox="0 0 546 3014" svg:d="m0 3014c81-446 445-2469 546-3014">
                <text:p text:style-name="P1"/>
              </draw:path>
              <draw:polygon draw:style-name="gr4" draw:layer="layout" svg:width="0.033cm" svg:height="0.05cm" svg:x="3.867cm" svg:y="7.982cm" svg:viewBox="0 0 34 51" draw:points="0,44 26,0 34,51">
                <text:p text:style-name="P1"/>
              </draw:polygon>
            </draw:g>
            <draw:g>
              <draw:path draw:style-name="gr2" draw:layer="layout" svg:width="5.333cm" svg:height="2.214cm" svg:x="3.357cm" svg:y="8.829cm" svg:viewBox="0 0 5334 2215" svg:d="m0 2215c53-130 177-383 359-527 1597-1234 4122-1597 4975-1688">
                <text:p text:style-name="P1"/>
              </draw:path>
              <draw:polygon draw:style-name="gr4" draw:layer="layout" svg:width="0.049cm" svg:height="0.033cm" svg:x="8.688cm" svg:y="8.812cm" svg:viewBox="0 0 50 34" draw:points="0,0 50,12 3,34">
                <text:p text:style-name="P1"/>
              </draw:polygon>
            </draw:g>
            <draw:g>
              <draw:ellipse draw:style-name="gr2" draw:layer="layout" svg:width="0.346cm" svg:height="0.172cm" svg:x="0.224cm" svg:y="28.485cm">
                <text:p text:style-name="P1"/>
              </draw:ellipse>
              <draw:frame draw:style-name="gr3" draw:layer="layout" svg:width="0.176cm" svg:height="0.073cm" svg:x="0.31cm" svg:y="28.544cm">
                <draw:text-box>
                  <text:p text:style-name="P1"><text:span text:style-name="T1">solenv</text:span></text:p>
                </draw:text-box>
              </draw:frame>
            </draw:g>
            <draw:g>
              <draw:path draw:style-name="gr2" draw:layer="layout" svg:width="9.159cm" svg:height="24.817cm" svg:x="0.397cm" svg:y="3.668cm" svg:viewBox="0 0 9160 24818" svg:d="m0 24818c14-1355 172-18075 344-20236 86-1024-311-4582 718-4582h2448c1655 0 4142 1043 4601 1210 81 33 96 53 172 77 302 105 665 186 877 234">
                <text:p text:style-name="P1"/>
              </draw:path>
              <draw:polygon draw:style-name="gr4" draw:layer="layout" svg:width="0.05cm" svg:height="0.033cm" svg:x="9.553cm" svg:y="5.173cm" svg:viewBox="0 0 51 34" draw:points="7,0 51,26 0,34">
                <text:p text:style-name="P1"/>
              </draw:polygon>
            </draw:g>
            <draw:g>
              <draw:path draw:style-name="gr2" draw:layer="layout" svg:width="7.724cm" svg:height="24.235cm" svg:x="0.397cm" svg:y="4.25cm" svg:viewBox="0 0 7725 24236" svg:d="m0 24236c14-1168 148-13827 344-17567 144-2645-526-3501 517-5940 153-354 225-488 574-651 478-215 1262-9 5251 909 311 72 411 38 689 182 138 76 263 191 350 277">
                <text:p text:style-name="P1"/>
              </draw:path>
              <draw:polygon draw:style-name="gr4" draw:layer="layout" svg:width="0.044cm" svg:height="0.047cm" svg:x="8.11cm" svg:y="5.687cm" svg:viewBox="0 0 45 48" draw:points="25,0 45,48 0,22">
                <text:p text:style-name="P1"/>
              </draw:polygon>
            </draw:g>
            <draw:g>
              <draw:path draw:style-name="gr2" draw:layer="layout" svg:width="2.291cm" svg:height="22.851cm" svg:x="0.397cm" svg:y="5.634cm" svg:viewBox="0 0 2292 22852" svg:d="m0 22852c5-1216 72-14755 344-16496 464-2893 469-3759 1913-6313 10-14 24-29 35-43">
                <text:p text:style-name="P1"/>
              </draw:path>
              <draw:polygon draw:style-name="gr4" draw:layer="layout" svg:width="0.044cm" svg:height="0.047cm" svg:x="2.677cm" svg:y="5.596cm" svg:viewBox="0 0 45 48" draw:points="0,25 45,0 25,48">
                <text:p text:style-name="P1"/>
              </draw:polygon>
            </draw:g>
            <draw:g>
              <draw:path draw:style-name="gr2" draw:layer="layout" svg:width="5.179cm" svg:height="8.073cm" svg:x="0.435cm" svg:y="20.412cm" svg:viewBox="0 0 5180 8074" svg:d="m0 8074c115-240 488-924 1023-924h1866c1559 0 2200-6155 2291-7150">
                <text:p text:style-name="P1"/>
              </draw:path>
              <draw:polygon draw:style-name="gr4" draw:layer="layout" svg:width="0.033cm" svg:height="0.049cm" svg:x="5.598cm" svg:y="20.364cm" svg:viewBox="0 0 34 50" draw:points="0,46 21,0 34,50">
                <text:p text:style-name="P1"/>
              </draw:polygon>
            </draw:g>
            <draw:g>
              <draw:ellipse draw:style-name="gr2" draw:layer="layout" svg:width="0.326cm" svg:height="0.172cm" svg:x="4.854cm" svg:y="31.168cm">
                <text:p text:style-name="P1"/>
              </draw:ellipse>
              <draw:frame draw:style-name="gr3" draw:layer="layout" svg:width="0.159cm" svg:height="0.073cm" svg:x="4.939cm" svg:y="31.227cm">
                <draw:text-box>
                  <text:p text:style-name="P1"><text:span text:style-name="T1">fondu</text:span></text:p>
                </draw:text-box>
              </draw:frame>
            </draw:g>
            <draw:g>
              <draw:path draw:style-name="gr2" draw:layer="layout" svg:width="4.405cm" svg:height="2.599cm" svg:x="0.402cm" svg:y="28.657cm" svg:viewBox="0 0 4406 2600" svg:d="m0 0c33 421 177 2224 340 2406 220 245 392 186 717 191h2449c315-5 679 0 900 0">
                <text:p text:style-name="P1"/>
              </draw:path>
              <draw:polygon draw:style-name="gr4" draw:layer="layout" svg:width="0.048cm" svg:height="0.033cm" svg:x="4.806cm" svg:y="31.237cm" svg:viewBox="0 0 49 34" draw:points="0,0 49,17 0,34">
                <text:p text:style-name="P1"/>
              </draw:polygon>
            </draw:g>
            <draw:g>
              <draw:path draw:style-name="gr2" draw:layer="layout" svg:width="10.842cm" svg:height="26.978cm" svg:x="0.397cm" svg:y="1.507cm" svg:viewBox="0 0 10843 26979" svg:d="m0 26979c0-1478 29-21431 344-23990 173-1353-645-2989 718-2989h8283c737 0 1306 856 1498 1181">
                <text:p text:style-name="P1"/>
              </draw:path>
              <draw:polygon draw:style-name="gr4" draw:layer="layout" svg:width="0.038cm" svg:height="0.05cm" svg:x="11.225cm" svg:y="2.681cm" svg:viewBox="0 0 39 51" draw:points="29,0 39,51 0,16">
                <text:p text:style-name="P1"/>
              </draw:polygon>
            </draw:g>
            <draw:g>
              <draw:ellipse draw:style-name="gr2" draw:layer="layout" svg:width="0.346cm" svg:height="0.172cm" svg:x="0.741cm" svg:y="12.033cm">
                <text:p text:style-name="P1"/>
              </draw:ellipse>
              <draw:frame draw:style-name="gr3" draw:layer="layout" svg:width="0.167cm" svg:height="0.073cm" svg:x="0.832cm" svg:y="12.092cm">
                <draw:text-box>
                  <text:p text:style-name="P1"><text:span text:style-name="T1">stlport</text:span></text:p>
                </draw:text-box>
              </draw:frame>
            </draw:g>
            <draw:g>
              <draw:path draw:style-name="gr2" draw:layer="layout" svg:width="0.507cm" svg:height="16.232cm" svg:x="0.402cm" svg:y="12.253cm" svg:viewBox="0 0 508 16233" svg:d="m0 16233c38-1211 459-14731 508-16233">
                <text:p text:style-name="P1"/>
              </draw:path>
              <draw:polygon draw:style-name="gr4" draw:layer="layout" svg:width="0.033cm" svg:height="0.048cm" svg:x="0.892cm" svg:y="12.205cm" svg:viewBox="0 0 34 49" draw:points="0,49 17,0 34,49">
                <text:p text:style-name="P1"/>
              </draw:polygon>
            </draw:g>
            <draw:g>
              <draw:ellipse draw:style-name="gr2" draw:layer="layout" svg:width="0.286cm" svg:height="0.172cm" svg:x="1.316cm" svg:y="30.948cm">
                <text:p text:style-name="P1"/>
              </draw:ellipse>
              <draw:frame draw:style-name="gr3" draw:layer="layout" svg:width="0.129cm" svg:height="0.073cm" svg:x="1.395cm" svg:y="31.007cm">
                <draw:text-box>
                  <text:p text:style-name="P1"><text:span text:style-name="T1">afms</text:span></text:p>
                </draw:text-box>
              </draw:frame>
            </draw:g>
            <draw:g>
              <draw:path draw:style-name="gr2" draw:layer="layout" svg:width="0.866cm" svg:height="2.391cm" svg:x="0.402cm" svg:y="28.657cm" svg:viewBox="0 0 867 2392" svg:d="m0 0c38 402 182 2061 340 2224 133 143 363 168 527 168">
                <text:p text:style-name="P1"/>
              </draw:path>
              <draw:polygon draw:style-name="gr4" draw:layer="layout" svg:width="0.048cm" svg:height="0.033cm" svg:x="1.267cm" svg:y="31.032cm" svg:viewBox="0 0 49 34" draw:points="0,0 49,17 0,34">
                <text:p text:style-name="P1"/>
              </draw:polygon>
            </draw:g>
            <draw:g>
              <draw:path draw:style-name="gr2" draw:layer="layout" svg:width="7.676cm" svg:height="1.493cm" svg:x="0.411cm" svg:y="28.561cm" svg:viewBox="0 0 7677 1494" svg:d="m0 96c38 263 158 1028 330 1200 234 235 387 196 717 196h1866c1975 0 4189-1172 4764-1492">
                <text:p text:style-name="P1"/>
              </draw:path>
              <draw:polygon draw:style-name="gr4" draw:layer="layout" svg:width="0.05cm" svg:height="0.038cm" svg:x="8.08cm" svg:y="28.537cm" svg:viewBox="0 0 51 39" draw:points="0,9 51,0 16,39">
                <text:p text:style-name="P1"/>
              </draw:polygon>
            </draw:g>
            <draw:g>
              <draw:path draw:style-name="gr2" draw:layer="layout" svg:width="2.645cm" svg:height="1.172cm" svg:x="0.411cm" svg:y="28.657cm" svg:viewBox="0 0 2646 1173" svg:d="m0 0c43 239 172 885 330 1023 244 221 397 134 717 134h699c306 0 660 10 900 15">
                <text:p text:style-name="P1"/>
              </draw:path>
              <draw:polygon draw:style-name="gr4" draw:layer="layout" svg:width="0.048cm" svg:height="0.033cm" svg:x="3.056cm" svg:y="29.812cm" svg:viewBox="0 0 49 34" draw:points="0,0 49,17 0,34">
                <text:p text:style-name="P1"/>
              </draw:polygon>
            </draw:g>
            <draw:g>
              <draw:path draw:style-name="gr2" draw:layer="layout" svg:width="9.919cm" svg:height="25.544cm" svg:x="0.397cm" svg:y="2.941cm" svg:viewBox="0 0 9920 25545" svg:d="m0 25545c5-1431 81-19997 344-22384 163-1430-722-3161 718-3161h3558c1143 0 4170 330 5022 1086 177 157 19 330 172 502 28 33 67 57 106 81">
                <text:p text:style-name="P1"/>
              </draw:path>
              <draw:polygon draw:style-name="gr4" draw:layer="layout" svg:width="0.051cm" svg:height="0.035cm" svg:x="10.308cm" svg:y="4.595cm" svg:viewBox="0 0 52 36" draw:points="14,0 52,36 0,31">
                <text:p text:style-name="P1"/>
              </draw:polygon>
            </draw:g>
            <draw:g>
              <draw:ellipse draw:style-name="gr2" draw:layer="layout" svg:width="0.258cm" svg:height="0.172cm" svg:x="11.182cm" svg:y="28.097cm">
                <text:p text:style-name="P1"/>
              </draw:ellipse>
              <draw:frame draw:style-name="gr3" draw:layer="layout" svg:width="0.087cm" svg:height="0.073cm" svg:x="11.268cm" svg:y="28.172cm">
                <draw:text-box>
                  <text:p text:style-name="P1"><text:span text:style-name="T1">ure</text:span></text:p>
                </draw:text-box>
              </draw:frame>
            </draw:g>
            <draw:g>
              <draw:path draw:style-name="gr2" draw:layer="layout" svg:width="10.899cm" svg:height="2.592cm" svg:x="0.402cm" svg:y="28.317cm" svg:viewBox="0 0 10900 2593" svg:d="m0 340c29 291 124 1219 340 1410 1253 1116 5815 813 7484 813h751c866 0 1287 121 1875-511 292-297 416-1622 450-2052">
                <text:p text:style-name="P1"/>
              </draw:path>
              <draw:polygon draw:style-name="gr4" draw:layer="layout" svg:width="0.033cm" svg:height="0.049cm" svg:x="11.285cm" svg:y="28.27cm" svg:viewBox="0 0 34 50" draw:points="0,46 21,0 34,50">
                <text:p text:style-name="P1"/>
              </draw:polygon>
            </draw:g>
            <draw:g>
              <draw:path draw:style-name="gr2" draw:layer="layout" svg:width="5.72cm" svg:height="1.21cm" svg:x="0.435cm" svg:y="28.404cm" svg:viewBox="0 0 5721 1211" svg:d="m0 253c110 249 478 958 1023 958h1866c1186 0 2429-891 2832-1211">
                <text:p text:style-name="P1"/>
              </draw:path>
              <draw:polygon draw:style-name="gr4" draw:layer="layout" svg:width="0.048cm" svg:height="0.042cm" svg:x="6.145cm" svg:y="28.375cm" svg:viewBox="0 0 49 43" draw:points="0,15 49,0 20,43">
                <text:p text:style-name="P1"/>
              </draw:polygon>
            </draw:g>
            <draw:g>
              <draw:ellipse draw:style-name="gr2" draw:layer="layout" svg:width="0.326cm" svg:height="0.172cm" svg:x="0.751cm" svg:y="31.388cm">
                <text:p text:style-name="P1"/>
              </draw:ellipse>
              <draw:frame draw:style-name="gr3" draw:layer="layout" svg:width="0.159cm" svg:height="0.073cm" svg:x="0.835cm" svg:y="31.454cm">
                <draw:text-box>
                  <text:p text:style-name="P1"><text:span text:style-name="T1">extras</text:span></text:p>
                </draw:text-box>
              </draw:frame>
            </draw:g>
            <draw:g>
              <draw:path draw:style-name="gr2" draw:layer="layout" svg:width="0.378cm" svg:height="2.712cm" svg:x="0.402cm" svg:y="28.657cm" svg:viewBox="0 0 379 2713" svg:d="m0 0c14 411 91 2186 340 2664 9 14 23 33 39 49">
                <text:p text:style-name="P1"/>
              </draw:path>
              <draw:polygon draw:style-name="gr4" draw:layer="layout" svg:width="0.046cm" svg:height="0.046cm" svg:x="0.767cm" svg:y="31.357cm" svg:viewBox="0 0 47 47" draw:points="24,0 47,47 0,24">
                <text:p text:style-name="P1"/>
              </draw:polygon>
            </draw:g>
            <draw:g>
              <draw:path draw:style-name="gr2" draw:layer="layout" svg:width="12.487cm" svg:height="16.955cm" svg:x="5.179cm" svg:y="14.362cm" svg:viewBox="0 0 12488 16956" svg:d="m0 16887c244 0 713-9 1110-5h9866c473-4 741 231 1057-114 301-326 440-15185 455-16768">
                <text:p text:style-name="P1"/>
              </draw:path>
              <draw:polygon draw:style-name="gr4" draw:layer="layout" svg:width="0.033cm" svg:height="0.048cm" svg:x="17.65cm" svg:y="14.314cm" svg:viewBox="0 0 34 49" draw:points="0,49 17,0 34,49">
                <text:p text:style-name="P1"/>
              </draw:polygon>
            </draw:g>
            <draw:g>
              <draw:path draw:style-name="gr2" draw:layer="layout" svg:width="2.63cm" svg:height="6.27cm" svg:x="10.593cm" svg:y="5.39cm" svg:viewBox="0 0 2631 6271" svg:d="m0 0c91 124 273 373 430 574 503 660 742 751 1139 1468 397 708 449 923 631 1708 172 736 19 951 172 1688 67 301 187 645 259 833">
                <text:p text:style-name="P1"/>
              </draw:path>
              <draw:polygon draw:style-name="gr4" draw:layer="layout" svg:width="0.035cm" svg:height="0.051cm" svg:x="13.208cm" svg:y="11.652cm" svg:viewBox="0 0 36 52" draw:points="31,0 36,52 0,14">
                <text:p text:style-name="P1"/>
              </draw:polygon>
            </draw:g>
            <draw:g>
              <draw:path draw:style-name="gr2" draw:layer="layout" svg:width="0.646cm" svg:height="3.219cm" svg:x="10.608cm" svg:y="1.999cm" svg:viewBox="0 0 647 3220" svg:d="m0 3220c77-92 191-250 244-408 306-894-24-1196 172-2123 53-249 163-531 231-689">
                <text:p text:style-name="P1"/>
              </draw:path>
              <draw:polygon draw:style-name="gr4" draw:layer="layout" svg:width="0.035cm" svg:height="0.051cm" svg:x="11.238cm" svg:y="1.956cm" svg:viewBox="0 0 36 52" draw:points="0,37 36,0 31,52">
                <text:p text:style-name="P1"/>
              </draw:polygon>
            </draw:g>
            <draw:g>
              <draw:ellipse draw:style-name="gr2" draw:layer="layout" svg:width="0.258cm" svg:height="0.172cm" svg:x="11.182cm" svg:y="5.749cm">
                <text:p text:style-name="P1"/>
              </draw:ellipse>
              <draw:frame draw:style-name="gr3" draw:layer="layout" svg:width="0.07cm" svg:height="0.073cm" svg:x="11.273cm" svg:y="5.808cm">
                <draw:text-box>
                  <text:p text:style-name="P1"><text:span text:style-name="T1">jut</text:span></text:p>
                </draw:text-box>
              </draw:frame>
            </draw:g>
            <draw:g>
              <draw:path draw:style-name="gr2" draw:layer="layout" svg:width="0.445cm" svg:height="0.392cm" svg:x="10.713cm" svg:y="5.376cm" svg:viewBox="0 0 446 393" svg:d="m0 0c48 19 100 48 139 81 100 82 76 144 172 225 38 34 86 62 135 87">
                <text:p text:style-name="P1"/>
              </draw:path>
              <draw:polygon draw:style-name="gr4" draw:layer="layout" svg:width="0.051cm" svg:height="0.035cm" svg:x="11.15cm" svg:y="5.752cm" svg:viewBox="0 0 52 36" draw:points="14,0 52,36 0,31">
                <text:p text:style-name="P1"/>
              </draw:polygon>
            </draw:g>
            <draw:g>
              <draw:path draw:style-name="gr2" draw:layer="layout" svg:width="0.665cm" svg:height="2.267cm" svg:x="10.603cm" svg:y="2.951cm" svg:viewBox="0 0 666 2268" svg:d="m0 2268c77-92 191-250 249-408 167-416 71-559 172-999 76-311 186-670 245-861">
                <text:p text:style-name="P1"/>
              </draw:path>
              <draw:polygon draw:style-name="gr4" draw:layer="layout" svg:width="0.032cm" svg:height="0.051cm" svg:x="11.252cm" svg:y="2.903cm" svg:viewBox="0 0 33 52" draw:points="0,41 30,0 33,52">
                <text:p text:style-name="P1"/>
              </draw:polygon>
            </draw:g>
            <draw:g>
              <draw:path draw:style-name="gr2" draw:layer="layout" svg:width="4.448cm" svg:height="2.492cm" svg:x="10.813cm" svg:y="5.342cm" svg:viewBox="0 0 4449 2493" svg:d="m0 0c220 33 531 96 784 206 589 253 689 416 1196 794 81 62 91 90 172 143 258 167 364 139 622 297 86 52 96 76 172 129 550 373 713 425 1272 774 82 48 163 101 231 150">
                <text:p text:style-name="P1"/>
              </draw:path>
              <draw:polygon draw:style-name="gr4" draw:layer="layout" svg:width="0.05cm" svg:height="0.038cm" svg:x="15.254cm" svg:y="7.82cm" svg:viewBox="0 0 51 39" draw:points="16,0 51,39 0,29">
                <text:p text:style-name="P1"/>
              </draw:polygon>
            </draw:g>
            <draw:g>
              <draw:path draw:style-name="gr2" draw:layer="layout" svg:width="1.258cm" svg:height="1.44cm" svg:x="10.603cm" svg:y="3.778cm" svg:viewBox="0 0 1259 1441" svg:d="m0 1441c234-274 980-1125 1259-1441">
                <text:p text:style-name="P1"/>
              </draw:path>
              <draw:polygon draw:style-name="gr4" draw:layer="layout" svg:width="0.044cm" svg:height="0.047cm" svg:x="11.85cm" svg:y="3.74cm" svg:viewBox="0 0 45 48" draw:points="0,25 45,0 25,48">
                <text:p text:style-name="P1"/>
              </draw:polygon>
            </draw:g>
            <draw:g>
              <draw:path draw:style-name="gr2" draw:layer="layout" svg:width="0.65cm" svg:height="1.148cm" svg:x="10.593cm" svg:y="4.07cm" svg:viewBox="0 0 651 1149" svg:d="m0 1149c67-97 172-259 258-408 153-253 311-569 393-741">
                <text:p text:style-name="P1"/>
              </draw:path>
              <draw:polygon draw:style-name="gr4" draw:layer="layout" svg:width="0.038cm" svg:height="0.05cm" svg:x="11.23cm" svg:y="4.027cm" svg:viewBox="0 0 39 51" draw:points="0,34 39,0 29,51">
                <text:p text:style-name="P1"/>
              </draw:polygon>
            </draw:g>
            <draw:g>
              <draw:path draw:style-name="gr2" draw:layer="layout" svg:width="6.088cm" svg:height="8.795cm" svg:x="10.689cm" svg:y="5.38cm" svg:viewBox="0 0 6089 8796" svg:d="m0 0c53 24 110 53 163 77 81 43 95 62 172 90 248 101 349 24 574 158 48 29 2716 2822 2745 2865 368 483 459 612 689 1167 521 1234 52 1789 774 2908 220 339 493 229 699 569 210 344-72 569 172 885 24 33 62 57 101 77">
                <text:p text:style-name="P1"/>
              </draw:path>
              <draw:polygon draw:style-name="gr4" draw:layer="layout" svg:width="0.051cm" svg:height="0.035cm" svg:x="16.77cm" svg:y="14.16cm" svg:viewBox="0 0 52 36" draw:points="14,0 52,36 0,31">
                <text:p text:style-name="P1"/>
              </draw:polygon>
            </draw:g>
            <draw:g>
              <draw:path draw:style-name="gr2" draw:layer="layout" svg:width="3.41cm" svg:height="15.486cm" svg:x="10.55cm" svg:y="5.39cm" svg:viewBox="0 0 3411 15487" svg:d="m0 0c124 545 780 3534 1047 6007 101 889-134 3175 173 4012 100 268 277 249 392 503 167 358 62 487 172 860 158 517 320 603 459 1115 139 497 10 660 172 1143 254 751 789 1549 996 1847">
                <text:p text:style-name="P1"/>
              </draw:path>
              <draw:polygon draw:style-name="gr4" draw:layer="layout" svg:width="0.04cm" svg:height="0.049cm" svg:x="13.948cm" svg:y="20.87cm" svg:viewBox="0 0 41 50" draw:points="28,0 41,50 0,19">
                <text:p text:style-name="P1"/>
              </draw:polygon>
            </draw:g>
            <draw:g>
              <draw:path draw:style-name="gr2" draw:layer="layout" svg:width="6.299cm" svg:height="13.573cm" svg:x="11.368cm" svg:y="0.521cm" svg:viewBox="0 0 6300 13574" svg:d="m0 1267c215-291 1009-1267 1908-1267h2879c1038 0 799 1071 1057 2071 306 1167 435 10273 456 11503">
                <text:p text:style-name="P1"/>
              </draw:path>
              <draw:polygon draw:style-name="gr4" draw:layer="layout" svg:width="0.033cm" svg:height="0.048cm" svg:x="17.65cm" svg:y="14.094cm" svg:viewBox="0 0 34 49" draw:points="34,0 17,49 0,0">
                <text:p text:style-name="P1"/>
              </draw:polygon>
            </draw:g>
            <draw:g>
              <draw:ellipse draw:style-name="gr2" draw:layer="layout" svg:width="0.421cm" svg:height="0.172cm" svg:x="10.321cm" svg:y="0.837cm">
                <text:p text:style-name="P1"/>
              </draw:ellipse>
              <draw:frame draw:style-name="gr3" draw:layer="layout" svg:width="0.226cm" svg:height="0.073cm" svg:x="10.419cm" svg:y="0.896cm">
                <draw:text-box>
                  <text:p text:style-name="P1"><text:span text:style-name="T1">sandbox</text:span></text:p>
                </draw:text-box>
              </draw:frame>
            </draw:g>
            <draw:g>
              <draw:path draw:style-name="gr2" draw:layer="layout" svg:width="0.44cm" svg:height="0.837cm" svg:x="10.703cm" svg:y="0.976cm" svg:viewBox="0 0 441 838" svg:d="m0 0c53 24 110 57 148 100 192 230-9 412 172 641 34 39 77 72 121 97">
                <text:p text:style-name="P1"/>
              </draw:path>
              <draw:polygon draw:style-name="gr4" draw:layer="layout" svg:width="0.051cm" svg:height="0.035cm" svg:x="11.136cm" svg:y="1.797cm" svg:viewBox="0 0 52 36" draw:points="14,0 52,36 0,31">
                <text:p text:style-name="P1"/>
              </draw:polygon>
            </draw:g>
            <draw:g>
              <draw:ellipse draw:style-name="gr2" draw:layer="layout" svg:width="0.258cm" svg:height="0.172cm" svg:x="13.147cm" svg:y="10.612cm">
                <text:p text:style-name="P1"/>
              </draw:ellipse>
              <draw:frame draw:style-name="gr3" draw:layer="layout" svg:width="0.078cm" svg:height="0.073cm" svg:x="13.239cm" svg:y="10.672cm">
                <draw:text-box>
                  <text:p text:style-name="P1"><text:span text:style-name="T1">sj2</text:span></text:p>
                </draw:text-box>
              </draw:frame>
            </draw:g>
            <draw:g>
              <draw:path draw:style-name="gr2" draw:layer="layout" svg:width="2.573cm" svg:height="9.579cm" svg:x="10.684cm" svg:y="0.985cm" svg:viewBox="0 0 2574 9580" svg:d="m0 0c53 24 115 57 167 91 373 249 507 296 746 665 455 703 378 980 565 1788 91 364 952 6088 1096 7036">
                <text:p text:style-name="P1"/>
              </draw:path>
              <draw:polygon draw:style-name="gr4" draw:layer="layout" svg:width="0.033cm" svg:height="0.049cm" svg:x="13.241cm" svg:y="10.563cm" svg:viewBox="0 0 34 50" draw:points="34,0 21,50 0,3">
                <text:p text:style-name="P1"/>
              </draw:polygon>
            </draw:g>
            <draw:g>
              <draw:path draw:style-name="gr2" draw:layer="layout" svg:width="1.196cm" svg:height="0.408cm" svg:x="9.106cm" svg:y="4.8cm" svg:viewBox="0 0 1197 409" svg:d="m0 11c210-19 631-33 933 129 110 63 81 139 172 211 28 24 62 43 92 58">
                <text:p text:style-name="P1"/>
              </draw:path>
              <draw:polygon draw:style-name="gr4" draw:layer="layout" svg:width="0.05cm" svg:height="0.038cm" svg:x="10.295cm" svg:y="5.194cm" svg:viewBox="0 0 51 39" draw:points="16,0 51,39 0,29">
                <text:p text:style-name="P1"/>
              </draw:polygon>
            </draw:g>
            <draw:g>
              <draw:path draw:style-name="gr2" draw:layer="layout" svg:width="2.028cm" svg:height="2.913cm" svg:x="9.096cm" svg:y="1.88cm" svg:viewBox="0 0 2029 2914" svg:d="m0 2914c62-25 134-64 177-121 196-239 19-407 172-679 187-321 426-258 593-593 235-464-158-756 172-1158 230-267 660-344 915-363">
                <text:p text:style-name="P1"/>
              </draw:path>
              <draw:polygon draw:style-name="gr4" draw:layer="layout" svg:width="0.049cm" svg:height="0.033cm" svg:x="11.123cm" svg:y="1.863cm" svg:viewBox="0 0 50 34" draw:points="0,0 50,12 3,34">
                <text:p text:style-name="P1"/>
              </draw:polygon>
            </draw:g>
            <draw:g>
              <draw:path draw:style-name="gr2" draw:layer="layout" svg:width="0.689cm" svg:height="1.894cm" svg:x="9.006cm" svg:y="4.912cm" svg:viewBox="0 0 690 1895" svg:d="m0 0c120 325 545 1497 690 1895">
                <text:p text:style-name="P1"/>
              </draw:path>
              <draw:polygon draw:style-name="gr4" draw:layer="layout" svg:width="0.032cm" svg:height="0.051cm" svg:x="9.679cm" svg:y="6.803cm" svg:viewBox="0 0 33 52" draw:points="33,0 30,52 0,10">
                <text:p text:style-name="P1"/>
              </draw:polygon>
            </draw:g>
            <draw:g>
              <draw:path draw:style-name="gr2" draw:layer="layout" svg:width="3.946cm" svg:height="2.571cm" svg:x="9.101cm" svg:y="2.224cm" svg:viewBox="0 0 3947 2572" svg:d="m0 2572c53-21 120-44 172-78 402-244 560-306 765-727 163-325-86-1382 173-1645 177-172 856-115 1100-115h655c373 0 468 34 827 115 86 19 177 48 255 72">
                <text:p text:style-name="P1"/>
              </draw:path>
              <draw:polygon draw:style-name="gr4" draw:layer="layout" svg:width="0.051cm" svg:height="0.033cm" svg:x="13.044cm" svg:y="2.406cm" svg:viewBox="0 0 52 34" draw:points="12,0 52,34 0,31">
                <text:p text:style-name="P1"/>
              </draw:polygon>
            </draw:g>
            <draw:g>
              <draw:ellipse draw:style-name="gr2" draw:layer="layout" svg:width="0.354cm" svg:height="0.172cm" svg:x="4.84cm" svg:y="7.81cm">
                <text:p text:style-name="P1"/>
              </draw:ellipse>
              <draw:frame draw:style-name="gr3" draw:layer="layout" svg:width="0.184cm" svg:height="0.073cm" svg:x="4.925cm" svg:y="7.869cm">
                <draw:text-box>
                  <text:p text:style-name="P1"><text:span text:style-name="T1">udkapi</text:span></text:p>
                </draw:text-box>
              </draw:frame>
            </draw:g>
            <draw:g>
              <draw:path draw:style-name="gr2" draw:layer="layout" svg:width="2.936cm" svg:height="2.004cm" svg:x="5.079cm" svg:y="5.811cm" svg:viewBox="0 0 2937 2005" svg:d="m0 2005c201-269 880-1139 1612-1665 229-158 301-187 564-259 254-67 564-81 761-81">
                <text:p text:style-name="P1"/>
              </draw:path>
              <draw:polygon draw:style-name="gr4" draw:layer="layout" svg:width="0.048cm" svg:height="0.033cm" svg:x="8.016cm" svg:y="5.794cm" svg:viewBox="0 0 49 34" draw:points="0,0 49,17 0,34">
                <text:p text:style-name="P1"/>
              </draw:polygon>
            </draw:g>
            <draw:g>
              <draw:path draw:style-name="gr2" draw:layer="layout" svg:width="0.598cm" svg:height="12.162cm" svg:x="5.022cm" svg:y="7.982cm" svg:viewBox="0 0 599 12163" svg:d="m0 0c19 397 110 2104 177 3501 177 3529 383 7848 422 8662">
                <text:p text:style-name="P1"/>
              </draw:path>
              <draw:polygon draw:style-name="gr4" draw:layer="layout" svg:width="0.033cm" svg:height="0.049cm" svg:x="5.603cm" svg:y="20.143cm" svg:viewBox="0 0 34 50" draw:points="34,0 21,50 0,3">
                <text:p text:style-name="P1"/>
              </draw:polygon>
            </draw:g>
            <draw:g>
              <draw:path draw:style-name="gr2" draw:layer="layout" svg:width="6.093cm" svg:height="6.151cm" svg:x="5.046cm" svg:y="1.659cm" svg:viewBox="0 0 6094 6152" svg:d="m0 6152c53-149 172-470 325-714 689-1085 981-1281 1885-2195 578-579 2362-1707 2783-2410 177-287-91-531 172-746 225-177 359-34 641 0 96 14 201 43 288 67">
                <text:p text:style-name="P1"/>
              </draw:path>
              <draw:polygon draw:style-name="gr4" draw:layer="layout" svg:width="0.051cm" svg:height="0.032cm" svg:x="11.136cm" svg:y="1.797cm" svg:viewBox="0 0 52 33" draw:points="10,0 52,30 0,33">
                <text:p text:style-name="P1"/>
              </draw:polygon>
            </draw:g>
            <draw:g>
              <draw:path draw:style-name="gr2" draw:layer="layout" svg:width="4.548cm" svg:height="18.623cm" svg:x="5.017cm" svg:y="7.982cm" svg:viewBox="0 0 4549 18624" svg:d="m0 0c14 966 134 9809 354 12425 186 2128-483 2970 689 4754 817 1248 2883 1416 3506 1445">
                <text:p text:style-name="P1"/>
              </draw:path>
              <draw:polygon draw:style-name="gr4" draw:layer="layout" svg:width="0.048cm" svg:height="0.033cm" svg:x="9.565cm" svg:y="26.589cm" svg:viewBox="0 0 49 34" draw:points="0,0 49,17 0,34">
                <text:p text:style-name="P1"/>
              </draw:polygon>
            </draw:g>
            <draw:g>
              <draw:ellipse draw:style-name="gr2" draw:layer="layout" svg:width="0.518cm" svg:height="0.172cm" svg:x="5.37cm" svg:y="7.81cm">
                <text:p text:style-name="P1"/>
              </draw:ellipse>
              <draw:frame draw:style-name="gr3" draw:layer="layout" svg:width="0.294cm" svg:height="0.073cm" svg:x="5.483cm" svg:y="7.869cm">
                <draw:text-box>
                  <text:p text:style-name="P1"><text:span text:style-name="T1">codemaker</text:span></text:p>
                </draw:text-box>
              </draw:frame>
            </draw:g>
            <draw:g>
              <draw:path draw:style-name="gr2" draw:layer="layout" svg:width="0.123cm" svg:height="0cm" svg:x="5.199cm" svg:y="7.896cm" svg:viewBox="0 0 124 0" svg:d="m0 0c38 0 81 0 124 0">
                <text:p text:style-name="P1"/>
              </draw:path>
              <draw:polygon draw:style-name="gr4" draw:layer="layout" svg:width="0.048cm" svg:height="0.033cm" svg:x="5.323cm" svg:y="7.879cm" svg:viewBox="0 0 49 34" draw:points="0,0 49,17 0,34">
                <text:p text:style-name="P1"/>
              </draw:polygon>
            </draw:g>
            <draw:g>
              <draw:path draw:style-name="gr2" draw:layer="layout" svg:width="7.772cm" svg:height="5.722cm" svg:x="9.89cm" svg:y="8.37cm" svg:viewBox="0 0 7773 5723" svg:d="m0 1475c588-297 2745-1382 3075-1459 330-71 1698 91 1808 91h1382c526 0 765 96 1057 526 297 435 431 4309 451 5090">
                <text:p text:style-name="P1"/>
              </draw:path>
              <draw:polygon draw:style-name="gr4" draw:layer="layout" svg:width="0.033cm" svg:height="0.048cm" svg:x="17.645cm" svg:y="14.094cm" svg:viewBox="0 0 34 49" draw:points="34,0 17,49 0,0">
                <text:p text:style-name="P1"/>
              </draw:polygon>
            </draw:g>
            <draw:g>
              <draw:path draw:style-name="gr2" draw:layer="layout" svg:width="1.836cm" svg:height="2.482cm" svg:x="11.382cm" svg:y="5.906cm" svg:viewBox="0 0 1837 2483" svg:d="m0 0c273 263 1191 1181 1411 1526 14 24 301 674 426 957">
                <text:p text:style-name="P1"/>
              </draw:path>
              <draw:polygon draw:style-name="gr4" draw:layer="layout" svg:width="0.035cm" svg:height="0.051cm" svg:x="13.203cm" svg:y="8.381cm" svg:viewBox="0 0 36 52" draw:points="31,0 36,52 0,14">
                <text:p text:style-name="P1"/>
              </draw:polygon>
            </draw:g>
            <draw:g>
              <draw:path draw:style-name="gr2" draw:layer="layout" svg:width="0.588cm" svg:height="1.956cm" svg:x="11.339cm" svg:y="3.793cm" svg:viewBox="0 0 589 1957" svg:d="m0 1957c53-154 167-498 258-795 129-421 273-923 331-1162">
                <text:p text:style-name="P1"/>
              </draw:path>
              <draw:polygon draw:style-name="gr4" draw:layer="layout" svg:width="0.032cm" svg:height="0.051cm" svg:x="11.912cm" svg:y="3.745cm" svg:viewBox="0 0 33 52" draw:points="0,41 30,0 33,52">
                <text:p text:style-name="P1"/>
              </draw:polygon>
            </draw:g>
            <draw:g>
              <draw:path draw:style-name="gr2" draw:layer="layout" svg:width="0.665cm" svg:height="4.582cm" svg:x="12.588cm" svg:y="8.652cm" svg:viewBox="0 0 666 4583" svg:d="m0 4583c43-183 148-609 206-977 119-741 81-937 172-1688 95-727 234-1593 288-1918">
                <text:p text:style-name="P1"/>
              </draw:path>
              <draw:polygon draw:style-name="gr4" draw:layer="layout" svg:width="0.033cm" svg:height="0.05cm" svg:x="13.236cm" svg:y="8.604cm" svg:viewBox="0 0 34 51" draw:points="0,44 26,0 34,51">
                <text:p text:style-name="P1"/>
              </draw:polygon>
            </draw:g>
            <draw:g>
              <draw:path draw:style-name="gr2" draw:layer="layout" svg:width="0.44cm" svg:height="1.353cm" svg:x="12.698cm" svg:y="11.904cm" svg:viewBox="0 0 441 1354" svg:d="m0 1354c38-24 72-53 96-91 258-393-34-617 172-1043 38-86 110-163 173-220">
                <text:p text:style-name="P1"/>
              </draw:path>
              <draw:polygon draw:style-name="gr4" draw:layer="layout" svg:width="0.047cm" svg:height="0.044cm" svg:x="13.129cm" svg:y="11.87cm" svg:viewBox="0 0 48 45" draw:points="0,19 48,0 22,45">
                <text:p text:style-name="P1"/>
              </draw:polygon>
            </draw:g>
            <draw:g>
              <draw:path draw:style-name="gr2" draw:layer="layout" svg:width="3.31cm" svg:height="0.703cm" svg:x="12.674cm" svg:y="12.545cm" svg:viewBox="0 0 3311 704" svg:d="m0 704c38-25 81-54 120-82 81-53 86-91 172-134 464-201 1741-282 2238-364 273-43 588-95 781-124">
                <text:p text:style-name="P1"/>
              </draw:path>
              <draw:polygon draw:style-name="gr4" draw:layer="layout" svg:width="0.05cm" svg:height="0.033cm" svg:x="15.981cm" svg:y="12.528cm" svg:viewBox="0 0 51 34" draw:points="0,0 51,7 7,34">
                <text:p text:style-name="P1"/>
              </draw:polygon>
            </draw:g>
            <draw:g>
              <draw:path draw:style-name="gr2" draw:layer="layout" svg:width="0.674cm" svg:height="4.295cm" svg:x="12.578cm" svg:y="13.405cm" svg:viewBox="0 0 675 4296" svg:d="m0 0c86 555 569 3611 675 4296">
                <text:p text:style-name="P1"/>
              </draw:path>
              <draw:polygon draw:style-name="gr4" draw:layer="layout" svg:width="0.033cm" svg:height="0.05cm" svg:x="13.236cm" svg:y="17.698cm" svg:viewBox="0 0 34 51" draw:points="34,0 26,51 0,7">
                <text:p text:style-name="P1"/>
              </draw:polygon>
            </draw:g>
            <draw:g>
              <draw:path draw:style-name="gr2" draw:layer="layout" svg:width="1.334cm" svg:height="2.056cm" svg:x="12.688cm" svg:y="11.196cm" svg:viewBox="0 0 1335 2057" svg:d="m0 2057c38-24 77-53 105-87 110-114 77-186 172-315 235-302 412-273 622-593 234-349 378-832 436-1062">
                <text:p text:style-name="P1"/>
              </draw:path>
              <draw:polygon draw:style-name="gr4" draw:layer="layout" svg:width="0.033cm" svg:height="0.05cm" svg:x="14.006cm" svg:y="11.148cm" svg:viewBox="0 0 34 51" draw:points="0,44 26,0 34,51">
                <text:p text:style-name="P1"/>
              </draw:polygon>
            </draw:g>
            <draw:g>
              <draw:ellipse draw:style-name="gr2" draw:layer="layout" svg:width="0.698cm" svg:height="0.172cm" svg:x="15.806cm" svg:y="17.853cm">
                <text:p text:style-name="P1"/>
              </draw:ellipse>
              <draw:frame draw:style-name="gr3" draw:layer="layout" svg:width="0.434cm" svg:height="0.073cm" svg:x="15.939cm" svg:y="17.912cm">
                <draw:text-box>
                  <text:p text:style-name="P1"><text:span text:style-name="T1">lingucomponent</text:span></text:p>
                </draw:text-box>
              </draw:frame>
            </draw:g>
            <draw:g>
              <draw:path draw:style-name="gr2" draw:layer="layout" svg:width="3.415cm" svg:height="4.424cm" svg:x="12.578cm" svg:y="13.405cm" svg:viewBox="0 0 3416 4425" svg:d="m0 0c33 234 143 880 387 1353 775 1488 2483 2712 3029 3072">
                <text:p text:style-name="P1"/>
              </draw:path>
              <draw:polygon draw:style-name="gr4" draw:layer="layout" svg:width="0.048cm" svg:height="0.042cm" svg:x="15.983cm" svg:y="17.816cm" svg:viewBox="0 0 49 43" draw:points="20,0 49,43 0,27">
                <text:p text:style-name="P1"/>
              </draw:polygon>
            </draw:g>
            <draw:g>
              <draw:path draw:style-name="gr2" draw:layer="layout" svg:width="0.612cm" svg:height="2.401cm" svg:x="12.612cm" svg:y="10.832cm" svg:viewBox="0 0 613 2402" svg:d="m0 2402c53-97 139-274 182-432 148-492 57-640 172-1143 76-301 191-645 259-827">
                <text:p text:style-name="P1"/>
              </draw:path>
              <draw:polygon draw:style-name="gr4" draw:layer="layout" svg:width="0.033cm" svg:height="0.051cm" svg:x="13.21cm" svg:y="10.785cm" svg:viewBox="0 0 34 52" draw:points="0,38 34,0 31,52">
                <text:p text:style-name="P1"/>
              </draw:polygon>
            </draw:g>
            <draw:g>
              <draw:ellipse draw:style-name="gr2" draw:layer="layout" svg:width="0.505cm" svg:height="0.172cm" svg:x="13.024cm" svg:y="13.233cm">
                <text:p text:style-name="P1"/>
              </draw:ellipse>
              <draw:frame draw:style-name="gr3" draw:layer="layout" svg:width="0.29cm" svg:height="0.073cm" svg:x="13.133cm" svg:y="13.293cm">
                <draw:text-box>
                  <text:p text:style-name="P1"><text:span text:style-name="T1">framework</text:span></text:p>
                </draw:text-box>
              </draw:frame>
            </draw:g>
            <draw:g>
              <draw:path draw:style-name="gr2" draw:layer="layout" svg:width="0.219cm" svg:height="0cm" svg:x="12.755cm" svg:y="13.319cm" svg:viewBox="0 0 220 0" svg:d="m0 0c67 0 143 0 220 0">
                <text:p text:style-name="P1"/>
              </draw:path>
              <draw:polygon draw:style-name="gr4" draw:layer="layout" svg:width="0.048cm" svg:height="0.033cm" svg:x="12.975cm" svg:y="13.303cm" svg:viewBox="0 0 49 34" draw:points="0,0 49,17 0,34">
                <text:p text:style-name="P1"/>
              </draw:polygon>
            </draw:g>
            <draw:g>
              <draw:path draw:style-name="gr2" draw:layer="layout" svg:width="0.703cm" svg:height="13.606cm" svg:x="12.573cm" svg:y="13.405cm" svg:viewBox="0 0 704 13607" svg:d="m0 0c38 292 163 1248 220 2042 359 4754 464 10608 484 11565">
                <text:p text:style-name="P1"/>
              </draw:path>
              <draw:polygon draw:style-name="gr4" draw:layer="layout" svg:width="0.033cm" svg:height="0.048cm" svg:x="13.26cm" svg:y="27.012cm" svg:viewBox="0 0 34 49" draw:points="34,0 17,49 0,0">
                <text:p text:style-name="P1"/>
              </draw:polygon>
            </draw:g>
            <draw:g>
              <draw:path draw:style-name="gr2" draw:layer="layout" svg:width="4.285cm" svg:height="4.63cm" svg:x="12.655cm" svg:y="13.396cm" svg:viewBox="0 0 4286 4631" svg:d="m0 0c373 301 1803 1430 3152 2052 296 138 483-34 698 205 320 359 416 1904 436 2374">
                <text:p text:style-name="P1"/>
              </draw:path>
              <draw:polygon draw:style-name="gr4" draw:layer="layout" svg:width="0.033cm" svg:height="0.048cm" svg:x="16.923cm" svg:y="18.025cm" svg:viewBox="0 0 34 49" draw:points="34,0 17,49 0,0">
                <text:p text:style-name="P1"/>
              </draw:polygon>
            </draw:g>
            <draw:g>
              <draw:ellipse draw:style-name="gr2" draw:layer="layout" svg:width="0.366cm" svg:height="0.172cm" svg:x="13.868cm" svg:y="9.78cm">
                <text:p text:style-name="P1"/>
              </draw:ellipse>
              <draw:frame draw:style-name="gr3" draw:layer="layout" svg:width="0.188cm" svg:height="0.073cm" svg:x="13.958cm" svg:y="9.84cm">
                <draw:text-box>
                  <text:p text:style-name="P1"><text:span text:style-name="T1">fpicker</text:span></text:p>
                </draw:text-box>
              </draw:frame>
            </draw:g>
            <draw:g>
              <draw:path draw:style-name="gr2" draw:layer="layout" svg:width="1.32cm" svg:height="3.257cm" svg:x="12.693cm" svg:y="10cm" svg:viewBox="0 0 1321 3258" svg:d="m0 3258c38-25 77-54 100-92 177-249 20-402 173-665 196-325 444-248 621-583 216-388 77-550 173-985 81-340 191-732 254-933">
                <text:p text:style-name="P1"/>
              </draw:path>
              <draw:polygon draw:style-name="gr4" draw:layer="layout" svg:width="0.032cm" svg:height="0.051cm" svg:x="13.997cm" svg:y="9.952cm" svg:viewBox="0 0 33 52" draw:points="0,41 30,0 33,52">
                <text:p text:style-name="P1"/>
              </draw:polygon>
            </draw:g>
            <draw:g>
              <draw:path draw:style-name="gr2" draw:layer="layout" svg:width="0.679cm" svg:height="10.593cm" svg:x="12.588cm" svg:y="2.64cm" svg:viewBox="0 0 680 10594" svg:d="m0 10594c53-182 163-608 206-976 224-1703 91-2148 172-3869 110-2296 268-5103 302-5749">
                <text:p text:style-name="P1"/>
              </draw:path>
              <draw:polygon draw:style-name="gr4" draw:layer="layout" svg:width="0.033cm" svg:height="0.049cm" svg:x="13.25cm" svg:y="2.592cm" svg:viewBox="0 0 34 50" draw:points="0,46 21,0 34,50">
                <text:p text:style-name="P1"/>
              </draw:polygon>
            </draw:g>
            <draw:g>
              <draw:path draw:style-name="gr2" draw:layer="layout" svg:width="4.07cm" svg:height="1cm" svg:x="12.707cm" svg:y="13.171cm" svg:viewBox="0 0 4071 1001" svg:d="m0 91c77-24 172-57 258-72 278-38 349-9 622 0 330 19 2673 173 2917 388 187 162 15 339 173 521 28 29 62 53 101 73">
                <text:p text:style-name="P1"/>
              </draw:path>
              <draw:polygon draw:style-name="gr4" draw:layer="layout" svg:width="0.051cm" svg:height="0.035cm" svg:x="16.77cm" svg:y="14.155cm" svg:viewBox="0 0 52 36" draw:points="14,0 52,36 0,31">
                <text:p text:style-name="P1"/>
              </draw:polygon>
            </draw:g>
            <draw:g>
              <draw:path draw:style-name="gr2" draw:layer="layout" svg:width="6.834cm" svg:height="2.779cm" svg:x="9.144cm" svg:y="12.516cm" svg:viewBox="0 0 6835 2780" svg:d="m0 0c282 72 832 215 894 282 263 287-86 569 173 851 832 895 4873 1517 5768 1647">
                <text:p text:style-name="P1"/>
              </draw:path>
              <draw:polygon draw:style-name="gr4" draw:layer="layout" svg:width="0.049cm" svg:height="0.033cm" svg:x="15.977cm" svg:y="15.278cm" svg:viewBox="0 0 50 34" draw:points="3,0 50,21 0,34">
                <text:p text:style-name="P1"/>
              </draw:polygon>
            </draw:g>
            <draw:g>
              <draw:path draw:style-name="gr2" draw:layer="layout" svg:width="0.579cm" svg:height="0.579cm" svg:x="9.058cm" svg:y="11.818cm" svg:viewBox="0 0 580 580" svg:d="m0 580c134-135 416-417 580-580">
                <text:p text:style-name="P1"/>
              </draw:path>
              <draw:polygon draw:style-name="gr4" draw:layer="layout" svg:width="0.046cm" svg:height="0.046cm" svg:x="9.625cm" svg:y="11.784cm" svg:viewBox="0 0 47 47" draw:points="0,22 47,0 24,47">
                <text:p text:style-name="P1"/>
              </draw:polygon>
            </draw:g>
            <draw:g>
              <draw:path draw:style-name="gr2" draw:layer="layout" svg:width="1.22cm" svg:height="1.097cm" svg:x="9.111cm" svg:y="12.295cm" svg:viewBox="0 0 1221 1098" svg:d="m0 121c225-86 665-220 928-5 312 258-72 574 172 890 33 38 72 67 121 92">
                <text:p text:style-name="P1"/>
              </draw:path>
              <draw:polygon draw:style-name="gr4" draw:layer="layout" svg:width="0.051cm" svg:height="0.035cm" svg:x="10.323cm" svg:y="13.376cm" svg:viewBox="0 0 52 36" draw:points="14,0 52,36 0,31">
                <text:p text:style-name="P1"/>
              </draw:polygon>
            </draw:g>
            <draw:g>
              <draw:path draw:style-name="gr2" draw:layer="layout" svg:width="3.19cm" svg:height="1.209cm" svg:x="9.149cm" svg:y="12.413cm" svg:viewBox="0 0 3191 1210" svg:d="m0 26c234-38 650-67 890 153 330 307-168 704 172 990 162 140 1573-114 2129-220">
                <text:p text:style-name="P1"/>
              </draw:path>
              <draw:polygon draw:style-name="gr4" draw:layer="layout" svg:width="0.05cm" svg:height="0.033cm" svg:x="12.337cm" svg:y="13.346cm" svg:viewBox="0 0 51 34" draw:points="0,0 51,7 7,34">
                <text:p text:style-name="P1"/>
              </draw:polygon>
            </draw:g>
            <draw:g>
              <draw:path draw:style-name="gr2" draw:layer="layout" svg:width="1.927cm" svg:height="1.722cm" svg:x="12.674cm" svg:y="16.246cm" svg:viewBox="0 0 1928 1723" svg:d="m0 1723c43-25 91-59 120-107 258-392-130-679 172-1042 110-129 1210-454 1636-574">
                <text:p text:style-name="P1"/>
              </draw:path>
              <draw:polygon draw:style-name="gr4" draw:layer="layout" svg:width="0.051cm" svg:height="0.032cm" svg:x="14.598cm" svg:y="16.23cm" svg:viewBox="0 0 52 33" draw:points="0,0 52,2 10,33">
                <text:p text:style-name="P1"/>
              </draw:polygon>
            </draw:g>
            <draw:g>
              <draw:path draw:style-name="gr2" draw:layer="layout" svg:width="6.227cm" svg:height="11.129cm" svg:x="9.78cm" svg:y="15.395cm" svg:viewBox="0 0 6228 11130" svg:d="m0 11130c77-178 263-589 430-934 842-1740 1392-2037 1952-3893 177-574 71-750 172-1348 29-153 545-2669 631-2803 603-880 1315-459 2066-1219 120-115 67-201 172-330 240-268 603-493 805-603">
                <text:p text:style-name="P1"/>
              </draw:path>
              <draw:polygon draw:style-name="gr4" draw:layer="layout" svg:width="0.05cm" svg:height="0.038cm" svg:x="16cm" svg:y="15.371cm" svg:viewBox="0 0 51 39" draw:points="0,9 51,0 16,39">
                <text:p text:style-name="P1"/>
              </draw:polygon>
            </draw:g>
            <draw:g>
              <draw:path draw:style-name="gr2" draw:layer="layout" svg:width="7.059cm" svg:height="2.119cm" svg:x="9.871cm" svg:y="24.482cm" svg:viewBox="0 0 7060 2120" svg:d="m0 2120c894-20 6107-174 6633-618 240-192 378-1148 427-1502">
                <text:p text:style-name="P1"/>
              </draw:path>
              <draw:polygon draw:style-name="gr4" draw:layer="layout" svg:width="0.033cm" svg:height="0.049cm" svg:x="16.914cm" svg:y="24.434cm" svg:viewBox="0 0 34 50" draw:points="0,46 21,0 34,50">
                <text:p text:style-name="P1"/>
              </draw:polygon>
            </draw:g>
            <draw:g>
              <draw:path draw:style-name="gr2" draw:layer="layout" svg:width="7.805cm" svg:height="14.08cm" svg:x="9.862cm" svg:y="14.362cm" svg:viewBox="0 0 7806 14081" svg:d="m0 12277c57 19 129 52 177 95 81 72 899 1526 985 1579 359 225 526 91 942 91h4190c497 0 765 44 1057-359 215-287 430-12267 455-13683">
                <text:p text:style-name="P1"/>
              </draw:path>
              <draw:polygon draw:style-name="gr4" draw:layer="layout" svg:width="0.033cm" svg:height="0.048cm" svg:x="17.65cm" svg:y="14.314cm" svg:viewBox="0 0 34 49" draw:points="0,49 17,0 34,49">
                <text:p text:style-name="P1"/>
              </draw:polygon>
            </draw:g>
            <draw:g>
              <draw:path draw:style-name="gr2" draw:layer="layout" svg:width="0.746cm" svg:height="13.343cm" svg:x="10.565cm" svg:y="14.706cm" svg:viewBox="0 0 747 13344" svg:d="m0 0c72 172 230 588 287 952 215 1286 430 11114 460 12392">
                <text:p text:style-name="P1"/>
              </draw:path>
              <draw:polygon draw:style-name="gr4" draw:layer="layout" svg:width="0.033cm" svg:height="0.048cm" svg:x="11.294cm" svg:y="28.05cm" svg:viewBox="0 0 34 49" draw:points="34,0 17,49 0,0">
                <text:p text:style-name="P1"/>
              </draw:polygon>
            </draw:g>
            <draw:g>
              <draw:path draw:style-name="gr2" draw:layer="layout" svg:width="0.717cm" svg:height="10.459cm" svg:x="10.565cm" svg:y="4.075cm" svg:viewBox="0 0 718 10460" svg:d="m0 10460c72-173 230-589 287-952 282-1727 14-6132 172-7877 58-612 196-1339 259-1631">
                <text:p text:style-name="P1"/>
              </draw:path>
              <draw:polygon draw:style-name="gr4" draw:layer="layout" svg:width="0.033cm" svg:height="0.05cm" svg:x="11.266cm" svg:y="4.027cm" svg:viewBox="0 0 34 51" draw:points="0,44 26,0 34,51">
                <text:p text:style-name="P1"/>
              </draw:polygon>
            </draw:g>
            <draw:g>
              <draw:path draw:style-name="gr2" draw:layer="layout" svg:width="0.646cm" svg:height="8.8cm" svg:x="5.634cm" svg:y="7.982cm" svg:viewBox="0 0 647 8801" svg:d="m0 0c62 851 564 7748 647 8801">
                <text:p text:style-name="P1"/>
              </draw:path>
              <draw:polygon draw:style-name="gr4" draw:layer="layout" svg:width="0.033cm" svg:height="0.049cm" svg:x="6.263cm" svg:y="16.781cm" svg:viewBox="0 0 34 50" draw:points="34,0 21,50 0,3">
                <text:p text:style-name="P1"/>
              </draw:polygon>
            </draw:g>
            <draw:g>
              <draw:path draw:style-name="gr2" draw:layer="layout" svg:width="1.664cm" svg:height="10.053cm" svg:x="5.629cm" svg:y="7.982cm" svg:viewBox="0 0 1665 10054" svg:d="m0 0c5 885 48 8192 430 9063 235 531 885 851 1235 991">
                <text:p text:style-name="P1"/>
              </draw:path>
              <draw:polygon draw:style-name="gr4" draw:layer="layout" svg:width="0.051cm" svg:height="0.035cm" svg:x="7.286cm" svg:y="18.019cm" svg:viewBox="0 0 52 36" draw:points="14,0 52,36 0,31">
                <text:p text:style-name="P1"/>
              </draw:polygon>
            </draw:g>
            <draw:g>
              <draw:path draw:style-name="gr2" draw:layer="layout" svg:width="3.807cm" svg:height="2.506cm" svg:x="5.83cm" svg:y="5.337cm" svg:viewBox="0 0 3808 2507" svg:d="m0 2507c187-58 464-154 689-278 693-373 779-608 1425-1057 579-397 779-416 1329-847 134-100 273-229 365-325">
                <text:p text:style-name="P1"/>
              </draw:path>
              <draw:polygon draw:style-name="gr4" draw:layer="layout" svg:width="0.046cm" svg:height="0.046cm" svg:x="9.625cm" svg:y="5.304cm" svg:viewBox="0 0 47 47" draw:points="0,22 47,0 24,47">
                <text:p text:style-name="P1"/>
              </draw:polygon>
            </draw:g>
            <draw:g>
              <draw:path draw:style-name="gr2" draw:layer="layout" svg:width="2.243cm" svg:height="1.994cm" svg:x="5.777cm" svg:y="5.83cm" svg:viewBox="0 0 2244 1995" svg:d="m0 1995c38-20 81-49 110-82 507-512 249-952 803-1416 402-320 1010-449 1331-497">
                <text:p text:style-name="P1"/>
              </draw:path>
              <draw:polygon draw:style-name="gr4" draw:layer="layout" svg:width="0.049cm" svg:height="0.033cm" svg:x="8.019cm" svg:y="5.813cm" svg:viewBox="0 0 50 34" draw:points="0,0 50,12 3,34">
                <text:p text:style-name="P1"/>
              </draw:polygon>
            </draw:g>
            <draw:g>
              <draw:path draw:style-name="gr2" draw:layer="layout" svg:width="4.582cm" svg:height="6.562cm" svg:x="5.796cm" svg:y="7.963cm" svg:viewBox="0 0 4583 6563" svg:d="m0 0c287 115 880 383 1287 737 798 693 1056 913 1425 1898 177 469-106 1827 172 2238 378 560 952 134 1358 665 239 306-24 521 172 851 39 72 106 130 169 174">
                <text:p text:style-name="P1"/>
              </draw:path>
              <draw:polygon draw:style-name="gr4" draw:layer="layout" svg:width="0.048cm" svg:height="0.042cm" svg:x="10.368cm" svg:y="14.511cm" svg:viewBox="0 0 49 43" draw:points="20,0 49,43 0,27">
                <text:p text:style-name="P1"/>
              </draw:polygon>
            </draw:g>
            <draw:g>
              <draw:path draw:style-name="gr2" draw:layer="layout" svg:width="2.377cm" svg:height="2.702cm" svg:x="5.663cm" svg:y="5.108cm" svg:viewBox="0 0 2378 2703" svg:d="m0 2703c62-168 220-551 397-847 421-684 564-861 1196-1363 253-201 583-388 785-493">
                <text:p text:style-name="P1"/>
              </draw:path>
              <draw:polygon draw:style-name="gr4" draw:layer="layout" svg:width="0.05cm" svg:height="0.038cm" svg:x="8.033cm" svg:y="5.084cm" svg:viewBox="0 0 51 39" draw:points="0,9 51,0 16,39">
                <text:p text:style-name="P1"/>
              </draw:polygon>
            </draw:g>
            <draw:g>
              <draw:path draw:style-name="gr2" draw:layer="layout" svg:width="0.727cm" svg:height="8.632cm" svg:x="9.752cm" svg:y="7.026cm" svg:viewBox="0 0 728 8633" svg:d="m0 0c48 349 210 1674 287 2769 76 1100-10 3869 172 4955 58 335 191 712 269 909">
                <text:p text:style-name="P1"/>
              </draw:path>
              <draw:polygon draw:style-name="gr4" draw:layer="layout" svg:width="0.035cm" svg:height="0.051cm" svg:x="10.463cm" svg:y="15.651cm" svg:viewBox="0 0 36 52" draw:points="31,0 36,52 0,14">
                <text:p text:style-name="P1"/>
              </draw:polygon>
            </draw:g>
            <draw:g>
              <draw:path draw:style-name="gr2" draw:layer="layout" svg:width="0.67cm" svg:height="1.425cm" svg:x="9.828cm" svg:y="5.438cm" svg:viewBox="0 0 671 1426" svg:d="m0 1426c67-68 153-159 210-259 240-392 397-923 461-1167">
                <text:p text:style-name="P1"/>
              </draw:path>
              <draw:polygon draw:style-name="gr4" draw:layer="layout" svg:width="0.032cm" svg:height="0.051cm" svg:x="10.482cm" svg:y="5.39cm" svg:viewBox="0 0 33 52" draw:points="0,41 30,0 33,52">
                <text:p text:style-name="P1"/>
              </draw:polygon>
            </draw:g>
            <draw:g>
              <draw:path draw:style-name="gr2" draw:layer="layout" svg:width="0.727cm" svg:height="7.466cm" svg:x="9.752cm" svg:y="7.026cm" svg:viewBox="0 0 728 7467" svg:d="m0 0c43 349 210 1674 287 2769 129 1684-115 2128 172 3788 62 335 196 712 269 910">
                <text:p text:style-name="P1"/>
              </draw:path>
              <draw:polygon draw:style-name="gr4" draw:layer="layout" svg:width="0.035cm" svg:height="0.051cm" svg:x="10.463cm" svg:y="14.484cm" svg:viewBox="0 0 36 52" draw:points="31,0 36,52 0,14">
                <text:p text:style-name="P1"/>
              </draw:polygon>
            </draw:g>
            <draw:g>
              <draw:path draw:style-name="gr2" draw:layer="layout" svg:width="5.256cm" svg:height="0.923cm" svg:x="9.924cm" svg:y="6.963cm" svg:viewBox="0 0 5257 924" svg:d="m0 0c225 29 603 77 928 129 1664 273 3644 660 4329 795">
                <text:p text:style-name="P1"/>
              </draw:path>
              <draw:polygon draw:style-name="gr4" draw:layer="layout" svg:width="0.05cm" svg:height="0.033cm" svg:x="15.177cm" svg:y="7.87cm" svg:viewBox="0 0 51 34" draw:points="7,0 51,26 0,34">
                <text:p text:style-name="P1"/>
              </draw:polygon>
            </draw:g>
            <draw:g>
              <draw:ellipse draw:style-name="gr2" draw:layer="layout" svg:width="0.633cm" svg:height="0.172cm" svg:x="10.215cm" svg:y="3.094cm">
                <text:p text:style-name="P1"/>
              </draw:ellipse>
              <draw:frame draw:style-name="gr3" draw:layer="layout" svg:width="0.379cm" svg:height="0.073cm" svg:x="10.342cm" svg:y="3.154cm">
                <draw:text-box>
                  <text:p text:style-name="P1"><text:span text:style-name="T1">remotebridges</text:span></text:p>
                </draw:text-box>
              </draw:frame>
            </draw:g>
            <draw:g>
              <draw:path draw:style-name="gr2" draw:layer="layout" svg:width="0.493cm" svg:height="3.582cm" svg:x="9.78cm" svg:y="3.271cm" svg:viewBox="0 0 494 3583" svg:d="m0 3583c67-154 201-493 258-795 62-296 5-2472 172-2726 20-24 39-43 64-62">
                <text:p text:style-name="P1"/>
              </draw:path>
              <draw:polygon draw:style-name="gr4" draw:layer="layout" svg:width="0.05cm" svg:height="0.038cm" svg:x="10.266cm" svg:y="3.247cm" svg:viewBox="0 0 51 39" draw:points="0,9 51,0 16,39">
                <text:p text:style-name="P1"/>
              </draw:polygon>
            </draw:g>
            <draw:g>
              <draw:path draw:style-name="gr2" draw:layer="layout" svg:width="0.765cm" svg:height="6.552cm" svg:x="9.752cm" svg:y="15.921cm" svg:viewBox="0 0 766 6553" svg:d="m0 6553c86-718 660-5659 766-6553">
                <text:p text:style-name="P1"/>
              </draw:path>
              <draw:polygon draw:style-name="gr4" draw:layer="layout" svg:width="0.033cm" svg:height="0.049cm" svg:x="10.5cm" svg:y="15.873cm" svg:viewBox="0 0 34 50" draw:points="0,46 21,0 34,50">
                <text:p text:style-name="P1"/>
              </draw:polygon>
            </draw:g>
            <draw:g>
              <draw:path draw:style-name="gr2" draw:layer="layout" svg:width="4.878cm" svg:height="6.169cm" svg:x="9.819cm" svg:y="16.318cm" svg:viewBox="0 0 4879 6170" svg:d="m0 6170c253-244 1129-1096 1779-1861 957-1124 1138-1454 1990-2664 430-607 918-1358 1110-1645">
                <text:p text:style-name="P1"/>
              </draw:path>
              <draw:polygon draw:style-name="gr4" draw:layer="layout" svg:width="0.04cm" svg:height="0.049cm" svg:x="14.681cm" svg:y="16.28cm" svg:viewBox="0 0 41 50" draw:points="0,32 41,0 28,50">
                <text:p text:style-name="P1"/>
              </draw:polygon>
            </draw:g>
            <draw:g>
              <draw:path draw:style-name="gr2" draw:layer="layout" svg:width="0.76cm" svg:height="6.131cm" svg:x="9.756cm" svg:y="22.645cm" svg:viewBox="0 0 761 6132" svg:d="m0 0c53 258 196 1047 282 1703 239 1745 431 3873 479 4429">
                <text:p text:style-name="P1"/>
              </draw:path>
              <draw:polygon draw:style-name="gr4" draw:layer="layout" svg:width="0.033cm" svg:height="0.049cm" svg:x="10.5cm" svg:y="28.775cm" svg:viewBox="0 0 34 50" draw:points="34,0 21,50 0,3">
                <text:p text:style-name="P1"/>
              </draw:polygon>
            </draw:g>
            <draw:g>
              <draw:path draw:style-name="gr2" draw:layer="layout" svg:width="2.621cm" svg:height="0.76cm" svg:x="7.695cm" svg:y="14.95cm" svg:viewBox="0 0 2622 761" svg:d="m0 86c517-58 1975-197 2343 76 201 148 15 340 173 521 28 34 67 58 106 78">
                <text:p text:style-name="P1"/>
              </draw:path>
              <draw:polygon draw:style-name="gr4" draw:layer="layout" svg:width="0.05cm" svg:height="0.038cm" svg:x="10.309cm" svg:y="15.697cm" svg:viewBox="0 0 51 39" draw:points="16,0 51,39 0,29">
                <text:p text:style-name="P1"/>
              </draw:polygon>
            </draw:g>
            <draw:g>
              <draw:path draw:style-name="gr2" draw:layer="layout" svg:width="1.836cm" svg:height="0.185cm" svg:x="7.681cm" svg:y="15.098cm" svg:viewBox="0 0 1837 186" svg:d="m0 0c225 53 641 143 1000 172 263 25 330 10 593 0 76 0 167-5 244-9">
                <text:p text:style-name="P1"/>
              </draw:path>
              <draw:polygon draw:style-name="gr4" draw:layer="layout" svg:width="0.049cm" svg:height="0.033cm" svg:x="9.516cm" svg:y="15.244cm" svg:viewBox="0 0 50 34" draw:points="0,0 50,12 3,34">
                <text:p text:style-name="P1"/>
              </draw:polygon>
            </draw:g>
            <draw:g>
              <draw:path draw:style-name="gr2" draw:layer="layout" svg:width="0.517cm" svg:height="0.387cm" svg:x="9.823cm" svg:y="15.318cm" svg:viewBox="0 0 518 388" svg:d="m0 0c91 86 244 225 387 316 39 24 86 47 131 72">
                <text:p text:style-name="P1"/>
              </draw:path>
              <draw:polygon draw:style-name="gr4" draw:layer="layout" svg:width="0.051cm" svg:height="0.035cm" svg:x="10.332cm" svg:y="15.69cm" svg:viewBox="0 0 52 36" draw:points="14,0 52,36 0,31">
                <text:p text:style-name="P1"/>
              </draw:polygon>
            </draw:g>
            <draw:g>
              <draw:ellipse draw:style-name="gr2" draw:layer="layout" svg:width="0.286cm" svg:height="0.172cm" svg:x="2.014cm" svg:y="31.708cm">
                <text:p text:style-name="P1"/>
              </draw:ellipse>
              <draw:frame draw:style-name="gr3" draw:layer="layout" svg:width="0.125cm" svg:height="0.073cm" svg:x="2.096cm" svg:y="31.783cm">
                <draw:text-box>
                  <text:p text:style-name="P1"><text:span text:style-name="T1">cosv</text:span></text:p>
                </draw:text-box>
              </draw:frame>
            </draw:g>
            <draw:g>
              <draw:path draw:style-name="gr2" draw:layer="layout" svg:width="0.775cm" svg:height="0.062cm" svg:x="2.3cm" svg:y="31.718cm" svg:viewBox="0 0 776 63" svg:d="m0 63c191-15 536-44 776-63">
                <text:p text:style-name="P1"/>
              </draw:path>
              <draw:polygon draw:style-name="gr4" draw:layer="layout" svg:width="0.049cm" svg:height="0.033cm" svg:x="3.074cm" svg:y="31.701cm" svg:viewBox="0 0 50 34" draw:points="0,0 50,12 3,34">
                <text:p text:style-name="P1"/>
              </draw:polygon>
            </draw:g>
            <draw:g>
              <draw:ellipse draw:style-name="gr2" draw:layer="layout" svg:width="0.268cm" svg:height="0.172cm" svg:x="2.659cm" svg:y="31.809cm">
                <text:p text:style-name="P1"/>
              </draw:ellipse>
              <draw:frame draw:style-name="gr3" draw:layer="layout" svg:width="0.121cm" svg:height="0.073cm" svg:x="2.733cm" svg:y="31.868cm">
                <draw:text-box>
                  <text:p text:style-name="P1"><text:span text:style-name="T1">udm</text:span></text:p>
                </draw:text-box>
              </draw:frame>
            </draw:g>
            <draw:g>
              <draw:path draw:style-name="gr2" draw:layer="layout" svg:width="0.316cm" svg:height="0.048cm" svg:x="2.296cm" svg:y="31.818cm" svg:viewBox="0 0 317 49" svg:d="m0 0c96 14 215 33 317 49">
                <text:p text:style-name="P1"/>
              </draw:path>
              <draw:polygon draw:style-name="gr4" draw:layer="layout" svg:width="0.05cm" svg:height="0.033cm" svg:x="2.609cm" svg:y="31.85cm" svg:viewBox="0 0 51 34" draw:points="7,0 51,26 0,34">
                <text:p text:style-name="P1"/>
              </draw:polygon>
            </draw:g>
            <draw:g>
              <draw:path draw:style-name="gr2" draw:layer="layout" svg:width="0.215cm" svg:height="0.081cm" svg:x="2.913cm" svg:y="31.77cm" svg:viewBox="0 0 216 82" svg:d="m0 82c62-25 139-53 216-82">
                <text:p text:style-name="P1"/>
              </draw:path>
              <draw:polygon draw:style-name="gr4" draw:layer="layout" svg:width="0.051cm" svg:height="0.035cm" svg:x="3.12cm" svg:y="31.751cm" svg:viewBox="0 0 52 36" draw:points="0,4 52,0 14,36">
                <text:p text:style-name="P1"/>
              </draw:polygon>
            </draw:g>
            <draw:g>
              <draw:path draw:style-name="gr2" draw:layer="layout" svg:width="6.165cm" svg:height="11.322cm" svg:x="11.502cm" svg:y="2.772cm" svg:viewBox="0 0 6166 11323" svg:d="m0 49c244 5 684 15 1062 15h3591c479 0 742-211 1057 134 397 435 450 9876 456 11125">
                <text:p text:style-name="P1"/>
              </draw:path>
              <draw:polygon draw:style-name="gr4" draw:layer="layout" svg:width="0.033cm" svg:height="0.048cm" svg:x="17.65cm" svg:y="14.094cm" svg:viewBox="0 0 34 49" draw:points="34,0 17,49 0,0">
                <text:p text:style-name="P1"/>
              </draw:polygon>
            </draw:g>
            <draw:g>
              <draw:path draw:style-name="gr2" draw:layer="layout" svg:width="1.53cm" svg:height="0.081cm" svg:x="1.086cm" svg:y="12.129cm" svg:viewBox="0 0 1531 82" svg:d="m0 0c354 19 1167 62 1531 82">
                <text:p text:style-name="P1"/>
              </draw:path>
              <draw:polygon draw:style-name="gr4" draw:layer="layout" svg:width="0.049cm" svg:height="0.033cm" svg:x="2.615cm" svg:y="12.193cm" svg:viewBox="0 0 50 34" draw:points="3,0 50,21 0,34">
                <text:p text:style-name="P1"/>
              </draw:polygon>
            </draw:g>
            <draw:g>
              <draw:ellipse draw:style-name="gr2" draw:layer="layout" svg:width="0.394cm" svg:height="0.172cm" svg:x="1.262cm" svg:y="5.022cm">
                <text:p text:style-name="P1"/>
              </draw:ellipse>
              <draw:frame draw:style-name="gr3" draw:layer="layout" svg:width="0.205cm" svg:height="0.073cm" svg:x="1.358cm" svg:y="5.081cm">
                <draw:text-box>
                  <text:p text:style-name="P1"><text:span text:style-name="T1">soltools</text:span></text:p>
                </draw:text-box>
              </draw:frame>
            </draw:g>
            <draw:g>
              <draw:path draw:style-name="gr2" draw:layer="layout" svg:width="0.531cm" svg:height="6.791cm" svg:x="0.918cm" svg:y="5.242cm" svg:viewBox="0 0 532 6792" svg:d="m0 6792c57-733 459-5888 532-6792">
                <text:p text:style-name="P1"/>
              </draw:path>
              <draw:polygon draw:style-name="gr4" draw:layer="layout" svg:width="0.033cm" svg:height="0.049cm" svg:x="1.432cm" svg:y="5.194cm" svg:viewBox="0 0 34 50" draw:points="0,46 21,0 34,50">
                <text:p text:style-name="P1"/>
              </draw:polygon>
            </draw:g>
            <draw:g>
              <draw:ellipse draw:style-name="gr2" draw:layer="layout" svg:width="0.447cm" svg:height="0.172cm" svg:x="1.933cm" svg:y="11.913cm">
                <text:p text:style-name="P1"/>
              </draw:ellipse>
              <draw:frame draw:style-name="gr3" draw:layer="layout" svg:width="0.252cm" svg:height="0.073cm" svg:x="2.032cm" svg:y="11.973cm">
                <draw:text-box>
                  <text:p text:style-name="P1"><text:span text:style-name="T1">xml2cmp</text:span></text:p>
                </draw:text-box>
              </draw:frame>
            </draw:g>
            <draw:g>
              <draw:path draw:style-name="gr2" draw:layer="layout" svg:width="0.803cm" svg:height="0.077cm" svg:x="1.086cm" svg:y="12.028cm" svg:viewBox="0 0 804 78" svg:d="m0 78c206-25 560-54 804-78">
                <text:p text:style-name="P1"/>
              </draw:path>
              <draw:polygon draw:style-name="gr4" draw:layer="layout" svg:width="0.049cm" svg:height="0.033cm" svg:x="1.888cm" svg:y="12.011cm" svg:viewBox="0 0 50 34" draw:points="0,0 50,12 3,34">
                <text:p text:style-name="P1"/>
              </draw:polygon>
            </draw:g>
            <draw:g>
              <draw:path draw:style-name="gr2" draw:layer="layout" svg:width="9.426cm" svg:height="2.315cm" svg:x="1.631cm" svg:y="5.151cm" svg:viewBox="0 0 9427 2316" svg:d="m0 0c253 57 741 153 1162 153h3496c789 0 918 364 1655 636 928 349 1176 392 2095 756 368 148 535 76 813 354 134 134 38 258 172 387 9 10 24 19 34 30">
                <text:p text:style-name="P1"/>
              </draw:path>
              <draw:polygon draw:style-name="gr4" draw:layer="layout" svg:width="0.05cm" svg:height="0.038cm" svg:x="11.05cm" svg:y="7.452cm" svg:viewBox="0 0 51 39" draw:points="16,0 51,39 0,29">
                <text:p text:style-name="P1"/>
              </draw:polygon>
            </draw:g>
            <draw:g>
              <draw:path draw:style-name="gr2" draw:layer="layout" svg:width="8.872cm" svg:height="4.017cm" svg:x="1.468cm" svg:y="1.004cm" svg:viewBox="0 0 8873 4018" svg:d="m0 4018c19-192 100-651 363-909 1139-1086 1890-569 3367-1105 2028-727 4448-1717 5143-2004">
                <text:p text:style-name="P1"/>
              </draw:path>
              <draw:polygon draw:style-name="gr4" draw:layer="layout" svg:width="0.051cm" svg:height="0.035cm" svg:x="10.332cm" svg:y="0.985cm" svg:viewBox="0 0 52 36" draw:points="0,4 52,0 14,36">
                <text:p text:style-name="P1"/>
              </draw:polygon>
            </draw:g>
            <draw:g>
              <draw:ellipse draw:style-name="gr2" draw:layer="layout" svg:width="0.651cm" svg:height="0.172cm" svg:x="1.831cm" svg:y="30.948cm">
                <text:p text:style-name="P1"/>
              </draw:ellipse>
              <draw:frame draw:style-name="gr3" draw:layer="layout" svg:width="0.387cm" svg:height="0.073cm" svg:x="1.964cm" svg:y="31.007cm">
                <draw:text-box>
                  <text:p text:style-name="P1"><text:span text:style-name="T1">psprint_config</text:span></text:p>
                </draw:text-box>
              </draw:frame>
            </draw:g>
            <draw:g>
              <draw:path draw:style-name="gr2" draw:layer="layout" svg:width="0.698cm" svg:height="25.706cm" svg:x="1.459cm" svg:y="5.194cm" svg:viewBox="0 0 699 25707" svg:d="m0 0c48 1559 646 23760 699 25707">
                <text:p text:style-name="P1"/>
              </draw:path>
              <draw:polygon draw:style-name="gr4" draw:layer="layout" svg:width="0.033cm" svg:height="0.048cm" svg:x="2.14cm" svg:y="30.9cm" svg:viewBox="0 0 34 49" draw:points="34,0 17,49 0,0">
                <text:p text:style-name="P1"/>
              </draw:polygon>
            </draw:g>
            <draw:g>
              <draw:ellipse draw:style-name="gr2" draw:layer="layout" svg:width="0.294cm" svg:height="0.172cm" svg:x="3.76cm" svg:y="4.247cm">
                <text:p text:style-name="P1"/>
              </draw:ellipse>
              <draw:frame draw:style-name="gr3" draw:layer="layout" svg:width="0.142cm" svg:height="0.073cm" svg:x="3.836cm" svg:y="4.306cm">
                <draw:text-box>
                  <text:p text:style-name="P1"><text:span text:style-name="T1">rhino</text:span></text:p>
                </draw:text-box>
              </draw:frame>
            </draw:g>
            <draw:g>
              <draw:path draw:style-name="gr2" draw:layer="layout" svg:width="2.171cm" svg:height="0.65cm" svg:x="1.55cm" svg:y="4.381cm" svg:viewBox="0 0 2172 651" svg:d="m0 651c77-58 182-134 282-182 718-321 952-235 1712-426 58-14 120-29 178-43">
                <text:p text:style-name="P1"/>
              </draw:path>
              <draw:polygon draw:style-name="gr4" draw:layer="layout" svg:width="0.051cm" svg:height="0.032cm" svg:x="3.718cm" svg:y="4.364cm" svg:viewBox="0 0 52 33" draw:points="0,0 52,2 10,33">
                <text:p text:style-name="P1"/>
              </draw:polygon>
            </draw:g>
            <draw:g>
              <draw:ellipse draw:style-name="gr2" draw:layer="layout" svg:width="0.381cm" svg:height="0.172cm" svg:x="4.277cm" svg:y="3.802cm">
                <text:p text:style-name="P1"/>
              </draw:ellipse>
              <draw:frame draw:style-name="gr3" draw:layer="layout" svg:width="0.197cm" svg:height="0.073cm" svg:x="4.368cm" svg:y="3.861cm">
                <draw:text-box>
                  <text:p text:style-name="P1"><text:span text:style-name="T1">np_sdk</text:span></text:p>
                </draw:text-box>
              </draw:frame>
            </draw:g>
            <draw:g>
              <draw:path draw:style-name="gr2" draw:layer="layout" svg:width="2.76cm" svg:height="1.187cm" svg:x="1.473cm" svg:y="3.835cm" svg:viewBox="0 0 2761 1188" svg:d="m0 1188c33-164 129-518 359-695 736-550 1903-516 2402-469">
                <text:p text:style-name="P1"/>
              </draw:path>
              <draw:polygon draw:style-name="gr4" draw:layer="layout" svg:width="0.049cm" svg:height="0.033cm" svg:x="4.231cm" svg:y="3.843cm" svg:viewBox="0 0 50 34" draw:points="3,0 50,21 0,34">
                <text:p text:style-name="P1"/>
              </draw:polygon>
            </draw:g>
            <draw:g>
              <draw:path draw:style-name="gr2" draw:layer="layout" svg:width="0.674cm" svg:height="6.672cm" svg:x="1.468cm" svg:y="5.194cm" svg:viewBox="0 0 675 6673" svg:d="m0 0c77 727 583 5773 675 6673">
                <text:p text:style-name="P1"/>
              </draw:path>
              <draw:polygon draw:style-name="gr4" draw:layer="layout" svg:width="0.033cm" svg:height="0.049cm" svg:x="2.126cm" svg:y="11.864cm" svg:viewBox="0 0 34 50" draw:points="34,0 21,50 0,3">
                <text:p text:style-name="P1"/>
              </draw:polygon>
            </draw:g>
            <draw:g>
              <draw:ellipse draw:style-name="gr2" draw:layer="layout" svg:width="0.392cm" svg:height="0.172cm" svg:x="1.961cm" svg:y="5.438cm">
                <text:p text:style-name="P1"/>
              </draw:ellipse>
              <draw:frame draw:style-name="gr3" draw:layer="layout" svg:width="0.214cm" svg:height="0.073cm" svg:x="2.051cm" svg:y="5.497cm">
                <draw:text-box>
                  <text:p text:style-name="P1"><text:span text:style-name="T1">external</text:span></text:p>
                </draw:text-box>
              </draw:frame>
            </draw:g>
            <draw:g>
              <draw:path draw:style-name="gr2" draw:layer="layout" svg:width="0.416cm" svg:height="0.258cm" svg:x="1.554cm" svg:y="5.184cm" svg:viewBox="0 0 417 259" svg:d="m0 0c77 53 182 129 277 187 43 23 91 47 140 72">
                <text:p text:style-name="P1"/>
              </draw:path>
              <draw:polygon draw:style-name="gr4" draw:layer="layout" svg:width="0.051cm" svg:height="0.035cm" svg:x="1.963cm" svg:y="5.427cm" svg:viewBox="0 0 52 36" draw:points="14,0 52,36 0,31">
                <text:p text:style-name="P1"/>
              </draw:polygon>
            </draw:g>
            <draw:g>
              <draw:path draw:style-name="gr2" draw:layer="layout" svg:width="8.714cm" svg:height="1.216cm" svg:x="1.602cm" svg:y="3.834cm" svg:viewBox="0 0 8715 1217" svg:d="m0 1217c19-15 43-30 57-49 120-110 48-220 173-320 683-531 1033-344 1884-478 2444-378 3104-498 5557-211 349 43 493-33 765 182 139 110 53 234 173 354 33 33 67 57 106 76">
                <text:p text:style-name="P1"/>
              </draw:path>
              <draw:polygon draw:style-name="gr4" draw:layer="layout" svg:width="0.05cm" svg:height="0.038cm" svg:x="10.309cm" svg:y="4.592cm" svg:viewBox="0 0 51 39" draw:points="16,0 51,39 0,29">
                <text:p text:style-name="P1"/>
              </draw:polygon>
            </draw:g>
            <draw:g>
              <draw:path draw:style-name="gr2" draw:layer="layout" svg:width="15.295cm" svg:height="6.019cm" svg:x="1.636cm" svg:y="4.594cm" svg:viewBox="0 0 15296 6020" svg:d="m0 467c253-53 741-148 1157-148h1115c2726 0 3462-646 6131-110 703 143 889 157 1559 406 1291 488 1583 713 2745 1449 1057 670 1574 689 2162 1784 206 387 373 1741 427 2172">
                <text:p text:style-name="P1"/>
              </draw:path>
              <draw:polygon draw:style-name="gr4" draw:layer="layout" svg:width="0.033cm" svg:height="0.049cm" svg:x="16.914cm" svg:y="10.616cm" svg:viewBox="0 0 34 50" draw:points="34,0 21,50 0,3">
                <text:p text:style-name="P1"/>
              </draw:polygon>
            </draw:g>
            <draw:g>
              <draw:path draw:style-name="gr2" draw:layer="layout" svg:width="15.185cm" svg:height="16.701cm" svg:x="2.482cm" svg:y="14.362cm" svg:viewBox="0 0 15186 16702" svg:d="m0 16672c234 0 560 0 842 0h1143c1358 0 1693 30 3046 30h8642c522 0 775-64 1057-504 235-358 431-14648 456-16198">
                <text:p text:style-name="P1"/>
              </draw:path>
              <draw:polygon draw:style-name="gr4" draw:layer="layout" svg:width="0.033cm" svg:height="0.048cm" svg:x="17.65cm" svg:y="14.314cm" svg:viewBox="0 0 34 49" draw:points="0,49 17,0 34,49">
                <text:p text:style-name="P1"/>
              </draw:polygon>
            </draw:g>
            <draw:g>
              <draw:path draw:style-name="gr2" draw:layer="layout" svg:width="0.181cm" svg:height="0cm" svg:x="1.602cm" svg:y="31.034cm" svg:viewBox="0 0 182 0" svg:d="m0 0c53 0 115 0 182 0">
                <text:p text:style-name="P1"/>
              </draw:path>
              <draw:polygon draw:style-name="gr4" draw:layer="layout" svg:width="0.048cm" svg:height="0.033cm" svg:x="1.784cm" svg:y="31.017cm" svg:viewBox="0 0 49 34" draw:points="0,0 49,17 0,34">
                <text:p text:style-name="P1"/>
              </draw:polygon>
            </draw:g>
            <draw:g>
              <draw:path draw:style-name="gr2" draw:layer="layout" svg:width="0.54cm" svg:height="0.78cm" svg:x="17.083cm" svg:y="14.362cm" svg:viewBox="0 0 541 781" svg:d="m0 781c48-21 91-44 129-83 211-196 349-521 412-698">
                <text:p text:style-name="P1"/>
              </draw:path>
              <draw:polygon draw:style-name="gr4" draw:layer="layout" svg:width="0.032cm" svg:height="0.051cm" svg:x="17.608cm" svg:y="14.314cm" svg:viewBox="0 0 33 52" draw:points="0,41 30,0 33,52">
                <text:p text:style-name="P1"/>
              </draw:polygon>
            </draw:g>
            <draw:g>
              <draw:path draw:style-name="gr2" draw:layer="layout" svg:width="2.052cm" svg:height="6.232cm" svg:x="15.615cm" svg:y="7.861cm" svg:viewBox="0 0 2053 6233" svg:d="m0 39c373-57 1186-120 1597 330 412 449 450 5017 456 5864">
                <text:p text:style-name="P1"/>
              </draw:path>
              <draw:polygon draw:style-name="gr4" draw:layer="layout" svg:width="0.033cm" svg:height="0.048cm" svg:x="17.65cm" svg:y="14.094cm" svg:viewBox="0 0 34 49" draw:points="34,0 17,49 0,0">
                <text:p text:style-name="P1"/>
              </draw:polygon>
            </draw:g>
            <draw:g>
              <draw:path draw:style-name="gr2" draw:layer="layout" svg:width="0.55cm" svg:height="3.573cm" svg:x="9.025cm" svg:y="8.087cm" svg:viewBox="0 0 551 3574" svg:d="m0 0c72 124 196 368 249 588 153 627-177 2348 172 2884 29 43 76 77 130 102">
                <text:p text:style-name="P1"/>
              </draw:path>
              <draw:polygon draw:style-name="gr4" draw:layer="layout" svg:width="0.051cm" svg:height="0.035cm" svg:x="9.567cm" svg:y="11.644cm" svg:viewBox="0 0 52 36" draw:points="14,0 52,36 0,31">
                <text:p text:style-name="P1"/>
              </draw:polygon>
            </draw:g>
            <draw:g>
              <draw:path draw:style-name="gr2" draw:layer="layout" svg:width="6.021cm" svg:height="0.108cm" svg:x="9.135cm" svg:y="7.831cm" svg:viewBox="0 0 6022 109" svg:d="m0 109c91-35 206-73 311-92 263-38 330 0 593 0 363 5 454 10 813 14 1081 29 1349 72 2425 72h774c388 0 828 0 1106 0">
                <text:p text:style-name="P1"/>
              </draw:path>
              <draw:polygon draw:style-name="gr4" draw:layer="layout" svg:width="0.048cm" svg:height="0.033cm" svg:x="15.156cm" svg:y="7.917cm" svg:viewBox="0 0 49 34" draw:points="0,0 49,17 0,34">
                <text:p text:style-name="P1"/>
              </draw:polygon>
            </draw:g>
            <draw:g>
              <draw:path draw:style-name="gr2" draw:layer="layout" svg:width="1.277cm" svg:height="4.644cm" svg:x="8.996cm" svg:y="3.271cm" svg:viewBox="0 0 1278 4645" svg:d="m0 4645c48-250 206-982 450-1546 205-478 440-512 593-1014 138-425-82-1650 172-2023 19-24 38-43 63-62">
                <text:p text:style-name="P1"/>
              </draw:path>
              <draw:polygon draw:style-name="gr4" draw:layer="layout" svg:width="0.05cm" svg:height="0.038cm" svg:x="10.266cm" svg:y="3.247cm" svg:viewBox="0 0 51 39" draw:points="0,9 51,0 16,39">
                <text:p text:style-name="P1"/>
              </draw:polygon>
            </draw:g>
            <draw:g>
              <draw:path draw:style-name="gr2" draw:layer="layout" svg:width="2.86cm" svg:height="8.173cm" svg:x="9.025cm" svg:y="8.087cm" svg:viewBox="0 0 2861 8174" svg:d="m0 0c72 124 196 368 249 588 138 555-168 2095 172 2545 172 224 382 23 593 205 650 565 1344 2702 1559 3530 129 478 10 631 172 1090 29 72 72 153 116 216">
                <text:p text:style-name="P1"/>
              </draw:path>
              <draw:polygon draw:style-name="gr4" draw:layer="layout" svg:width="0.04cm" svg:height="0.049cm" svg:x="11.869cm" svg:y="16.249cm" svg:viewBox="0 0 41 50" draw:points="28,0 41,50 0,18">
                <text:p text:style-name="P1"/>
              </draw:polygon>
            </draw:g>
            <draw:g>
              <draw:path draw:style-name="gr2" draw:layer="layout" svg:width="2.889cm" svg:height="8.962cm" svg:x="9.025cm" svg:y="8.087cm" svg:viewBox="0 0 2890 8963" svg:d="m0 0c72 124 196 368 249 588 76 302-19 2516 172 2750 177 215 411-43 593 158 339 378-57 679 172 1124 187 354 474 263 641 617 449 952-211 1382 172 2358 153 382 364 368 574 712 139 220 258 498 317 656">
                <text:p text:style-name="P1"/>
              </draw:path>
              <draw:polygon draw:style-name="gr4" draw:layer="layout" svg:width="0.033cm" svg:height="0.051cm" svg:x="11.899cm" svg:y="17.047cm" svg:viewBox="0 0 34 52" draw:points="31,0 34,52 0,12">
                <text:p text:style-name="P1"/>
              </draw:polygon>
            </draw:g>
            <draw:g>
              <draw:path draw:style-name="gr2" draw:layer="layout" svg:width="7.504cm" svg:height="1.722cm" svg:x="9.159cm" svg:y="6.227cm" svg:viewBox="0 0 7505 1723" svg:d="m0 1723c38-16 77-35 115-54 86-38 95-67 172-115 1344-774 1573-1554 3118-1554h2855c436 0 938 43 1245 77">
                <text:p text:style-name="P1"/>
              </draw:path>
              <draw:polygon draw:style-name="gr4" draw:layer="layout" svg:width="0.049cm" svg:height="0.033cm" svg:x="16.661cm" svg:y="6.287cm" svg:viewBox="0 0 50 34" draw:points="3,0 50,21 0,34">
                <text:p text:style-name="P1"/>
              </draw:polygon>
            </draw:g>
            <draw:g>
              <draw:path draw:style-name="gr2" draw:layer="layout" svg:width="1.411cm" svg:height="12.64cm" svg:x="9.029cm" svg:y="8.087cm" svg:viewBox="0 0 1412 12641" svg:d="m0 0c72 124 196 368 244 588 244 1100-91 9030 172 10120 191 799 765 1626 996 1933">
                <text:p text:style-name="P1"/>
              </draw:path>
              <draw:polygon draw:style-name="gr4" draw:layer="layout" svg:width="0.042cm" svg:height="0.048cm" svg:x="10.427cm" svg:y="20.717cm" svg:viewBox="0 0 43 49" draw:points="27,0 43,49 0,20">
                <text:p text:style-name="P1"/>
              </draw:polygon>
            </draw:g>
            <draw:g>
              <draw:ellipse draw:style-name="gr2" draw:layer="layout" svg:width="0.258cm" svg:height="0.172cm" svg:x="10.402cm" svg:y="4.156cm">
                <text:p text:style-name="P1"/>
              </draw:ellipse>
              <draw:frame draw:style-name="gr3" draw:layer="layout" svg:width="0.053cm" svg:height="0.073cm" svg:x="10.506cm" svg:y="4.215cm">
                <draw:text-box>
                  <text:p text:style-name="P1"><text:span text:style-name="T1">io</text:span></text:p>
                </draw:text-box>
              </draw:frame>
            </draw:g>
            <draw:g>
              <draw:path draw:style-name="gr2" draw:layer="layout" svg:width="1.401cm" svg:height="3.582cm" svg:x="9.001cm" svg:y="4.333cm" svg:viewBox="0 0 1402 3583" svg:d="m0 3583c62-202 225-713 445-1106 215-368 435-354 593-751 258-621-125-899 172-1506 43-86 120-163 192-220">
                <text:p text:style-name="P1"/>
              </draw:path>
              <draw:polygon draw:style-name="gr4" draw:layer="layout" svg:width="0.048cm" svg:height="0.042cm" svg:x="10.392cm" svg:y="4.304cm" svg:viewBox="0 0 49 43" draw:points="0,15 49,0 20,43">
                <text:p text:style-name="P1"/>
              </draw:polygon>
            </draw:g>
            <draw:g>
              <draw:path draw:style-name="gr2" draw:layer="layout" svg:width="1.124cm" svg:height="0.074cm" svg:x="9.206cm" svg:y="7.979cm" svg:viewBox="0 0 1125 75" svg:d="m0 7c215-9 545-14 832 15 96 14 206 28 293 53">
                <text:p text:style-name="P1"/>
              </draw:path>
              <draw:polygon draw:style-name="gr4" draw:layer="layout" svg:width="0.05cm" svg:height="0.033cm" svg:x="10.328cm" svg:y="8.038cm" svg:viewBox="0 0 51 34" draw:points="7,0 51,26 0,34">
                <text:p text:style-name="P1"/>
              </draw:polygon>
            </draw:g>
            <draw:g>
              <draw:path draw:style-name="gr2" draw:layer="layout" svg:width="4.783cm" svg:height="1.863cm" svg:x="9.182cm" svg:y="7.874cm" svg:viewBox="0 0 4784 1864" svg:d="m0 89c81-14 177-29 263-38 627-48 804-105 1406 52 1315 345 1674 507 2736 1344 158 125 296 302 379 417">
                <text:p text:style-name="P1"/>
              </draw:path>
              <draw:polygon draw:style-name="gr4" draw:layer="layout" svg:width="0.04cm" svg:height="0.049cm" svg:x="13.953cm" svg:y="9.731cm" svg:viewBox="0 0 41 50" draw:points="28,0 41,50 0,19">
                <text:p text:style-name="P1"/>
              </draw:polygon>
            </draw:g>
            <draw:g>
              <draw:path draw:style-name="gr2" draw:layer="layout" svg:width="1.263cm" svg:height="2.927cm" svg:x="14.142cm" svg:y="8.068cm" svg:viewBox="0 0 1264 2928" svg:d="m0 2928c201-159 665-551 890-1001 172-344 325-1525 374-1927">
                <text:p text:style-name="P1"/>
              </draw:path>
              <draw:polygon draw:style-name="gr4" draw:layer="layout" svg:width="0.033cm" svg:height="0.049cm" svg:x="15.388cm" svg:y="8.02cm" svg:viewBox="0 0 34 50" draw:points="0,46 21,0 34,50">
                <text:p text:style-name="P1"/>
              </draw:polygon>
            </draw:g>
            <draw:g>
              <draw:path draw:style-name="gr2" draw:layer="layout" svg:width="0.689cm" svg:height="4.916cm" svg:x="14.065cm" svg:y="11.148cm" svg:viewBox="0 0 690 4917" svg:d="m0 0c81 603 583 4175 690 4917">
                <text:p text:style-name="P1"/>
              </draw:path>
              <draw:polygon draw:style-name="gr4" draw:layer="layout" svg:width="0.033cm" svg:height="0.049cm" svg:x="14.738cm" svg:y="16.063cm" svg:viewBox="0 0 34 50" draw:points="34,0 21,50 0,3">
                <text:p text:style-name="P1"/>
              </draw:polygon>
            </draw:g>
            <draw:g>
              <draw:ellipse draw:style-name="gr2" draw:layer="layout" svg:width="0.518cm" svg:height="0.172cm" svg:x="14.514cm" svg:y="9.78cm">
                <text:p text:style-name="P1"/>
              </draw:ellipse>
              <draw:frame draw:style-name="gr3" draw:layer="layout" svg:width="0.298cm" svg:height="0.073cm" svg:x="14.625cm" svg:y="9.84cm">
                <draw:text-box>
                  <text:p text:style-name="P1"><text:span text:style-name="T1">automation</text:span></text:p>
                </draw:text-box>
              </draw:frame>
            </draw:g>
            <draw:g>
              <draw:path draw:style-name="gr2" draw:layer="layout" svg:width="0.512cm" svg:height="1.014cm" svg:x="14.07cm" svg:y="9.962cm" svg:viewBox="0 0 513 1015" svg:d="m0 1015c48-192 182-661 445-958 19-19 43-43 68-57">
                <text:p text:style-name="P1"/>
              </draw:path>
              <draw:polygon draw:style-name="gr4" draw:layer="layout" svg:width="0.05cm" svg:height="0.038cm" svg:x="14.575cm" svg:y="9.938cm" svg:viewBox="0 0 51 39" draw:points="0,9 51,0 16,39">
                <text:p text:style-name="P1"/>
              </draw:polygon>
            </draw:g>
            <draw:g>
              <draw:path draw:style-name="gr2" draw:layer="layout" svg:width="0.387cm" svg:height="0.239cm" svg:x="14.874cm" svg:y="16.256cm" svg:viewBox="0 0 388 240" svg:d="m0 0c100 62 268 163 388 240">
                <text:p text:style-name="P1"/>
              </draw:path>
              <draw:polygon draw:style-name="gr4" draw:layer="layout" svg:width="0.05cm" svg:height="0.038cm" svg:x="15.254cm" svg:y="16.481cm" svg:viewBox="0 0 51 39" draw:points="16,0 51,39 0,29">
                <text:p text:style-name="P1"/>
              </draw:polygon>
            </draw:g>
            <draw:g>
              <draw:path draw:style-name="gr2" draw:layer="layout" svg:width="0.631cm" svg:height="8.044cm" svg:x="14.778cm" svg:y="8.068cm" svg:viewBox="0 0 632 8045" svg:d="m0 8045c67-814 550-7041 632-8045">
                <text:p text:style-name="P1"/>
              </draw:path>
              <draw:polygon draw:style-name="gr4" draw:layer="layout" svg:width="0.033cm" svg:height="0.049cm" svg:x="15.393cm" svg:y="8.02cm" svg:viewBox="0 0 34 50" draw:points="0,46 21,0 34,50">
                <text:p text:style-name="P1"/>
              </draw:polygon>
            </draw:g>
            <draw:g>
              <draw:path draw:style-name="gr2" draw:layer="layout" svg:width="1.951cm" svg:height="2.071cm" svg:x="14.788cm" svg:y="14.042cm" svg:viewBox="0 0 1952 2072" svg:d="m0 2072c33-212 143-742 416-1082 426-521 1177-851 1536-990">
                <text:p text:style-name="P1"/>
              </draw:path>
              <draw:polygon draw:style-name="gr4" draw:layer="layout" svg:width="0.051cm" svg:height="0.033cm" svg:x="16.736cm" svg:y="14.022cm" svg:viewBox="0 0 52 34" draw:points="0,2 52,0 12,34">
                <text:p text:style-name="P1"/>
              </draw:polygon>
            </draw:g>
            <draw:g>
              <draw:ellipse draw:style-name="gr2" draw:layer="layout" svg:width="0.432cm" svg:height="0.172cm" svg:x="15.203cm" svg:y="16.945cm">
                <text:p text:style-name="P1"/>
              </draw:ellipse>
              <draw:frame draw:style-name="gr3" draw:layer="layout" svg:width="0.243cm" svg:height="0.073cm" svg:x="15.298cm" svg:y="17.004cm">
                <draw:text-box>
                  <text:p text:style-name="P1"><text:span text:style-name="T1">linguistic</text:span></text:p>
                </draw:text-box>
              </draw:frame>
            </draw:g>
            <draw:g>
              <draw:path draw:style-name="gr2" draw:layer="layout" svg:width="0.45cm" svg:height="0.65cm" svg:x="14.812cm" svg:y="16.28cm" svg:viewBox="0 0 451 651" svg:d="m0 0c67 139 215 411 392 598 19 19 38 33 59 53">
                <text:p text:style-name="P1"/>
              </draw:path>
              <draw:polygon draw:style-name="gr4" draw:layer="layout" svg:width="0.048cm" svg:height="0.042cm" svg:x="15.251cm" svg:y="16.917cm" svg:viewBox="0 0 49 43" draw:points="20,0 49,43 0,27">
                <text:p text:style-name="P1"/>
              </draw:polygon>
            </draw:g>
            <draw:g>
              <draw:path draw:style-name="gr2" draw:layer="layout" svg:width="2.128cm" svg:height="7.929cm" svg:x="14.802cm" svg:y="16.285cm" svg:viewBox="0 0 2129 7930" svg:d="m0 0c182 517 1143 3295 1703 5619 215 871 368 1937 426 2311">
                <text:p text:style-name="P1"/>
              </draw:path>
              <draw:polygon draw:style-name="gr4" draw:layer="layout" svg:width="0.033cm" svg:height="0.049cm" svg:x="16.914cm" svg:y="24.213cm" svg:viewBox="0 0 34 50" draw:points="34,0 21,50 0,3">
                <text:p text:style-name="P1"/>
              </draw:polygon>
            </draw:g>
            <draw:g>
              <draw:path draw:style-name="gr2" draw:layer="layout" svg:width="2.028cm" svg:height="1.76cm" svg:x="14.821cm" svg:y="16.28cm" svg:viewBox="0 0 2029 1761" svg:d="m0 0c72 115 215 316 383 440 167 124 258 72 430 182 517 339 1009 899 1216 1139">
                <text:p text:style-name="P1"/>
              </draw:path>
              <draw:polygon draw:style-name="gr4" draw:layer="layout" svg:width="0.042cm" svg:height="0.048cm" svg:x="16.836cm" svg:y="18.03cm" svg:viewBox="0 0 43 49" draw:points="27,0 43,49 0,20">
                <text:p text:style-name="P1"/>
              </draw:polygon>
            </draw:g>
            <draw:g>
              <draw:path draw:style-name="gr2" draw:layer="layout" svg:width="11.277cm" svg:height="3.534cm" svg:x="4.056cm" svg:y="4.274cm" svg:viewBox="0 0 11278 3535" svg:d="m0 48c517-29 2276-110 3716 33 1024 106 1282 168 2267 450 713 206 880 301 1559 593 1306 569 1545 880 2745 1631 311 196 421 196 689 435 115 105 229 244 302 345">
                <text:p text:style-name="P1"/>
              </draw:path>
              <draw:polygon draw:style-name="gr4" draw:layer="layout" svg:width="0.042cm" svg:height="0.048cm" svg:x="15.319cm" svg:y="7.8cm" svg:viewBox="0 0 43 49" draw:points="27,0 43,49 0,20">
                <text:p text:style-name="P1"/>
              </draw:polygon>
            </draw:g>
            <draw:g>
              <draw:path draw:style-name="gr2" draw:layer="layout" svg:width="7.805cm" svg:height="14.484cm" svg:x="9.862cm" svg:y="14.362cm" svg:viewBox="0 0 7806 14485" svg:d="m0 13013c62 43 134 101 177 172 177 278-34 464 172 713 254 311 435 263 813 373 407 120 521 134 942 134h4190c473 0 736 240 1057-110 258-273 435-12851 455-14295">
                <text:p text:style-name="P1"/>
              </draw:path>
              <draw:polygon draw:style-name="gr4" draw:layer="layout" svg:width="0.033cm" svg:height="0.048cm" svg:x="17.65cm" svg:y="14.314cm" svg:viewBox="0 0 34 49" draw:points="0,49 17,0 34,49">
                <text:p text:style-name="P1"/>
              </draw:polygon>
            </draw:g>
            <draw:g>
              <draw:path draw:style-name="gr2" draw:layer="layout" svg:width="12.066cm" svg:height="3.051cm" svg:x="4.639cm" svg:y="3.204cm" svg:viewBox="0 0 12067 3052" svg:d="m0 640c502-119 2018-463 3305-583 961-81 1463-187 2094 531 182 205-28 406 173 579 201 176 2090 334 2353 334h2855c531 0 765 72 1085 488 288 373-114 670 173 1033 9 10 19 19 29 30">
                <text:p text:style-name="P1"/>
              </draw:path>
              <draw:polygon draw:style-name="gr4" draw:layer="layout" svg:width="0.049cm" svg:height="0.04cm" svg:x="16.699cm" svg:y="6.244cm" svg:viewBox="0 0 50 41" draw:points="19,0 50,41 0,28">
                <text:p text:style-name="P1"/>
              </draw:polygon>
            </draw:g>
            <draw:g>
              <draw:path draw:style-name="gr2" draw:layer="layout" svg:width="6.179cm" svg:height="11.363cm" svg:x="9.919cm" svg:y="15.443cm" svg:viewBox="0 0 6180 11364" svg:d="m0 11364c43-20 86-44 120-72 1037-837 994-1359 1559-2569 760-1607 918-2056 1195-3816 48-287-14-2415 172-2645 187-215 364-43 622-158 703-301 847-449 1445-923 86-62 86-100 172-162 177-120 277-58 430-206 134-120 359-583 465-813">
                <text:p text:style-name="P1"/>
              </draw:path>
              <draw:polygon draw:style-name="gr4" draw:layer="layout" svg:width="0.035cm" svg:height="0.051cm" svg:x="16.082cm" svg:y="15.4cm" svg:viewBox="0 0 36 52" draw:points="0,37 36,0 31,52">
                <text:p text:style-name="P1"/>
              </draw:polygon>
            </draw:g>
            <draw:g>
              <draw:path draw:style-name="gr2" draw:layer="layout" svg:width="6.954cm" svg:height="2.363cm" svg:x="9.976cm" svg:y="24.482cm" svg:viewBox="0 0 6955 2364" svg:d="m0 2364c650-59 2520-202 4075-202h722c794 0 1176 143 1731-421 254-249 388-1354 427-1741">
                <text:p text:style-name="P1"/>
              </draw:path>
              <draw:polygon draw:style-name="gr4" draw:layer="layout" svg:width="0.033cm" svg:height="0.049cm" svg:x="16.914cm" svg:y="24.434cm" svg:viewBox="0 0 34 50" draw:points="0,46 21,0 34,50">
                <text:p text:style-name="P1"/>
              </draw:polygon>
            </draw:g>
            <draw:g>
              <draw:path draw:style-name="gr2" draw:layer="layout" svg:width="7.824cm" svg:height="14.271cm" svg:x="9.842cm" svg:y="14.362cm" svg:viewBox="0 0 7825 14272" svg:d="m0 12578c67 57 148 144 196 234 187 364-96 598 172 895 201 225 397 28 641 191 105 72 67 153 172 211 373 206 522 114 942 114h4190c478 0 746 188 1057-172 244-272 430-12621 455-14051">
                <text:p text:style-name="P1"/>
              </draw:path>
              <draw:polygon draw:style-name="gr4" draw:layer="layout" svg:width="0.033cm" svg:height="0.048cm" svg:x="17.65cm" svg:y="14.314cm" svg:viewBox="0 0 34 49" draw:points="0,49 17,0 34,49">
                <text:p text:style-name="P1"/>
              </draw:polygon>
            </draw:g>
            <draw:g>
              <draw:path draw:style-name="gr2" draw:layer="layout" svg:width="0.727cm" svg:height="5.854cm" svg:x="8.236cm" svg:y="22.54cm" svg:viewBox="0 0 728 5855" svg:d="m0 5855c86-666 622-5028 728-5855">
                <text:p text:style-name="P1"/>
              </draw:path>
              <draw:polygon draw:style-name="gr4" draw:layer="layout" svg:width="0.033cm" svg:height="0.049cm" svg:x="8.946cm" svg:y="22.492cm" svg:viewBox="0 0 34 50" draw:points="0,46 21,0 34,50">
                <text:p text:style-name="P1"/>
              </draw:polygon>
            </draw:g>
            <draw:g>
              <draw:path draw:style-name="gr2" draw:layer="layout" svg:width="1.325cm" svg:height="1.435cm" svg:x="8.302cm" svg:y="26.978cm" svg:viewBox="0 0 1326 1436" svg:d="m0 1436c182-169 641-594 971-996 86-100 91-139 172-244 57-67 124-139 183-196">
                <text:p text:style-name="P1"/>
              </draw:path>
              <draw:polygon draw:style-name="gr4" draw:layer="layout" svg:width="0.046cm" svg:height="0.046cm" svg:x="9.615cm" svg:y="26.945cm" svg:viewBox="0 0 47 47" draw:points="0,22 47,0 24,47">
                <text:p text:style-name="P1"/>
              </draw:polygon>
            </draw:g>
            <draw:g>
              <draw:path draw:style-name="gr2" draw:layer="layout" svg:width="2.009cm" svg:height="0.373cm" svg:x="8.35cm" svg:y="28.504cm" svg:viewBox="0 0 2010 374" svg:d="m0 0c297 48 1062 182 1688 301 105 24 225 48 322 73">
                <text:p text:style-name="P1"/>
              </draw:path>
              <draw:polygon draw:style-name="gr4" draw:layer="layout" svg:width="0.05cm" svg:height="0.033cm" svg:x="10.357cm" svg:y="28.861cm" svg:viewBox="0 0 51 34" draw:points="7,0 51,26 0,34">
                <text:p text:style-name="P1"/>
              </draw:polygon>
            </draw:g>
            <draw:g>
              <draw:path draw:style-name="gr2" draw:layer="layout" svg:width="2.205cm" svg:height="20.168cm" svg:x="8.236cm" svg:y="8.226cm" svg:viewBox="0 0 2206 20169" svg:d="m0 20169c38-403 210-2096 273-3497 67-1392-39-11167 172-12549 182-1167 272-1473 765-2554 292-627 784-1301 996-1569">
                <text:p text:style-name="P1"/>
              </draw:path>
              <draw:polygon draw:style-name="gr4" draw:layer="layout" svg:width="0.042cm" svg:height="0.048cm" svg:x="10.427cm" svg:y="8.188cm" svg:viewBox="0 0 43 49" draw:points="0,28 43,0 27,49">
                <text:p text:style-name="P1"/>
              </draw:polygon>
            </draw:g>
            <draw:g>
              <draw:path draw:style-name="gr2" draw:layer="layout" svg:width="0.517cm" svg:height="0.373cm" svg:x="8.312cm" svg:y="28.542cm" svg:viewBox="0 0 518 374" svg:d="m0 0c129 91 363 263 518 374">
                <text:p text:style-name="P1"/>
              </draw:path>
              <draw:polygon draw:style-name="gr4" draw:layer="layout" svg:width="0.048cm" svg:height="0.042cm" svg:x="8.819cm" svg:y="28.902cm" svg:viewBox="0 0 49 43" draw:points="20,0 49,43 0,27">
                <text:p text:style-name="P1"/>
              </draw:polygon>
            </draw:g>
            <draw:g>
              <draw:path draw:style-name="gr2" draw:layer="layout" svg:width="7.016cm" svg:height="14.845cm" svg:x="10.651cm" svg:y="14.362cm" svg:viewBox="0 0 7017 14846" svg:d="m0 14577c249 62 827 191 1315 191h4190c473 0 736 236 1057-114 263-282 435-13181 455-14654">
                <text:p text:style-name="P1"/>
              </draw:path>
              <draw:polygon draw:style-name="gr4" draw:layer="layout" svg:width="0.033cm" svg:height="0.048cm" svg:x="17.65cm" svg:y="14.314cm" svg:viewBox="0 0 34 49" draw:points="0,49 17,0 34,49">
                <text:p text:style-name="P1"/>
              </draw:polygon>
            </draw:g>
            <draw:g>
              <draw:path draw:style-name="gr2" draw:layer="layout" svg:width="0.579cm" svg:height="0.56cm" svg:x="10.617cm" svg:y="3.266cm" svg:viewBox="0 0 580 561" svg:d="m0 0c143 139 421 407 580 561">
                <text:p text:style-name="P1"/>
              </draw:path>
              <draw:polygon draw:style-name="gr4" draw:layer="layout" svg:width="0.046cm" svg:height="0.046cm" svg:x="11.184cm" svg:y="3.814cm" svg:viewBox="0 0 47 47" draw:points="24,0 47,47 0,24">
                <text:p text:style-name="P1"/>
              </draw:polygon>
            </draw:g>
            <draw:g>
              <draw:path draw:style-name="gr2" draw:layer="layout" svg:width="6.858cm" svg:height="11.057cm" svg:x="10.809cm" svg:y="3.037cm" svg:viewBox="0 0 6859 11058" svg:d="m0 100c287-43 756-100 1157-100h4190c559 0 779 196 1057 679 272 474 430 9183 455 10379">
                <text:p text:style-name="P1"/>
              </draw:path>
              <draw:polygon draw:style-name="gr4" draw:layer="layout" svg:width="0.033cm" svg:height="0.048cm" svg:x="17.65cm" svg:y="14.094cm" svg:viewBox="0 0 34 49" draw:points="34,0 17,49 0,0">
                <text:p text:style-name="P1"/>
              </draw:polygon>
            </draw:g>
            <draw:g>
              <draw:path draw:style-name="gr2" draw:layer="layout" svg:width="4.94cm" svg:height="2.096cm" svg:x="12.612cm" svg:y="13.395cm" svg:viewBox="0 0 4941 2097" svg:d="m0 2097c182-326 913-1522 1903-1914 828-321 1124-153 1990 0 335 62 421 95 708 263 124 76 248 186 340 272">
                <text:p text:style-name="P1"/>
              </draw:path>
              <draw:polygon draw:style-name="gr4" draw:layer="layout" svg:width="0.046cm" svg:height="0.046cm" svg:x="17.54cm" svg:y="14.101cm" svg:viewBox="0 0 47 47" draw:points="24,0 47,47 0,24">
                <text:p text:style-name="P1"/>
              </draw:polygon>
            </draw:g>
            <draw:g>
              <draw:path draw:style-name="gr2" draw:layer="layout" svg:width="0.33cm" svg:height="0.12cm" svg:x="17.102cm" svg:y="14.027cm" svg:viewBox="0 0 331 121" svg:d="m0 0c96 33 225 81 331 121">
                <text:p text:style-name="P1"/>
              </draw:path>
              <draw:polygon draw:style-name="gr4" draw:layer="layout" svg:width="0.051cm" svg:height="0.032cm" svg:x="17.43cm" svg:y="14.131cm" svg:viewBox="0 0 52 33" draw:points="10,0 52,30 0,33">
                <text:p text:style-name="P1"/>
              </draw:polygon>
            </draw:g>
            <draw:g>
              <draw:path draw:style-name="gr2" draw:layer="layout" svg:width="4.634cm" svg:height="2.32cm" svg:x="12.062cm" svg:y="13.994cm" svg:viewBox="0 0 4635 2321" svg:d="m0 2321c33-25 67-54 100-78 82-57 96-81 173-143 947-732 1090-1091 2180-1583 751-335 1732-474 2182-517">
                <text:p text:style-name="P1"/>
              </draw:path>
              <draw:polygon draw:style-name="gr4" draw:layer="layout" svg:width="0.049cm" svg:height="0.033cm" svg:x="16.694cm" svg:y="13.977cm" svg:viewBox="0 0 50 34" draw:points="0,0 50,12 3,34">
                <text:p text:style-name="P1"/>
              </draw:polygon>
            </draw:g>
            <draw:g>
              <draw:path draw:style-name="gr2" draw:layer="layout" svg:width="5.639cm" svg:height="5.305cm" svg:x="12.023cm" svg:y="14.362cm" svg:viewBox="0 0 5640 5306" svg:d="m0 2100c148 220 560 851 770 1425 134 363-91 569 172 846 1100 1163 2033 1096 3539 584 378-125 517-192 708-536 225-392 411-3706 451-4419">
                <text:p text:style-name="P1"/>
              </draw:path>
              <draw:polygon draw:style-name="gr4" draw:layer="layout" svg:width="0.033cm" svg:height="0.048cm" svg:x="17.645cm" svg:y="14.314cm" svg:viewBox="0 0 34 49" draw:points="0,49 17,0 34,49">
                <text:p text:style-name="P1"/>
              </draw:polygon>
            </draw:g>
            <draw:g>
              <draw:path draw:style-name="gr2" draw:layer="layout" svg:width="2.525cm" svg:height="0.904cm" svg:x="12.066cm" svg:y="16.218cm" svg:viewBox="0 0 2526 905" svg:d="m0 905c263-159 1009-589 1693-766 287-72 627-115 833-139">
                <text:p text:style-name="P1"/>
              </draw:path>
              <draw:polygon draw:style-name="gr4" draw:layer="layout" svg:width="0.049cm" svg:height="0.033cm" svg:x="14.59cm" svg:y="16.201cm" svg:viewBox="0 0 50 34" draw:points="0,0 50,12 3,34">
                <text:p text:style-name="P1"/>
              </draw:polygon>
            </draw:g>
            <draw:g>
              <draw:path draw:style-name="gr2" draw:layer="layout" svg:width="0.631cm" svg:height="1.497cm" svg:x="15.486cm" svg:y="15.452cm" svg:viewBox="0 0 632 1498" svg:d="m0 1498c48-63 105-149 148-231 235-444 412-1014 484-1267">
                <text:p text:style-name="P1"/>
              </draw:path>
              <draw:polygon draw:style-name="gr4" draw:layer="layout" svg:width="0.032cm" svg:height="0.051cm" svg:x="16.102cm" svg:y="15.405cm" svg:viewBox="0 0 33 52" draw:points="0,41 30,0 33,52">
                <text:p text:style-name="P1"/>
              </draw:polygon>
            </draw:g>
            <draw:g>
              <draw:path draw:style-name="gr2" draw:layer="layout" svg:width="0.44cm" svg:height="0.732cm" svg:x="15.452cm" svg:y="17.117cm" svg:viewBox="0 0 441 733" svg:d="m0 0c77 177 249 569 354 670 24 23 53 43 87 63">
                <text:p text:style-name="P1"/>
              </draw:path>
              <draw:polygon draw:style-name="gr4" draw:layer="layout" svg:width="0.05cm" svg:height="0.038cm" svg:x="15.886cm" svg:y="17.834cm" svg:viewBox="0 0 51 39" draw:points="16,0 51,39 0,29">
                <text:p text:style-name="P1"/>
              </draw:polygon>
            </draw:g>
            <draw:g>
              <draw:path draw:style-name="gr2" draw:layer="layout" svg:width="1.377cm" svg:height="3.496cm" svg:x="16.265cm" svg:y="14.362cm" svg:viewBox="0 0 1378 3497" svg:d="m0 3497c77-63 177-154 239-254 727-1129 1057-2770 1139-3243">
                <text:p text:style-name="P1"/>
              </draw:path>
              <draw:polygon draw:style-name="gr4" draw:layer="layout" svg:width="0.033cm" svg:height="0.05cm" svg:x="17.627cm" svg:y="14.314cm" svg:viewBox="0 0 34 51" draw:points="0,44 26,0 34,51">
                <text:p text:style-name="P1"/>
              </draw:polygon>
            </draw:g>
            <draw:g>
              <draw:path draw:style-name="gr2" draw:layer="layout" svg:width="12.612cm" svg:height="12.314cm" svg:x="3.53cm" svg:y="18.073cm" svg:viewBox="0 0 12613 12315" svg:d="m0 11789c191 29 488 67 741 76 177 15 220 5 392 0 2784-57 4812 1513 6189-899 254-430-43-660 172-1114 168-335 330-335 574-622 1263-1439 1621-1764 2745-3314 340-459 474-555 689-1081 760-1822 1047-4237 1111-4835">
                <text:p text:style-name="P1"/>
              </draw:path>
              <draw:polygon draw:style-name="gr4" draw:layer="layout" svg:width="0.033cm" svg:height="0.049cm" svg:x="16.124cm" svg:y="18.025cm" svg:viewBox="0 0 34 50" draw:points="0,46 21,0 34,50">
                <text:p text:style-name="P1"/>
              </draw:polygon>
            </draw:g>
            <draw:g>
              <draw:path draw:style-name="gr2" draw:layer="layout" svg:width="7.891cm" svg:height="14.685cm" svg:x="9.776cm" svg:y="14.362cm" svg:viewBox="0 0 7892 14686" svg:d="m0 13649c62 149 210 455 435 603 91 62 1751 335 1755 335h4190c473 0 732 269 1057-77 263-272 435-13056 455-14510">
                <text:p text:style-name="P1"/>
              </draw:path>
              <draw:polygon draw:style-name="gr4" draw:layer="layout" svg:width="0.033cm" svg:height="0.048cm" svg:x="17.65cm" svg:y="14.314cm" svg:viewBox="0 0 34 49" draw:points="0,49 17,0 34,49">
                <text:p text:style-name="P1"/>
              </draw:polygon>
            </draw:g>
            <draw:g>
              <draw:path draw:style-name="gr2" draw:layer="layout" svg:width="0.306cm" svg:height="0.11cm" svg:x="2.324cm" svg:y="12.057cm" svg:viewBox="0 0 307 111" svg:d="m0 0c100 33 215 77 307 111">
                <text:p text:style-name="P1"/>
              </draw:path>
              <draw:polygon draw:style-name="gr4" draw:layer="layout" svg:width="0.051cm" svg:height="0.032cm" svg:x="2.628cm" svg:y="12.151cm" svg:viewBox="0 0 52 33" draw:points="10,0 52,30 0,33">
                <text:p text:style-name="P1"/>
              </draw:polygon>
            </draw:g>
            <draw:g>
              <draw:path draw:style-name="gr2" draw:layer="layout" svg:width="8.91cm" svg:height="6.101cm" svg:x="2.166cm" svg:y="5.812cm" svg:viewBox="0 0 8911 6102" svg:d="m0 6102c57-714 478-5525 937-5950 330-297 555-72 995-43 168 14 5787 832 5940 889 488 182 526 397 985 627 19 9 39 14 54 24">
                <text:p text:style-name="P1"/>
              </draw:path>
              <draw:polygon draw:style-name="gr4" draw:layer="layout" svg:width="0.051cm" svg:height="0.033cm" svg:x="11.074cm" svg:y="7.447cm" svg:viewBox="0 0 52 34" draw:points="12,0 52,34 0,31">
                <text:p text:style-name="P1"/>
              </draw:polygon>
            </draw:g>
            <draw:g>
              <draw:path draw:style-name="gr2" draw:layer="layout" svg:width="9.761cm" svg:height="16.379cm" svg:x="2.157cm" svg:y="12.085cm" svg:viewBox="0 0 9762 16380" svg:d="m0 0c29 1248 325 15476 947 16060 1043 981 1674-440 3415-2262 287-292 339-383 564-727 206-302 1334-2621 1597-2879 780-746 1397-340 2172-1096 119-110 91-177 172-315 244-397 430-435 574-880 205-617 62-2286 172-2932 33-191 100-406 149-540">
                <text:p text:style-name="P1"/>
              </draw:path>
              <draw:polygon draw:style-name="gr4" draw:layer="layout" svg:width="0.033cm" svg:height="0.051cm" svg:x="11.904cm" svg:y="16.466cm" svg:viewBox="0 0 34 52" draw:points="0,38 34,0 31,52">
                <text:p text:style-name="P1"/>
              </draw:polygon>
            </draw:g>
            <draw:g>
              <draw:path draw:style-name="gr2" draw:layer="layout" svg:width="0.612cm" svg:height="6.476cm" svg:x="2.166cm" svg:y="5.61cm" svg:viewBox="0 0 613 6477" svg:d="m0 0c67 713 531 5596 613 6477">
                <text:p text:style-name="P1"/>
              </draw:path>
              <draw:polygon draw:style-name="gr4" draw:layer="layout" svg:width="0.033cm" svg:height="0.049cm" svg:x="2.762cm" svg:y="12.084cm" svg:viewBox="0 0 34 50" draw:points="34,0 21,50 0,3">
                <text:p text:style-name="P1"/>
              </draw:polygon>
            </draw:g>
            <draw:g>
              <draw:path draw:style-name="gr2" draw:layer="layout" svg:width="0.262cm" svg:height="0cm" svg:x="2.353cm" svg:y="5.524cm" svg:viewBox="0 0 263 0" svg:d="m0 0c81 0 182 0 263 0">
                <text:p text:style-name="P1"/>
              </draw:path>
              <draw:polygon draw:style-name="gr4" draw:layer="layout" svg:width="0.048cm" svg:height="0.033cm" svg:x="2.616cm" svg:y="5.507cm" svg:viewBox="0 0 49 34" draw:points="0,0 49,17 0,34">
                <text:p text:style-name="P1"/>
              </draw:polygon>
            </draw:g>
            <draw:g>
              <draw:path draw:style-name="gr2" draw:layer="layout" svg:width="0.507cm" svg:height="0.239cm" svg:x="13.382cm" svg:y="10.746cm" svg:viewBox="0 0 508 240" svg:d="m0 0c134 62 354 167 508 240">
                <text:p text:style-name="P1"/>
              </draw:path>
              <draw:polygon draw:style-name="gr4" draw:layer="layout" svg:width="0.051cm" svg:height="0.033cm" svg:x="13.886cm" svg:y="10.971cm" svg:viewBox="0 0 52 34" draw:points="12,0 52,34 0,31">
                <text:p text:style-name="P1"/>
              </draw:polygon>
            </draw:g>
            <draw:g>
              <draw:path draw:style-name="gr2" draw:layer="layout" svg:width="0.689cm" svg:height="2.037cm" svg:x="13.339cm" svg:y="11.196cm" svg:viewBox="0 0 690 2038" svg:d="m0 2038c72-96 182-268 249-431 244-574 387-1306 441-1607">
                <text:p text:style-name="P1"/>
              </draw:path>
              <draw:polygon draw:style-name="gr4" draw:layer="layout" svg:width="0.033cm" svg:height="0.05cm" svg:x="14.011cm" svg:y="11.148cm" svg:viewBox="0 0 34 51" draw:points="0,44 26,0 34,51">
                <text:p text:style-name="P1"/>
              </draw:polygon>
            </draw:g>
            <draw:g>
              <draw:path draw:style-name="gr2" draw:layer="layout" svg:width="1.397cm" svg:height="2.659cm" svg:x="13.339cm" svg:y="13.405cm" svg:viewBox="0 0 1398 2660" svg:d="m0 0c177 239 689 947 1004 1597 182 373 326 837 394 1063">
                <text:p text:style-name="P1"/>
              </draw:path>
              <draw:polygon draw:style-name="gr4" draw:layer="layout" svg:width="0.032cm" svg:height="0.051cm" svg:x="14.72cm" svg:y="16.062cm" svg:viewBox="0 0 33 52" draw:points="33,0 30,52 0,10">
                <text:p text:style-name="P1"/>
              </draw:polygon>
            </draw:g>
            <draw:g>
              <draw:path draw:style-name="gr2" draw:layer="layout" svg:width="5.505cm" svg:height="10.422cm" svg:x="12.162cm" svg:y="3.672cm" svg:viewBox="0 0 5506 10423" svg:d="m0 1c253 15 722 43 1114 43h2879c479 0 747-177 1057 177 359 402 440 9011 456 10202">
                <text:p text:style-name="P1"/>
              </draw:path>
              <draw:polygon draw:style-name="gr4" draw:layer="layout" svg:width="0.033cm" svg:height="0.048cm" svg:x="17.65cm" svg:y="14.094cm" svg:viewBox="0 0 34 49" draw:points="34,0 17,49 0,0">
                <text:p text:style-name="P1"/>
              </draw:polygon>
            </draw:g>
            <draw:g>
              <draw:path draw:style-name="gr2" draw:layer="layout" svg:width="0.607cm" svg:height="7.681cm" svg:x="17.059cm" svg:y="6.413cm" svg:viewBox="0 0 608 7682" svg:d="m0 0c57 48 120 110 153 182 330 708 435 6533 455 7500">
                <text:p text:style-name="P1"/>
              </draw:path>
              <draw:polygon draw:style-name="gr4" draw:layer="layout" svg:width="0.033cm" svg:height="0.048cm" svg:x="17.65cm" svg:y="14.094cm" svg:viewBox="0 0 34 49" draw:points="34,0 17,49 0,0">
                <text:p text:style-name="P1"/>
              </draw:polygon>
            </draw:g>
            <draw:g>
              <draw:path draw:style-name="gr2" draw:layer="layout" svg:width="0.689cm" svg:height="2.65cm" svg:x="10.598cm" svg:y="4.763cm" svg:viewBox="0 0 690 2651" svg:d="m0 0c77 96 191 258 253 411 48 110 345 1751 437 2240">
                <text:p text:style-name="P1"/>
              </draw:path>
              <draw:polygon draw:style-name="gr4" draw:layer="layout" svg:width="0.033cm" svg:height="0.05cm" svg:x="11.271cm" svg:y="7.411cm" svg:viewBox="0 0 34 51" draw:points="34,0 26,51 0,7">
                <text:p text:style-name="P1"/>
              </draw:polygon>
            </draw:g>
            <draw:g>
              <draw:path draw:style-name="gr2" draw:layer="layout" svg:width="6.15cm" svg:height="1.492cm" svg:x="10.737cm" svg:y="4.716cm" svg:viewBox="0 0 6151 1493" svg:d="m0 0c363 57 1157 172 1827 172h2855c765 0 1296 961 1469 1321">
                <text:p text:style-name="P1"/>
              </draw:path>
              <draw:polygon draw:style-name="gr4" draw:layer="layout" svg:width="0.035cm" svg:height="0.051cm" svg:x="16.872cm" svg:y="6.2cm" svg:viewBox="0 0 36 52" draw:points="31,0 36,52 0,14">
                <text:p text:style-name="P1"/>
              </draw:polygon>
            </draw:g>
            <draw:g>
              <draw:path draw:style-name="gr2" draw:layer="layout" svg:width="6.935cm" svg:height="9.57cm" svg:x="10.732cm" svg:y="4.524cm" svg:viewBox="0 0 6936 9571" svg:d="m0 120c277-43 794-120 1234-120h4189c885 0 852 827 1057 1683 388 1588 450 6959 456 7888">
                <text:p text:style-name="P1"/>
              </draw:path>
              <draw:polygon draw:style-name="gr4" draw:layer="layout" svg:width="0.033cm" svg:height="0.048cm" svg:x="17.65cm" svg:y="14.094cm" svg:viewBox="0 0 34 49" draw:points="34,0 17,49 0,0">
                <text:p text:style-name="P1"/>
              </draw:polygon>
            </draw:g>
            <draw:g>
              <draw:ellipse draw:style-name="gr2" draw:layer="layout" svg:width="0.258cm" svg:height="0.172cm" svg:x="4.338cm" svg:y="7.81cm">
                <text:p text:style-name="P1"/>
              </draw:ellipse>
              <draw:frame draw:style-name="gr3" draw:layer="layout" svg:width="0.099cm" svg:height="0.073cm" svg:x="4.419cm" svg:y="7.869cm">
                <draw:text-box>
                  <text:p text:style-name="P1"><text:span text:style-name="T1">idlc</text:span></text:p>
                </draw:text-box>
              </draw:frame>
            </draw:g>
            <draw:g>
              <draw:path draw:style-name="gr2" draw:layer="layout" svg:width="0.19cm" svg:height="0cm" svg:x="4.099cm" svg:y="7.896cm" svg:viewBox="0 0 191 0" svg:d="m0 0c57 0 129 0 191 0">
                <text:p text:style-name="P1"/>
              </draw:path>
              <draw:polygon draw:style-name="gr4" draw:layer="layout" svg:width="0.048cm" svg:height="0.033cm" svg:x="4.29cm" svg:y="7.879cm" svg:viewBox="0 0 49 34" draw:points="0,0 49,17 0,34">
                <text:p text:style-name="P1"/>
              </draw:polygon>
            </draw:g>
            <draw:g>
              <draw:path draw:style-name="gr2" draw:layer="layout" svg:width="0.19cm" svg:height="0cm" svg:x="4.596cm" svg:y="7.896cm" svg:viewBox="0 0 191 0" svg:d="m0 0c57 0 124 0 191 0">
                <text:p text:style-name="P1"/>
              </draw:path>
              <draw:polygon draw:style-name="gr4" draw:layer="layout" svg:width="0.048cm" svg:height="0.033cm" svg:x="4.787cm" svg:y="7.879cm" svg:viewBox="0 0 49 34" draw:points="0,0 49,17 0,34">
                <text:p text:style-name="P1"/>
              </draw:polygon>
            </draw:g>
            <draw:g>
              <draw:path draw:style-name="gr2" draw:layer="layout" svg:width="5.562cm" svg:height="4.637cm" svg:x="12.105cm" svg:y="9.453cm" svg:viewBox="0 0 5563 4638" svg:d="m0 3441c19-14 43-28 57-48 402-382 450-549 632-1076 181-507-62-717 172-1205 14-28 770-813 794-832 344-172 3190-440 3453-167 325 334 430 3792 455 4525">
                <text:p text:style-name="P1"/>
              </draw:path>
              <draw:polygon draw:style-name="gr4" draw:layer="layout" svg:width="0.033cm" svg:height="0.048cm" svg:x="17.65cm" svg:y="14.094cm" svg:viewBox="0 0 34 49" draw:points="34,0 17,49 0,0">
                <text:p text:style-name="P1"/>
              </draw:polygon>
            </draw:g>
            <draw:g>
              <draw:path draw:style-name="gr2" draw:layer="layout" svg:width="2.028cm" svg:height="2.583cm" svg:x="8.298cm" svg:y="10.809cm" svg:viewBox="0 0 2029 2584" svg:d="m0 0c244 277 1009 1148 1148 1239 234 167 416 24 593 244 288 358-101 650 172 1009 29 38 72 71 116 92">
                <text:p text:style-name="P1"/>
              </draw:path>
              <draw:polygon draw:style-name="gr4" draw:layer="layout" svg:width="0.051cm" svg:height="0.035cm" svg:x="10.318cm" svg:y="13.376cm" svg:viewBox="0 0 52 36" draw:points="14,0 52,36 0,31">
                <text:p text:style-name="P1"/>
              </draw:polygon>
            </draw:g>
            <draw:g>
              <draw:path draw:style-name="gr2" draw:layer="layout" svg:width="2.826cm" svg:height="6.696cm" svg:x="8.226cm" svg:y="3.946cm" svg:viewBox="0 0 2827 6697" svg:d="m0 6697c14-484 100-2857 454-3483 168-292 393-201 593-469 120-153 86-229 173-402 229-430 425-468 593-932 100-258-20-1043 172-1244 119-114 555-153 842-167">
                <text:p text:style-name="P1"/>
              </draw:path>
              <draw:polygon draw:style-name="gr4" draw:layer="layout" svg:width="0.048cm" svg:height="0.033cm" svg:x="11.052cm" svg:y="3.929cm" svg:viewBox="0 0 49 34" draw:points="0,0 49,17 0,34">
                <text:p text:style-name="P1"/>
              </draw:polygon>
            </draw:g>
            <draw:g>
              <draw:path draw:style-name="gr2" draw:layer="layout" svg:width="6.227cm" svg:height="13.817cm" svg:x="11.44cm" svg:y="14.362cm" svg:viewBox="0 0 6228 13818" svg:d="m0 13818c230-11 717-25 1124-25h3592c631 0 793-368 1057-938 291-607 435-11506 455-12855">
                <text:p text:style-name="P1"/>
              </draw:path>
              <draw:polygon draw:style-name="gr4" draw:layer="layout" svg:width="0.033cm" svg:height="0.048cm" svg:x="17.65cm" svg:y="14.314cm" svg:viewBox="0 0 34 49" draw:points="0,49 17,0 34,49">
                <text:p text:style-name="P1"/>
              </draw:polygon>
            </draw:g>
            <draw:g>
              <draw:path draw:style-name="gr2" draw:layer="layout" svg:width="1.191cm" svg:height="1.946cm" svg:x="14.941cm" svg:y="15.452cm" svg:viewBox="0 0 1192 1947" svg:d="m0 1947c220-44 598-139 693-240 244-248 436-1320 499-1707">
                <text:p text:style-name="P1"/>
              </draw:path>
              <draw:polygon draw:style-name="gr4" draw:layer="layout" svg:width="0.033cm" svg:height="0.05cm" svg:x="16.115cm" svg:y="15.405cm" svg:viewBox="0 0 34 51" draw:points="0,44 26,0 34,51">
                <text:p text:style-name="P1"/>
              </draw:polygon>
            </draw:g>
            <draw:g>
              <draw:path draw:style-name="gr2" draw:layer="layout" svg:width="0.378cm" svg:height="0.234cm" svg:x="14.883cm" svg:y="17.131cm" svg:viewBox="0 0 379 235" svg:d="m0 235c100-63 263-163 379-235">
                <text:p text:style-name="P1"/>
              </draw:path>
              <draw:polygon draw:style-name="gr4" draw:layer="layout" svg:width="0.049cm" svg:height="0.04cm" svg:x="15.255cm" svg:y="17.102cm" svg:viewBox="0 0 50 41" draw:points="0,13 50,0 19,41">
                <text:p text:style-name="P1"/>
              </draw:polygon>
            </draw:g>
            <draw:g>
              <draw:path draw:style-name="gr2" draw:layer="layout" svg:width="1.875cm" svg:height="1.057cm" svg:x="14.878cm" svg:y="17.504cm" svg:viewBox="0 0 1876 1058" svg:d="m0 0c187 120 583 373 928 564 325 182 717 383 948 494">
                <text:p text:style-name="P1"/>
              </draw:path>
              <draw:polygon draw:style-name="gr4" draw:layer="layout" svg:width="0.051cm" svg:height="0.035cm" svg:x="16.746cm" svg:y="18.545cm" svg:viewBox="0 0 52 36" draw:points="14,0 52,36 0,31">
                <text:p text:style-name="P1"/>
              </draw:polygon>
            </draw:g>
            <draw:g>
              <draw:path draw:style-name="gr2" draw:layer="layout" svg:width="1.899cm" svg:height="3.152cm" svg:x="14.936cm" svg:y="14.333cm" svg:viewBox="0 0 1900 3153" svg:d="m0 3133c187 29 493 48 698-101 770-536 589-1023 871-1918 124-387 0-531 172-904 38-76 100-153 159-210">
                <text:p text:style-name="P1"/>
              </draw:path>
              <draw:polygon draw:style-name="gr4" draw:layer="layout" svg:width="0.046cm" svg:height="0.046cm" svg:x="16.822cm" svg:y="14.3cm" svg:viewBox="0 0 47 47" draw:points="0,22 47,0 24,47">
                <text:p text:style-name="P1"/>
              </draw:polygon>
            </draw:g>
            <draw:g>
              <draw:path draw:style-name="gr2" draw:layer="layout" svg:width="5.443cm" svg:height="5.333cm" svg:x="10.622cm" svg:y="15.433cm" svg:viewBox="0 0 5444 5334" svg:d="m0 5334c258-231 1019-924 1540-1599 330-421 416-535 631-1023 110-239 19-354 172-574 627-871 1158-675 2067-1244 282-172 358-210 602-435 163-148 330-339 432-459">
                <text:p text:style-name="P1"/>
              </draw:path>
              <draw:polygon draw:style-name="gr4" draw:layer="layout" svg:width="0.042cm" svg:height="0.048cm" svg:x="16.051cm" svg:y="15.395cm" svg:viewBox="0 0 43 49" draw:points="0,28 43,0 27,49">
                <text:p text:style-name="P1"/>
              </draw:polygon>
            </draw:g>
            <draw:g>
              <draw:path draw:style-name="gr2" draw:layer="layout" svg:width="6.246cm" svg:height="3.941cm" svg:x="10.546cm" svg:y="20.933cm" svg:viewBox="0 0 6247 3942" svg:d="m0 0c43 234 187 880 478 1330 1124 1697 1722 2612 3750 2612h645c531 0 1105-288 1374-436">
                <text:p text:style-name="P1"/>
              </draw:path>
              <draw:polygon draw:style-name="gr4" draw:layer="layout" svg:width="0.05cm" svg:height="0.038cm" svg:x="16.785cm" svg:y="24.415cm" svg:viewBox="0 0 51 39" draw:points="0,9 51,0 16,39">
                <text:p text:style-name="P1"/>
              </draw:polygon>
            </draw:g>
            <draw:g>
              <draw:path draw:style-name="gr2" draw:layer="layout" svg:width="7.073cm" svg:height="9.24cm" svg:x="10.593cm" svg:y="14.362cm" svg:viewBox="0 0 7074 9241" svg:d="m0 6571c359 459 2166 2670 4180 2670h1382c1057 0 784-1101 1057-2120 383-1415 445-6241 455-7121">
                <text:p text:style-name="P1"/>
              </draw:path>
              <draw:polygon draw:style-name="gr4" draw:layer="layout" svg:width="0.033cm" svg:height="0.048cm" svg:x="17.65cm" svg:y="14.314cm" svg:viewBox="0 0 34 49" draw:points="0,49 17,0 34,49">
                <text:p text:style-name="P1"/>
              </draw:polygon>
            </draw:g>
            <draw:g>
              <draw:path draw:style-name="gr2" draw:layer="layout" svg:width="7.011cm" svg:height="11.139cm" svg:x="10.656cm" svg:y="14.362cm" svg:viewBox="0 0 7012 11140" svg:d="m0 9795c789 425 5122 2607 6557 320 282-445 430-8929 455-10115">
                <text:p text:style-name="P1"/>
              </draw:path>
              <draw:polygon draw:style-name="gr4" draw:layer="layout" svg:width="0.033cm" svg:height="0.048cm" svg:x="17.65cm" svg:y="14.314cm" svg:viewBox="0 0 34 49" draw:points="0,49 17,0 34,49">
                <text:p text:style-name="P1"/>
              </draw:polygon>
            </draw:g>
            <draw:g>
              <draw:path draw:style-name="gr2" draw:layer="layout" svg:width="6.437cm" svg:height="3.885cm" svg:x="4.089cm" svg:y="24.224cm" svg:viewBox="0 0 6438 3886" svg:d="m0 3606c220 29 603 67 928 67h2496c282 0 2315 345 2525 158 297-258 455-3161 489-3831">
                <text:p text:style-name="P1"/>
              </draw:path>
              <draw:polygon draw:style-name="gr4" draw:layer="layout" svg:width="0.033cm" svg:height="0.048cm" svg:x="10.51cm" svg:y="24.176cm" svg:viewBox="0 0 34 49" draw:points="0,49 17,0 34,49">
                <text:p text:style-name="P1"/>
              </draw:polygon>
            </draw:g>
            <draw:g>
              <draw:path draw:style-name="gr2" draw:layer="layout" svg:width="9.426cm" svg:height="13.767cm" svg:x="8.24cm" svg:y="0.327cm" svg:viewBox="0 0 9427 13768" svg:d="m0 4594c53-258 220-1047 440-1683 464-1311 344-2004 1530-2726 426-254 608-173 1100-173h4845c722 0 847 541 1057 1225 392 1262 450 11253 455 12531">
                <text:p text:style-name="P1"/>
              </draw:path>
              <draw:polygon draw:style-name="gr4" draw:layer="layout" svg:width="0.033cm" svg:height="0.048cm" svg:x="17.65cm" svg:y="14.094cm" svg:viewBox="0 0 34 49" draw:points="34,0 17,49 0,0">
                <text:p text:style-name="P1"/>
              </draw:polygon>
            </draw:g>
            <draw:g>
              <draw:path draw:style-name="gr2" draw:layer="layout" svg:width="0.454cm" svg:height="0.282cm" svg:x="17.04cm" svg:y="14.333cm" svg:viewBox="0 0 455 283" svg:d="m0 283c115-73 316-197 455-283">
                <text:p text:style-name="P1"/>
              </draw:path>
              <draw:polygon draw:style-name="gr4" draw:layer="layout" svg:width="0.049cm" svg:height="0.04cm" svg:x="17.489cm" svg:y="14.305cm" svg:viewBox="0 0 50 41" draw:points="0,13 50,0 19,41">
                <text:p text:style-name="P1"/>
              </draw:polygon>
            </draw:g>
            <draw:g>
              <draw:path draw:style-name="gr2" draw:layer="layout" svg:width="4.084cm" svg:height="12.835cm" svg:x="13.582cm" svg:y="14.362cm" svg:viewBox="0 0 4085 12836" svg:d="m0 12798c301 14 780 29 1191 29h1382c493 0 756 92 1057-297 411-516 450-11200 455-12530">
                <text:p text:style-name="P1"/>
              </draw:path>
              <draw:polygon draw:style-name="gr4" draw:layer="layout" svg:width="0.033cm" svg:height="0.048cm" svg:x="17.65cm" svg:y="14.314cm" svg:viewBox="0 0 34 49" draw:points="0,49 17,0 34,49">
                <text:p text:style-name="P1"/>
              </draw:polygon>
            </draw:g>
            <draw:g>
              <draw:path draw:style-name="gr2" draw:layer="layout" svg:width="0.636cm" svg:height="4.209cm" svg:x="17.026cm" svg:y="14.362cm" svg:viewBox="0 0 637 4210" svg:d="m0 4210c62-73 143-174 187-284 291-736 420-3299 450-3926">
                <text:p text:style-name="P1"/>
              </draw:path>
              <draw:polygon draw:style-name="gr4" draw:layer="layout" svg:width="0.033cm" svg:height="0.048cm" svg:x="17.645cm" svg:y="14.314cm" svg:viewBox="0 0 34 49" draw:points="0,49 17,0 34,49">
                <text:p text:style-name="P1"/>
              </draw:polygon>
            </draw:g>
            <draw:g>
              <draw:path draw:style-name="gr2" draw:layer="layout" svg:width="0.564cm" svg:height="2.769cm" svg:x="9.01cm" svg:y="8.891cm" svg:viewBox="0 0 565 2770" svg:d="m0 0c57 172 196 579 263 928 77 382-43 1420 172 1741 34 43 82 76 130 101">
                <text:p text:style-name="P1"/>
              </draw:path>
              <draw:polygon draw:style-name="gr4" draw:layer="layout" svg:width="0.051cm" svg:height="0.035cm" svg:x="9.567cm" svg:y="11.644cm" svg:viewBox="0 0 52 36" draw:points="14,0 52,36 0,31">
                <text:p text:style-name="P1"/>
              </draw:polygon>
            </draw:g>
            <draw:g>
              <draw:path draw:style-name="gr2" draw:layer="layout" svg:width="1.349cm" svg:height="4.5cm" svg:x="8.977cm" svg:y="8.891cm" svg:viewBox="0 0 1350 4501" svg:d="m0 0c14 450 81 2487 469 2951 181 215 421-10 593 205 359 436-158 804 172 1254 29 38 72 71 116 91">
                <text:p text:style-name="P1"/>
              </draw:path>
              <draw:polygon draw:style-name="gr4" draw:layer="layout" svg:width="0.051cm" svg:height="0.035cm" svg:x="10.318cm" svg:y="13.376cm" svg:viewBox="0 0 52 36" draw:points="14,0 52,36 0,31">
                <text:p text:style-name="P1"/>
              </draw:polygon>
            </draw:g>
            <draw:g>
              <draw:path draw:style-name="gr2" draw:layer="layout" svg:width="0.674cm" svg:height="1.645cm" svg:x="9.015cm" svg:y="7.073cm" svg:viewBox="0 0 675 1646" svg:d="m0 1646c57-130 172-374 258-589 158-378 335-837 417-1057">
                <text:p text:style-name="P1"/>
              </draw:path>
              <draw:polygon draw:style-name="gr4" draw:layer="layout" svg:width="0.033cm" svg:height="0.051cm" svg:x="9.675cm" svg:y="7.026cm" svg:viewBox="0 0 34 52" draw:points="0,38 34,0 31,52">
                <text:p text:style-name="P1"/>
              </draw:polygon>
            </draw:g>
            <draw:g>
              <draw:path draw:style-name="gr2" draw:layer="layout" svg:width="3.946cm" svg:height="1.934cm" svg:x="9.178cm" svg:y="8.693cm" svg:viewBox="0 0 3947 1935" svg:d="m0 59c215-43 569-95 861-24 1487 383 1612 1038 2927 1818 52 28 110 57 159 82">
                <text:p text:style-name="P1"/>
              </draw:path>
              <draw:polygon draw:style-name="gr4" draw:layer="layout" svg:width="0.05cm" svg:height="0.038cm" svg:x="13.116cm" svg:y="10.613cm" svg:viewBox="0 0 51 39" draw:points="16,0 51,39 0,29">
                <text:p text:style-name="P1"/>
              </draw:polygon>
            </draw:g>
            <draw:g>
              <draw:path draw:style-name="gr2" draw:layer="layout" svg:width="3.936cm" svg:height="6.357cm" svg:x="9.029cm" svg:y="2.362cm" svg:viewBox="0 0 3937 6358" svg:d="m0 6358c67-125 196-365 244-589 158-656-139-2435 172-3033 158-291 435-162 593-459 220-401-139-1721 172-2061 340-359 608-163 1100-163h655c345 0 737 29 1001 58">
                <text:p text:style-name="P1"/>
              </draw:path>
              <draw:polygon draw:style-name="gr4" draw:layer="layout" svg:width="0.049cm" svg:height="0.033cm" svg:x="12.964cm" svg:y="2.456cm" svg:viewBox="0 0 50 34" draw:points="3,0 50,21 0,34">
                <text:p text:style-name="P1"/>
              </draw:polygon>
            </draw:g>
            <draw:g>
              <draw:path draw:style-name="gr2" draw:layer="layout" svg:width="7.676cm" svg:height="5.294cm" svg:x="9.101cm" svg:y="8.881cm" svg:viewBox="0 0 7677 5295" svg:d="m0 0c306 182 1095 660 1750 1067 943 588 1301 664 1942 1568 115 163 38 263 172 402 971 995 1545 808 2841 1296 306 115 478-19 698 210 216 225-19 436 173 675 28 28 62 57 101 77">
                <text:p text:style-name="P1"/>
              </draw:path>
              <draw:polygon draw:style-name="gr4" draw:layer="layout" svg:width="0.051cm" svg:height="0.035cm" svg:x="16.77cm" svg:y="14.16cm" svg:viewBox="0 0 52 36" draw:points="14,0 52,36 0,31">
                <text:p text:style-name="P1"/>
              </draw:polygon>
            </draw:g>
            <draw:g>
              <draw:path draw:style-name="gr2" draw:layer="layout" svg:width="0.679cm" svg:height="9.9cm" svg:x="16.988cm" svg:y="14.362cm" svg:viewBox="0 0 680 9901" svg:d="m0 9901c62-125 177-369 225-594 411-1889 449-8293 455-9307">
                <text:p text:style-name="P1"/>
              </draw:path>
              <draw:polygon draw:style-name="gr4" draw:layer="layout" svg:width="0.033cm" svg:height="0.048cm" svg:x="17.65cm" svg:y="14.314cm" svg:viewBox="0 0 34 49" draw:points="0,49 17,0 34,49">
                <text:p text:style-name="P1"/>
              </draw:polygon>
            </draw:g>
            <draw:g>
              <draw:path draw:style-name="gr2" draw:layer="layout" svg:width="0.469cm" svg:height="0.182cm" svg:x="10.646cm" svg:y="4.017cm" svg:viewBox="0 0 470 183" svg:d="m0 183c120-49 316-130 470-183">
                <text:p text:style-name="P1"/>
              </draw:path>
              <draw:polygon draw:style-name="gr4" draw:layer="layout" svg:width="0.051cm" svg:height="0.035cm" svg:x="11.107cm" svg:y="3.998cm" svg:viewBox="0 0 52 36" draw:points="0,4 52,0 14,36">
                <text:p text:style-name="P1"/>
              </draw:polygon>
            </draw:g>
            <draw:g>
              <draw:path draw:style-name="gr2" draw:layer="layout" svg:width="7.006cm" svg:height="9.933cm" svg:x="10.66cm" svg:y="4.161cm" svg:viewBox="0 0 7007 9934" svg:d="m0 67c253-19 823-67 1306-67h4189c373 0 890 760 1057 1220 321 856 435 7671 455 8714">
                <text:p text:style-name="P1"/>
              </draw:path>
              <draw:polygon draw:style-name="gr4" draw:layer="layout" svg:width="0.033cm" svg:height="0.048cm" svg:x="17.65cm" svg:y="14.094cm" svg:viewBox="0 0 34 49" draw:points="34,0 17,49 0,0">
                <text:p text:style-name="P1"/>
              </draw:polygon>
            </draw:g>
            <draw:g>
              <draw:path draw:style-name="gr2" draw:layer="layout" svg:width="10.416cm" svg:height="12.835cm" svg:x="6.514cm" svg:y="15.582cm" svg:viewBox="0 0 10417 12836" svg:d="m0 12722c402 4 1267 23 1994 47 421 20 522 34 938 43 268 10 334 49 593 0 459-71 545-196 985-339 1133-364 1511-225 2563-780 1029-531 1421-631 2047-1607 876-1344 646-1913 871-3505 263-1818 43-2296 172-4132 67-938 201-2062 254-2449">
                <text:p text:style-name="P1"/>
              </draw:path>
              <draw:polygon draw:style-name="gr4" draw:layer="layout" svg:width="0.033cm" svg:height="0.049cm" svg:x="16.914cm" svg:y="15.534cm" svg:viewBox="0 0 34 50" draw:points="0,46 21,0 34,50">
                <text:p text:style-name="P1"/>
              </draw:polygon>
            </draw:g>
            <draw:g>
              <draw:path draw:style-name="gr2" draw:layer="layout" svg:width="7.834cm" svg:height="12.463cm" svg:x="9.833cm" svg:y="14.362cm" svg:viewBox="0 0 7835 12464" svg:d="m0 10608c435 358 2372 1856 4218 1856h2105c908 0 798-871 1056-1742 330-1076 436-9541 456-10722">
                <text:p text:style-name="P1"/>
              </draw:path>
              <draw:polygon draw:style-name="gr4" draw:layer="layout" svg:width="0.033cm" svg:height="0.048cm" svg:x="17.65cm" svg:y="14.314cm" svg:viewBox="0 0 34 49" draw:points="0,49 17,0 34,49">
                <text:p text:style-name="P1"/>
              </draw:polygon>
            </draw:g>
            <draw:g>
              <draw:path draw:style-name="gr2" draw:layer="layout" svg:width="0.579cm" svg:height="1.052cm" svg:x="17.064cm" svg:y="14.362cm" svg:viewBox="0 0 580 1053" svg:d="m0 1053c53-20 110-53 148-96 268-278 383-732 432-957">
                <text:p text:style-name="P1"/>
              </draw:path>
              <draw:polygon draw:style-name="gr4" draw:layer="layout" svg:width="0.033cm" svg:height="0.05cm" svg:x="17.627cm" svg:y="14.314cm" svg:viewBox="0 0 34 51" draw:points="0,44 26,0 34,51">
                <text:p text:style-name="P1"/>
              </draw:polygon>
            </draw:g>
            <draw:g>
              <draw:path draw:style-name="gr2" draw:layer="layout" svg:width="0.607cm" svg:height="1.425cm" svg:x="17.035cm" svg:y="12.669cm" svg:viewBox="0 0 608 1426" svg:d="m0 0c57 43 129 110 177 182 268 411 392 985 431 1244">
                <text:p text:style-name="P1"/>
              </draw:path>
              <draw:polygon draw:style-name="gr4" draw:layer="layout" svg:width="0.033cm" svg:height="0.05cm" svg:x="17.627cm" svg:y="14.092cm" svg:viewBox="0 0 34 51" draw:points="34,0 26,51 0,7">
                <text:p text:style-name="P1"/>
              </draw:polygon>
            </draw:g>
            <draw:g>
              <draw:path draw:style-name="gr2" draw:layer="layout" svg:width="0.195cm" svg:height="0cm" svg:x="3.472cm" svg:y="7.896cm" svg:viewBox="0 0 196 0" svg:d="m0 0c57 0 129 0 196 0">
                <text:p text:style-name="P1"/>
              </draw:path>
              <draw:polygon draw:style-name="gr4" draw:layer="layout" svg:width="0.048cm" svg:height="0.033cm" svg:x="3.668cm" svg:y="7.879cm" svg:viewBox="0 0 49 34" draw:points="0,0 49,17 0,34">
                <text:p text:style-name="P1"/>
              </draw:polygon>
            </draw:g>
            <draw:g>
              <draw:path draw:style-name="gr2" draw:layer="layout" svg:width="6.968cm" svg:height="5.983cm" svg:x="10.699cm" svg:y="8.111cm" svg:viewBox="0 0 6969 5984" svg:d="m0 0c464 19 1793 67 2889 120 531 28 660 67 1186 67h1382c239 0 894-53 1057 114 411 426 449 4850 455 5683">
                <text:p text:style-name="P1"/>
              </draw:path>
              <draw:polygon draw:style-name="gr4" draw:layer="layout" svg:width="0.033cm" svg:height="0.048cm" svg:x="17.65cm" svg:y="14.094cm" svg:viewBox="0 0 34 49" draw:points="34,0 17,49 0,0">
                <text:p text:style-name="P1"/>
              </draw:polygon>
            </draw:g>
            <draw:g>
              <draw:path draw:style-name="gr2" draw:layer="layout" svg:width="0.674cm" svg:height="3.257cm" svg:x="16.964cm" svg:y="10.837cm" svg:viewBox="0 0 675 3258" svg:d="m0 0c96 464 555 2688 675 3258">
                <text:p text:style-name="P1"/>
              </draw:path>
              <draw:polygon draw:style-name="gr4" draw:layer="layout" svg:width="0.033cm" svg:height="0.05cm" svg:x="17.622cm" svg:y="14.092cm" svg:viewBox="0 0 34 51" draw:points="34,0 26,51 0,7">
                <text:p text:style-name="P1"/>
              </draw:polygon>
            </draw:g>
            <draw:g>
              <draw:path draw:style-name="gr2" draw:layer="layout" svg:width="0.679cm" svg:height="3.711cm" svg:x="16.964cm" svg:y="14.362cm" svg:viewBox="0 0 680 3712" svg:d="m0 3712c48-206 167-747 249-1206 181-956 368-2114 431-2506">
                <text:p text:style-name="P1"/>
              </draw:path>
              <draw:polygon draw:style-name="gr4" draw:layer="layout" svg:width="0.033cm" svg:height="0.05cm" svg:x="17.627cm" svg:y="14.314cm" svg:viewBox="0 0 34 51" draw:points="0,44 26,0 34,51">
                <text:p text:style-name="P1"/>
              </draw:polygon>
            </draw:g>
            <draw:g>
              <draw:path draw:style-name="gr2" draw:layer="layout" svg:width="8.446cm" svg:height="15.049cm" svg:x="9.221cm" svg:y="14.362cm" svg:viewBox="0 0 8447 15050" svg:d="m0 14711c421 86 1325 239 2090 239h4845c473 0 731 269 1057-76 272-278 435-13391 455-14874">
                <text:p text:style-name="P1"/>
              </draw:path>
              <draw:polygon draw:style-name="gr4" draw:layer="layout" svg:width="0.033cm" svg:height="0.048cm" svg:x="17.65cm" svg:y="14.314cm" svg:viewBox="0 0 34 49" draw:points="0,49 17,0 34,49">
                <text:p text:style-name="P1"/>
              </draw:polygon>
            </draw:g>
            <draw:g>
              <draw:path draw:style-name="gr2" draw:layer="layout" svg:width="3.463cm" svg:height="4.574cm" svg:x="14.204cm" svg:y="9.52cm" svg:viewBox="0 0 3464 4575" svg:d="m0 298c86-29 206-62 311-81 593-96 2276-431 2697-10 321 321 431 3649 456 4368">
                <text:p text:style-name="P1"/>
              </draw:path>
              <draw:polygon draw:style-name="gr4" draw:layer="layout" svg:width="0.033cm" svg:height="0.048cm" svg:x="17.65cm" svg:y="14.094cm" svg:viewBox="0 0 34 49" draw:points="34,0 17,49 0,0">
                <text:p text:style-name="P1"/>
              </draw:polygon>
            </draw:g>
            <draw:g>
              <draw:path draw:style-name="gr2" draw:layer="layout" svg:width="0.233cm" svg:height="0cm" svg:x="14.233cm" svg:y="9.866cm" svg:viewBox="0 0 234 0" svg:d="m0 0c72 0 158 0 234 0">
                <text:p text:style-name="P1"/>
              </draw:path>
              <draw:polygon draw:style-name="gr4" draw:layer="layout" svg:width="0.048cm" svg:height="0.033cm" svg:x="14.467cm" svg:y="9.85cm" svg:viewBox="0 0 49 34" draw:points="0,0 49,17 0,34">
                <text:p text:style-name="P1"/>
              </draw:polygon>
            </draw:g>
            <draw:g>
              <draw:path draw:style-name="gr2" draw:layer="layout" svg:width="6.146cm" svg:height="10.198cm" svg:x="11.521cm" svg:y="3.896cm" svg:viewBox="0 0 6147 10199" svg:d="m0 49c249 5 679 15 1043 15h3591c479 0 737-211 1057 134 359 387 440 8819 456 10001">
                <text:p text:style-name="P1"/>
              </draw:path>
              <draw:polygon draw:style-name="gr4" draw:layer="layout" svg:width="0.033cm" svg:height="0.048cm" svg:x="17.65cm" svg:y="14.094cm" svg:viewBox="0 0 34 49" draw:points="34,0 17,49 0,0">
                <text:p text:style-name="P1"/>
              </draw:polygon>
            </draw:g>
            <draw:g>
              <draw:ellipse draw:style-name="gr2" draw:layer="layout" svg:width="0.334cm" svg:height="0.172cm" svg:x="10.364cm" svg:y="3.716cm">
                <text:p text:style-name="P1"/>
              </draw:ellipse>
              <draw:frame draw:style-name="gr3" draw:layer="layout" svg:width="0.171cm" svg:height="0.073cm" svg:x="10.445cm" svg:y="3.791cm">
                <draw:text-box>
                  <text:p text:style-name="P1"><text:span text:style-name="T1">pyuno</text:span></text:p>
                </draw:text-box>
              </draw:frame>
            </draw:g>
            <draw:g>
              <draw:path draw:style-name="gr2" draw:layer="layout" svg:width="0.373cm" svg:height="0.067cm" svg:x="10.694cm" svg:y="3.831cm" svg:viewBox="0 0 374 68" svg:d="m0 0c110 19 253 48 374 68">
                <text:p text:style-name="P1"/>
              </draw:path>
              <draw:polygon draw:style-name="gr4" draw:layer="layout" svg:width="0.05cm" svg:height="0.033cm" svg:x="11.064cm" svg:y="3.882cm" svg:viewBox="0 0 51 34" draw:points="7,0 51,26 0,34">
                <text:p text:style-name="P1"/>
              </draw:polygon>
            </draw:g>
            <draw:g>
              <draw:path draw:style-name="gr2" draw:layer="layout" svg:width="4.118cm" svg:height="11.569cm" svg:x="13.549cm" svg:y="2.525cm" svg:viewBox="0 0 4119 11570" svg:d="m0 0c301 24 799 53 1224 53h1382c479 0 747-168 1057 191 393 454 450 10062 456 11326">
                <text:p text:style-name="P1"/>
              </draw:path>
              <draw:polygon draw:style-name="gr4" draw:layer="layout" svg:width="0.033cm" svg:height="0.048cm" svg:x="17.65cm" svg:y="14.094cm" svg:viewBox="0 0 34 49" draw:points="34,0 17,49 0,0">
                <text:p text:style-name="P1"/>
              </draw:polygon>
            </draw:g>
            <draw:g>
              <draw:path draw:style-name="gr2" draw:layer="layout" svg:width="0.851cm" svg:height="0.005cm" svg:x="17.944cm" svg:y="14.207cm" svg:viewBox="0 0 852 6" svg:d="m0 6c62 0 120-6 177-6 244-5 306 0 545 0 43 0 86 6 130 6">
                <text:p text:style-name="P1"/>
              </draw:path>
              <draw:polygon draw:style-name="gr4" draw:layer="layout" svg:width="0.048cm" svg:height="0.033cm" svg:x="18.795cm" svg:y="14.197cm" svg:viewBox="0 0 49 34" draw:points="0,0 49,17 0,34">
                <text:p text:style-name="P1"/>
              </draw:polygon>
            </draw:g>
            <draw:g>
              <draw:ellipse draw:style-name="gr2" draw:layer="layout" svg:width="0.534cm" svg:height="0.172cm" svg:x="18.127cm" svg:y="14.252cm">
                <text:p text:style-name="P1"/>
              </draw:ellipse>
              <draw:frame draw:style-name="gr3" draw:layer="layout" svg:width="0.315cm" svg:height="0.073cm" svg:x="18.237cm" svg:y="14.311cm">
                <draw:text-box>
                  <text:p text:style-name="P1"><text:span text:style-name="T1">packimages</text:span></text:p>
                </draw:text-box>
              </draw:frame>
            </draw:g>
            <draw:g>
              <draw:path draw:style-name="gr2" draw:layer="layout" svg:width="0.182cm" svg:height="0.029cm" svg:x="17.92cm" svg:y="14.266cm" svg:viewBox="0 0 183 30" svg:d="m0 0c57 10 120 19 183 30">
                <text:p text:style-name="P1"/>
              </draw:path>
              <draw:polygon draw:style-name="gr4" draw:layer="layout" svg:width="0.049cm" svg:height="0.033cm" svg:x="18.1cm" svg:y="14.278cm" svg:viewBox="0 0 50 34" draw:points="3,0 50,21 0,34">
                <text:p text:style-name="P1"/>
              </draw:polygon>
            </draw:g>
            <draw:g>
              <draw:path draw:style-name="gr2" draw:layer="layout" svg:width="2.659cm" svg:height="4.385cm" svg:x="15.008cm" svg:y="9.707cm" svg:viewBox="0 0 2660 4386" svg:d="m0 119c545-81 1889-244 2205 38 320 292 430 3525 455 4229">
                <text:p text:style-name="P1"/>
              </draw:path>
              <draw:polygon draw:style-name="gr4" draw:layer="layout" svg:width="0.033cm" svg:height="0.048cm" svg:x="17.65cm" svg:y="14.094cm" svg:viewBox="0 0 34 49" draw:points="34,0 17,49 0,0">
                <text:p text:style-name="P1"/>
              </draw:polygon>
            </draw:g>
            <draw:g>
              <draw:path draw:style-name="gr2" draw:layer="layout" svg:width="16.591cm" svg:height="17.17cm" svg:x="1.076cm" svg:y="14.362cm" svg:viewBox="0 0 16592 17171" svg:d="m0 17112c239 0 693-5 1081 0h13998c479-5 742 207 1057-144 302-330 440-15380 456-16968">
                <text:p text:style-name="P1"/>
              </draw:path>
              <draw:polygon draw:style-name="gr4" draw:layer="layout" svg:width="0.033cm" svg:height="0.048cm" svg:x="17.65cm" svg:y="14.314cm" svg:viewBox="0 0 34 49" draw:points="0,49 17,0 34,49">
                <text:p text:style-name="P1"/>
              </draw:polygon>
            </draw:g>
            <draw:g>
              <draw:path draw:style-name="gr2" draw:layer="layout" svg:width="0.252cm" svg:height="0cm" svg:x="17.083cm" svg:y="14.228cm" svg:viewBox="0 0 253 0" svg:d="m0 0c72 0 163 0 253 0">
                <text:p text:style-name="P1"/>
              </draw:path>
              <draw:polygon draw:style-name="gr4" draw:layer="layout" svg:width="0.048cm" svg:height="0.033cm" svg:x="17.337cm" svg:y="14.211cm" svg:viewBox="0 0 49 34" draw:points="0,0 49,17 0,34">
                <text:p text:style-name="P1"/>
              </draw:polygon>
            </draw:g>
            <draw:g>
              <draw:path draw:style-name="gr2" draw:layer="layout" svg:width="9.235cm" svg:height="5.311cm" svg:x="8.422cm" svg:y="8.783cm" svg:viewBox="0 0 9236 5312" svg:d="m0 3254c33-14 62-38 86-67 244-315-14-1430 172-1783 689-1249 1512-1564 2918-1335 636 110 755 278 1367 469 278 91 416-14 622 182 172 162-5 349 172 492 603 502 2951 34 3453 627 235 272 407 2845 446 3473">
                <text:p text:style-name="P1"/>
              </draw:path>
              <draw:polygon draw:style-name="gr4" draw:layer="layout" svg:width="0.033cm" svg:height="0.049cm" svg:x="17.641cm" svg:y="14.093cm" svg:viewBox="0 0 34 50" draw:points="34,0 21,50 0,3">
                <text:p text:style-name="P1"/>
              </draw:polygon>
            </draw:g>
            <draw:g>
              <draw:path draw:style-name="gr2" draw:layer="layout" svg:width="0.196cm" svg:height="0.029cm" svg:x="18.642cm" svg:y="14.276cm" svg:viewBox="0 0 197 30" svg:d="m0 30c62-11 129-20 197-30">
                <text:p text:style-name="P1"/>
              </draw:path>
              <draw:polygon draw:style-name="gr4" draw:layer="layout" svg:width="0.049cm" svg:height="0.033cm" svg:x="18.837cm" svg:y="14.259cm" svg:viewBox="0 0 50 34" draw:points="0,0 50,12 3,34">
                <text:p text:style-name="P1"/>
              </draw:polygon>
            </draw:g>
            <draw:g>
              <draw:path draw:style-name="gr2" draw:layer="layout" svg:width="0.636cm" svg:height="1.564cm" svg:x="14.085cm" svg:y="21.086cm" svg:viewBox="0 0 637 1565" svg:d="m0 0c115 287 493 1215 637 1565">
                <text:p text:style-name="P1"/>
              </draw:path>
              <draw:polygon draw:style-name="gr4" draw:layer="layout" svg:width="0.035cm" svg:height="0.051cm" svg:x="14.705cm" svg:y="22.643cm" svg:viewBox="0 0 36 52" draw:points="31,0 36,52 0,14">
                <text:p text:style-name="P1"/>
              </draw:polygon>
            </draw:g>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pl" fo:country="PL"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FreeBSD/amd64 OpenOffice.org_project/680m12$Build-9286</meta:generator>
    <dc:creator>Marcin Cieślak</dc:creator>
    <dc:date>2008-04-29T03:01:59</dc:date>
    <meta:editing-cycles>1</meta:editing-cycles>
    <meta:editing-duration>PT1M18S</meta:editing-duration>
    <meta:user-defined meta:name="Informacja 1"/>
    <meta:user-defined meta:name="Informacja 2"/>
    <meta:user-defined meta:name="Informacja 3"/>
    <meta:user-defined meta:name="Informacja 4"/>
    <meta:document-statistic meta:object-count="1932"/>
  </office:meta>
</office:document-meta>
</file>